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" officeooo:paragraph-rsid="0008d8de" style:font-name-complex="Arial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weight="bold" officeooo:paragraph-rsid="0008d8de" style:language-asian="pt" style:country-asian="BR" style:font-weight-asian="bold" style:font-name-complex="Arial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style:text-autospace="none"/>
      <style:text-properties style:font-name="Arial" fo:font-weight="bold" officeooo:paragraph-rsid="0008d8de" style:language-asian="pt" style:country-asian="BR" style:font-weight-asian="bold" style:font-name-complex="Arial" style:font-weight-complex="bold"/>
    </style:style>
    <style:style style:name="P4" style:family="paragraph" style:parent-style-name="Standard">
      <style:paragraph-properties fo:margin-right="0cm" fo:margin-top="0.423cm" fo:margin-bottom="0cm" style:contextual-spacing="false" fo:line-height="100%" fo:text-align="justify" style:justify-single-word="false" fo:text-indent="3cm" style:auto-text-indent="false" style:text-autospace="none"/>
      <style:text-properties style:font-name="Arial" officeooo:paragraph-rsid="0008d8de" style:language-asian="pt" style:country-asian="BR" style:font-name-complex="Arial"/>
    </style:style>
    <style:style style:name="P5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 fo:text-indent="3cm" style:auto-text-indent="false"/>
      <style:text-properties officeooo:paragraph-rsid="0008d8de"/>
    </style:style>
    <style:style style:name="P6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 fo:text-indent="3cm" style:auto-text-indent="false"/>
      <style:text-properties style:font-name="Arial" officeooo:paragraph-rsid="0008d8de" style:font-name-complex="Arial"/>
    </style:style>
    <style:style style:name="P7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 fo:text-indent="3cm" style:auto-text-indent="false"/>
      <style:text-properties style:font-name="Arial" officeooo:paragraph-rsid="0008d8de" style:language-asian="pt" style:country-asian="BR" style:font-name-complex="Arial"/>
    </style:style>
    <style:style style:name="P8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" officeooo:paragraph-rsid="0008d8de" style:language-asian="pt" style:country-asian="BR" style:font-name-complex="Arial"/>
    </style:style>
    <style:style style:name="P9" style:family="paragraph" style:parent-style-name="Standard">
      <style:paragraph-properties fo:margin-right="-0.002cm" fo:margin-top="0.423cm" fo:margin-bottom="0cm" style:contextual-spacing="false" fo:line-height="100%" fo:text-align="center" style:justify-single-word="false"/>
      <style:text-properties style:font-name="Arial" officeooo:paragraph-rsid="0008d8de" style:language-asian="pt" style:country-asian="BR" style:font-name-complex="Arial"/>
    </style:style>
    <style:style style:name="P10" style:family="paragraph" style:parent-style-name="Standard">
      <style:paragraph-properties fo:margin-left="1cm" fo:margin-right="-0.002cm" fo:margin-top="0.423cm" fo:margin-bottom="0cm" style:contextual-spacing="false" fo:line-height="100%" fo:text-align="justify" style:justify-single-word="false" fo:text-indent="2cm" style:auto-text-indent="false"/>
      <style:text-properties style:font-name="Arial" officeooo:paragraph-rsid="0008d8de" style:language-asian="pt" style:country-asian="BR" style:font-name-complex="Arial"/>
    </style:style>
    <style:style style:name="P11" style:family="paragraph" style:parent-style-name="Standard">
      <style:paragraph-properties fo:margin-right="-0.002cm" fo:margin-top="0.423cm" fo:margin-bottom="0cm" style:contextual-spacing="false" fo:line-height="100%" fo:text-align="center" style:justify-single-word="false"/>
      <style:text-properties officeooo:paragraph-rsid="0008d8de"/>
    </style:style>
    <style:style style:name="P12" style:family="paragraph" style:parent-style-name="Standard">
      <style:paragraph-properties fo:margin-left="1cm" fo:margin-right="-0.002cm" fo:margin-top="0.423cm" fo:margin-bottom="0cm" style:contextual-spacing="false" fo:line-height="100%" fo:text-align="center" style:justify-single-word="false"/>
      <style:text-properties style:font-name="Arial" officeooo:paragraph-rsid="0008d8de" style:language-asian="pt" style:country-asian="BR" style:font-name-complex="Arial"/>
    </style:style>
    <style:style style:name="P13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" officeooo:paragraph-rsid="0008d8de" style:font-name-complex="Arial"/>
    </style:style>
    <style:style style:name="P14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" officeooo:paragraph-rsid="0008d8de" style:font-name-complex="Arial"/>
    </style:style>
    <style:style style:name="P15" style:family="paragraph">
      <loext:graphic-properties draw:fill="none" draw:fill-color="#ffffff"/>
      <style:paragraph-properties fo:text-align="center"/>
    </style:style>
    <style:style style:name="P16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17" style:family="paragraph">
      <loext:graphic-properties draw:fill="solid" draw:fill-color="#009ed6"/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18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19" style:family="paragraph">
      <loext:graphic-properties draw:fill="solid" draw:fill-color="#009ed6"/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0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21" style:family="paragraph">
      <loext:graphic-properties draw:fill="solid" draw:fill-color="#009ed6"/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" style:language-asian="pt" style:country-asian="BR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T4" style:family="text"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T5" style:family="text"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/>
      <text:p text:style-name="P2"/>
      <text:p text:style-name="P2"/>
      <text:p text:style-name="P2">DESPACHO</text:p>
      <text:p text:style-name="P3"/>
      <text:p text:style-name="P4">Ramiro Douglas Gomes, Presidente da Mesa Diretora, no uso de suas atribuições que lhe são conferidos pela lei:</text:p>
      <text:p text:style-name="P4"/>
      <text:p text:style-name="P5"><text:span text:style-name="T1">Despacho ao Setor de Licitações que realize pesquisa de preços para contratação </text:span><text:span text:style-name="T2">de pessoa jurídica especializada na prestação de serviços de gerenciamento e assessoramento técnico no envio de cargas do APLIC/TCE-MT do Poder Legislativo Municipal.</text:span></text:p>
      <text:p text:style-name="P6"/>
      <text:p text:style-name="P7">O termo de referência contendo o objeto, o objetivo e descrição dos serviços deverá seguir em anexo.</text:p>
      <text:p text:style-name="P7"/>
      <text:p text:style-name="P7">Solicito também que já seja elaborada a respectiva minuta de contrato para a referida prestação de serviços.</text:p>
      <text:p text:style-name="P8"/>
      <text:p text:style-name="P9">Certo de ser atendido, antecipo agradecimentos.</text:p>
      <text:p text:style-name="P10"/>
      <text:p text:style-name="P11"><text:span text:style-name="T1">Terra Nova do Norte/MT, 15 de janeiro de 2025.</text:span></text:p>
      <text:p text:style-name="P12"/>
      <text:p text:style-name="P13"/>
      <text:p text:style-name="P13"/>
      <text:p text:style-name="P13"/>
      <text:p text:style-name="P13">Ramiro Douglas Gomes</text:p>
      <text:p text:style-name="P13">Presidente da Mesa Diretora</text:p>
      <text:p text:style-name="P13"/>
      <text:p text:style-name="P13"/>
      <text:p text:style-name="P13"/>
      <text:p text:style-name="P13"/>
      <text:p text:style-name="P13"/>
      <text:p text:style-name="P13"/>
      <text:p text:style-name="P14">Ao</text:p>
      <text:p text:style-name="P14">Departamento de Licitações</text:p>
      <text:p text:style-name="P14">Nest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423cm" fo:margin-bottom="0.106cm" style:contextual-spacing="false"/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423cm" fo:margin-bottom="0.10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8cm" style:auto-text-indent="false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exto_20_em_20_bloco" style:display-name="Texto em bloco" style:family="paragraph" style:parent-style-name="Standard">
      <style:paragraph-properties fo:margin-left="1.249cm" fo:margin-right="0.08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line-height="100%" fo:text-indent="0cm" style:auto-text-indent="false"/>
      <style:text-properties fo:color="#000000" loext:opacity="100%"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1" style:family="paragraph">
      <style:paragraph-properties fo:line-height="115%" fo:orphans="2" fo:widows="2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3z0" style:family="text"/>
    <style:style style:name="WW8Num6z0" style:family="text">
      <style:text-properties fo:font-weight="bold" style:font-weight-asian="bold"/>
    </style:style>
    <style:style style:name="WW8Num7z1" style:family="text">
      <style:text-properties fo:font-weight="bold" style:font-weight-asian="bol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weight="bold" style:font-weight-asian="bold"/>
    </style:style>
    <style:style style:name="WW8Num1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font-style="normal" fo:font-weight="bold" style:font-style-asian="normal" style:font-weight-asian="bold"/>
    </style:style>
    <style:style style:name="WW8Num14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5z0" style:family="text">
      <style:text-properties fo:font-weight="bold" style:font-weight-asian="bold"/>
    </style:style>
    <style:style style:name="WW8Num16z0" style:family="text"/>
    <style:style style:name="WW8Num16z1" style:family="text">
      <style:text-properties fo:font-weight="bold" style:font-weight-asian="bold"/>
    </style:style>
    <style:style style:name="WW8Num17z0" style:family="text">
      <style:text-properties fo:font-weight="bold" style:font-weight-asian="bold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font-size="15pt" fo:font-weight="bold" style:font-size-asian="15pt" style:font-weight-asian="bold" style:font-size-complex="15pt"/>
    </style:style>
    <style:style style:name="WW8Num19z1" style:family="text">
      <style:text-properties fo:font-style="normal" fo:font-weight="bold" style:font-style-asian="normal" style:font-weight-asian="bold"/>
    </style:style>
    <style:style style:name="WW8Num19z2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_20_texto_20_2_20_Char" style:display-name="Corpo de texto 2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en" fo:country="US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apple-converted-space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7z1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5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text:style-name="WW8Num15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6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16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8Num16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16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8Num16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1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8Num1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7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9z2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9z2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9z2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9z2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9z2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9z2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9z2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T1" style:family="text"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T2" style:family="text"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T3" style:family="text"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6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left="0cm" fo:margin-right="0cm" fo:margin-bottom="2.402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0" draw:name="Forma1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<text:span text:style-name="MT1">C</text:span><text:span text:style-name="MT1">â</text:span><text:span text:style-name="MT1">m</text:span><text:span text:style-name="MT1">a</text:span><text:span text:style-name="MT1">r</text:span><text:span text:style-name="MT1">a</text:span><text:span text:style-name="MT1"> </text:span><text:span text:style-name="MT1">M</text:span><text:span text:style-name="MT1">u</text:span><text:span text:style-name="MT1">n</text:span><text:span text:style-name="MT1">i</text:span><text:span text:style-name="MT1">c</text:span><text:span text:style-name="MT1">i</text:span><text:span text:style-name="MT1">p</text:span><text:span text:style-name="MT1">a</text:span><text:span text:style-name="MT1">l</text:span><text:span text:style-name="MT1"> </text:span><text:span text:style-name="MT1">d</text:span><text:span text:style-name="MT1">e</text:span><text:span text:style-name="MT1"> </text:span><text:span text:style-name="MT1">T</text:span><text:span text:style-name="MT1">e</text:span><text:span text:style-name="MT1">r</text:span><text:span text:style-name="MT1">r</text:span><text:span text:style-name="MT1">a</text:span><text:span text:style-name="MT1"> </text:span><text:span text:style-name="MT1">N</text:span><text:span text:style-name="MT1">o</text:span><text:span text:style-name="MT1">v</text:span><text:span text:style-name="MT1">a</text:span><text:span text:style-name="MT1"> </text:span><text:span text:style-name="MT1">d</text:span><text:span text:style-name="MT1">o</text:span><text:span text:style-name="MT1"> </text:span><text:span text:style-name="MT1">N</text:span><text:span text:style-name="MT1">o</text:span><text:span text:style-name="MT1">r</text:span><text:span text:style-name="MT1">t</text:span><text:span text:style-name="MT1">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<text:span text:style-name="M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draw:custom-shape draw:style-name="Mgr9" draw:text-style-name="MP8" svg:width="15.384cm" svg:height="0.805cm" svg:x="1.699cm" svg:y="26.823cm"><text:p text:style-name="MP7"><text:span text:style-name="MT3">Travessa Lucas Auxílio Toniazzo, 206 - Centro - Fone (66) 3534-1108</text:span></text:p><text:p text:style-name="MP7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draw:frame draw:name="Imagem 2" draw:style-name="Mgr10" draw:text-style-name="MP2" svg:width="11.219cm" svg:height="11.986cm" svg:x="2.212cm" svg:y="7.403cm"><draw:image xlink:href="Pictures/100000000000021E000001D8A44161F3.jpg" xlink:type="simple" xlink:show="embed" xlink:actuate="onLoad" draw:mime-type="image/jpeg"><text:p/></draw:image></draw:frame></draw:g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JÚLIA LEITE</meta:initial-creator>
    <meta:creation-date>2024-01-24T10:27:00</meta:creation-date>
    <dc:date>2025-08-01T13:39:45.575636900</dc:date>
    <meta:print-date>2024-05-10T15:21:00</meta:print-date>
    <meta:editing-cycles>17</meta:editing-cycles>
    <meta:editing-duration>PT2H8M53S</meta:editing-duration>
    <meta:generator>LibreOffice/25.2.4.3$Windows_X86_64 LibreOffice_project/33e196637044ead23f5c3226cde09b47731f7e27</meta:generator>
    <meta:document-statistic meta:table-count="0" meta:image-count="0" meta:object-count="0" meta:page-count="1" meta:paragraph-count="13" meta:word-count="115" meta:character-count="746" meta:non-whitespace-character-count="642"/>
  </office:meta>
</office:document-meta>
</file>