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officeooo:paragraph-rsid="000897c9" style:language-asian="pt" style:country-asian="BR" style:font-weight-asian="bold" style:font-name-complex="Arial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officeooo:paragraph-rsid="000897c9" style:language-asian="pt" style:country-asian="BR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0897c9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897c9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officeooo:paragraph-rsid="000897c9" style:language-asian="pt" style:country-asian="BR" style:font-name-complex="Arial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officeooo:paragraph-rsid="000897c9" style:language-asian="pt" style:country-asian="BR" style:font-name-complex="Arial" style:font-style-complex="italic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officeooo:paragraph-rsid="000897c9" style:font-name-complex="Arial" style:font-style-complex="italic"/>
    </style:style>
    <style:style style:name="P8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officeooo:paragraph-rsid="000897c9" style:font-name-complex="Arial" style:font-style-complex="italic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0897c9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officeooo:paragraph-rsid="000897c9" style:font-weight-asian="bold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officeooo:paragraph-rsid="000897c9" style:font-name-complex="Arial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officeooo:paragraph-rsid="000897c9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officeooo:paragraph-rsid="000897c9" style:font-name-complex="Arial" style:font-style-complex="italic" style:font-weight-complex="bold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officeooo:paragraph-rsid="000897c9" style:font-name-complex="Arial"/>
    </style:style>
    <style:style style:name="P15" style:family="paragraph" style:parent-style-name="Heading">
      <style:paragraph-properties fo:margin-right="-0.002cm"/>
      <style:text-properties style:font-name="Arial" fo:font-size="11pt" style:text-underline-style="solid" style:text-underline-width="auto" style:text-underline-color="font-color" fo:font-weight="bold" officeooo:paragraph-rsid="000897c9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Heading">
      <style:paragraph-properties fo:margin-right="-0.002cm"/>
      <style:text-properties style:font-name="Arial" fo:font-size="11pt" style:text-underline-style="solid" style:text-underline-width="auto" style:text-underline-color="font-color" fo:font-weight="normal" officeooo:paragraph-rsid="000897c9" style:font-size-asian="11pt" style:font-weight-asian="normal" style:font-name-complex="Arial" style:font-size-complex="11pt" style:font-style-complex="italic"/>
    </style:style>
    <style:style style:name="P17" style:family="paragraph" style:parent-style-name="Heading">
      <style:paragraph-properties fo:margin-right="-0.002cm" fo:text-align="justify" style:justify-single-word="false"/>
      <style:text-properties style:font-name="Arial" fo:font-size="11pt" fo:font-weight="normal" officeooo:paragraph-rsid="000897c9" style:font-size-asian="11pt" style:font-weight-asian="normal" style:font-name-complex="Arial" style:font-size-complex="11pt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officeooo:paragraph-rsid="000897c9" style:font-name-complex="Arial"/>
    </style:style>
    <style:style style:name="P19" style:family="paragraph" style:parent-style-name="Standard">
      <style:paragraph-properties fo:margin-right="-0.002cm" fo:margin-top="0cm" fo:margin-bottom="0cm" style:contextual-spacing="false" fo:line-height="100%"/>
      <style:text-properties style:font-name="Arial" officeooo:paragraph-rsid="000897c9" style:font-name-complex="Arial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officeooo:paragraph-rsid="000897c9" style:font-name-complex="Arial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officeooo:paragraph-rsid="000897c9" style:font-name-complex="Arial" style:font-style-complex="italic"/>
    </style:style>
    <style:style style:name="P22" style:family="paragraph" style:parent-style-name="Standard">
      <style:paragraph-properties fo:margin-right="-0.002cm" fo:margin-top="0cm" fo:margin-bottom="0cm" style:contextual-spacing="false" fo:line-height="100%"/>
      <style:text-properties style:font-name="Arial" officeooo:paragraph-rsid="000897c9" style:font-name-complex="Arial" style:font-style-complex="italic"/>
    </style:style>
    <style:style style:name="P23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officeooo:paragraph-rsid="000897c9" style:font-weight-asian="bold" style:font-name-complex="Arial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officeooo:paragraph-rsid="000897c9" style:font-name-complex="Arial" style:font-weight-complex="bold"/>
    </style:style>
    <style:style style:name="P25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officeooo:paragraph-rsid="000897c9" style:font-size-asian="11pt" style:font-weight-asian="normal" style:font-name-complex="Arial" style:font-size-complex="11pt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officeooo:paragraph-rsid="000897c9" style:font-name-complex="Arial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" officeooo:paragraph-rsid="000897c9" style:font-name-complex="Arial"/>
    </style:style>
    <style:style style:name="P28" style:family="paragraph" style:parent-style-name="Heading_20_2">
      <style:paragraph-properties fo:margin-right="-0.002cm" fo:margin-top="0cm" fo:margin-bottom="0cm" style:contextual-spacing="false" fo:line-height="100%"/>
      <style:text-properties style:font-name="Arial" fo:font-size="11pt" fo:font-style="normal" style:text-underline-style="solid" style:text-underline-width="auto" style:text-underline-color="font-color" fo:font-weight="normal" officeooo:paragraph-rsid="000897c9" style:font-size-asian="11pt" style:font-style-asian="normal" style:font-weight-asian="normal" style:font-name-complex="Arial" style:font-size-complex="11pt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1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3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5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6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7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ICITAÇÃO DE PARECER CONTÁBIL</text:p>
      <text:p text:style-name="P2"/>
      <text:p text:style-name="P2"/>
      <text:p text:style-name="P2"/>
      <text:p text:style-name="P3"><text:span text:style-name="T1">Do: Departamento de Licitações</text:span></text:p>
      <text:p text:style-name="P2">Para: Departamento Contábil</text:p>
      <text:p text:style-name="P4"><text:span text:style-name="T1">Assunto: Solicitação de Parecer Contábil sobre a existência de recursos orçamentários para a contratação de empresa </text:span><text:span text:style-name="T2">para prestação de serviços de gerenciamento e assessoramento técnico no envio de cargas do APLIC/TCE-MT do Poder Legislativo Municipal.</text:span></text:p>
      <text:p text:style-name="P5"/>
      <text:p text:style-name="P5"/>
      <text:p text:style-name="P5"/>
      <text:p text:style-name="P5">Senhor Contador</text:p>
      <text:p text:style-name="P6"/>
      <text:p text:style-name="P7"/>
      <text:p text:style-name="P8"/>
      <text:p text:style-name="P9"><text:span text:style-name="T2">Venho por meio deste, solicitar ao Setor de Contabilidade, consignar a existência de recursos orçamentários para atender </text:span><text:span text:style-name="T3">a seguinte despesa: </text:span><text:span text:style-name="T4">contratação de empresa especializada para realização de serviços de gerenciamento e assessoramento técnico no envio de cargas do APLIC/TCE-MT, no período de janeiro a dezembro de 2025.</text:span></text:p>
      <text:p text:style-name="P10"/>
      <text:p text:style-name="P11"/>
      <text:p text:style-name="P11"/>
      <text:p text:style-name="P12">Atenciosamente,</text:p>
      <text:p text:style-name="P13"/>
      <text:p text:style-name="P13"/>
      <text:p text:style-name="P13">Terra Nova do Norte - MT, 15 de janeiro de 2025.</text:p>
      <text:p text:style-name="P13"/>
      <text:p text:style-name="P14"/>
      <text:p text:style-name="P14"/>
      <text:p text:style-name="P14"/>
      <text:p text:style-name="P14"/>
      <text:p text:style-name="P10">Paulo Cezar Z. Goulart</text:p>
      <text:p text:style-name="P14">Agente de Contrataçã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PARECER CONTÁBIL</text:p>
      <text:p text:style-name="P16"/>
      <text:p text:style-name="P16"/>
      <text:p text:style-name="P17"/>
      <text:p text:style-name="P17"/>
      <text:p text:style-name="P18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19"/>
      <text:p text:style-name="P3"><text:span text:style-name="T4">Objeto</text:span><text:span text:style-name="T2">: Gerenciamento e assessoramento técnico no envio de cargas do APLIC/TCE-MT, no período de janeiro a dezembro de 2025.</text:span></text:p>
      <text:p text:style-name="P20"/>
      <text:p text:style-name="P21">Valor a ser contratado: R$ 18.000,00</text:p>
      <text:p text:style-name="P22"/>
      <text:p text:style-name="P23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Órgão</text:p>
          </table:table-cell>
          <table:table-cell table:style-name="Tabela1.A1" office:value-type="string">
            <text:h text:style-name="P25" text:outline-level="3">Unid. Orç.</text:h>
          </table:table-cell>
          <table:table-cell table:style-name="Tabela1.A1" office:value-type="string">
            <text:p text:style-name="P24">Proj/ativ.</text:p>
          </table:table-cell>
          <table:table-cell table:style-name="Tabela1.A1" office:value-type="string">
            <text:p text:style-name="P24">Elemento Despesa</text:p>
          </table:table-cell>
          <table:table-cell table:style-name="Tabela1.A1" office:value-type="string">
            <text:p text:style-name="P24">Saldo Disponível</text:p>
          </table:table-cell>
        </table:table-row>
        <table:table-row table:style-name="Tabela1.1">
          <table:table-cell table:style-name="Tabela1.A1" office:value-type="string">
            <text:p text:style-name="P20">01</text:p>
          </table:table-cell>
          <table:table-cell table:style-name="Tabela1.A1" office:value-type="string">
            <text:p text:style-name="P20">031</text:p>
          </table:table-cell>
          <table:table-cell table:style-name="Tabela1.A1" office:value-type="string">
            <text:p text:style-name="P20">2001</text:p>
          </table:table-cell>
          <table:table-cell table:style-name="Tabela1.A1" office:value-type="string">
            <text:p text:style-name="P20">3390.40</text:p>
          </table:table-cell>
          <table:table-cell table:style-name="Tabela1.A1" office:value-type="string">
            <text:p text:style-name="P20">130.000,00</text:p>
          </table:table-cell>
        </table:table-row>
      </table:table>
      <text:p text:style-name="P26"/>
      <text:p text:style-name="P26"/>
      <text:p text:style-name="P20">Terra Nova do Norte/MT, 15 de janeiro de 2025.</text:p>
      <text:p text:style-name="P26"/>
      <text:p text:style-name="P26"/>
      <text:p text:style-name="P26"/>
      <text:p text:style-name="P26"/>
      <text:p text:style-name="P26"/>
      <text:p text:style-name="P27">________________</text:p>
      <text:p text:style-name="P20">Elizandro Rossi</text:p>
      <text:p text:style-name="P20">Contador</text:p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</text:span><text:span text:style-name="MT1">â</text:span><text:span text:style-name="MT1">m</text:span><text:span text:style-name="MT1">a</text:span><text:span text:style-name="MT1">r</text:span><text:span text:style-name="MT1">a</text:span><text:span text:style-name="MT1"> </text:span><text:span text:style-name="MT1">M</text:span><text:span text:style-name="MT1">u</text:span><text:span text:style-name="MT1">n</text:span><text:span text:style-name="MT1">i</text:span><text:span text:style-name="MT1">c</text:span><text:span text:style-name="MT1">i</text:span><text:span text:style-name="MT1">p</text:span><text:span text:style-name="MT1">a</text:span><text:span text:style-name="MT1">l</text:span><text:span text:style-name="MT1"> </text:span><text:span text:style-name="MT1">d</text:span><text:span text:style-name="MT1">e</text:span><text:span text:style-name="MT1"> </text:span><text:span text:style-name="MT1">T</text:span><text:span text:style-name="MT1">e</text:span><text:span text:style-name="MT1">r</text:span><text:span text:style-name="MT1">r</text:span><text:span text:style-name="MT1">a</text:span><text:span text:style-name="MT1"> </text:span><text:span text:style-name="MT1">N</text:span><text:span text:style-name="MT1">o</text:span><text:span text:style-name="MT1">v</text:span><text:span text:style-name="MT1">a</text:span><text:span text:style-name="MT1"> </text:span><text:span text:style-name="MT1">d</text:span><text:span text:style-name="MT1">o</text:span><text:span text:style-name="MT1"> </text:span><text:span text:style-name="MT1">N</text:span><text:span text:style-name="MT1">o</text:span><text:span text:style-name="MT1">r</text:span><text:span text:style-name="MT1">t</text:span><text:span text:style-name="MT1">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01T14:06:44.682204000</dc:date>
    <meta:print-date>2024-05-10T15:21:00</meta:print-date>
    <meta:editing-cycles>17</meta:editing-cycles>
    <meta:editing-duration>PT2H13M35S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30" meta:word-count="207" meta:character-count="1425" meta:non-whitespace-character-count="1246"/>
  </office:meta>
</office:document-meta>
</file>