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fo:font-weight="bold" officeooo:paragraph-rsid="0009240e" style:language-asian="pt" style:country-asian="BR" style:font-weight-asian="bold" style:font-name-complex="Arial"/>
    </style:style>
    <style:style style:name="P2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" officeooo:paragraph-rsid="0009240e" style:language-asian="pt" style:country-asian="BR" style:font-name-complex="Arial"/>
    </style:style>
    <style:style style:name="P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09240e"/>
    </style:style>
    <style:style style:name="P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09240e"/>
    </style:style>
    <style:style style:name="P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" officeooo:paragraph-rsid="0009240e" style:language-asian="pt" style:country-asian="BR" style:font-name-complex="Arial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officeooo:paragraph-rsid="0009240e" style:font-name-complex="Arial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officeooo:paragraph-rsid="0009240e" style:font-weight-asian="bold" style:font-name-complex="Arial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0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1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2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3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4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4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5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COMUNICAÇÃO INTERNA</text:p>
      <text:p text:style-name="P2">Terra Nova do Norte/MT, 20 de janeiro de 2025</text:p>
      <text:p text:style-name="P3"><text:span text:style-name="T1">De: Departamento de Licitações</text:span></text:p>
      <text:p text:style-name="P3"><text:span text:style-name="T1">Para: Presidente Mesa Diretora</text:span></text:p>
      <text:p text:style-name="P3"><text:span text:style-name="T1">Assunto: Pesquisa de preços e minuta de contrato referente a contratação </text:span><text:span text:style-name="T2">de pessoa jurídica especializada na prestação de serviços de gerenciamento e assessoramento técnico no envio de cargas do APLIC/TCE-MT do Poder Legislativo Municipal</text:span><text:span text:style-name="T1">.</text:span></text:p>
      <text:p text:style-name="P4"><text:span text:style-name="T1">Conforme solicitado por Vossa Excelência, informo que realizamos a pesquisa de preços e elaboramos a minuta de contrato para contratação de </text:span><text:span text:style-name="T2">pessoa jurídica especializada na prestação de serviços de gerenciamento e assessoramento técnico no envio de cargas do APLIC/TCE-MT do Poder Legislativo Municipal</text:span><text:span text:style-name="T1">.</text:span></text:p>
      <text:p text:style-name="P4"><text:span text:style-name="T1">Realizamos a pesquisa com três empresas do ramo, e o valor para prestação dos serviços varia de R$ 18.000,00 (dezoito mil reais) a 22.000,00 (vinte e dois mil reais)</text:span></text:p>
      <text:p text:style-name="P5">A empresa que apresentou a menor proposta foi a empresa E C T PERECO &amp; CIA LTDA, inscrita no CNPJ nº 13.160.754/0001-50, pelo valor global de R$ 18.000,00 (dezoito mil reais), sendo pago em doze parcelas de R$ 1.500,00 (um mil e quinhentos reais) mensais.</text:p>
      <text:p text:style-name="P5">Em anexo consta as cotações e o mapa comparativo.</text:p>
      <text:p text:style-name="P4"><text:span text:style-name="T1">Nos termos do art. 75, inciso II da Lei Federal 14.133/2021 é dispensável a licitação para contratação de serviços ou compras no valor de até R$ 59.906,02 (cinquenta e nove mil, novecentos e seis Reais e dois centavos), atualizado pelo Decreto nº11.871/23.</text:span></text:p>
      <text:p text:style-name="P5">A partir do termo de referência elaboramos a minuta de contrato de acordo com a Lei nº 14.133/2021 (lei de licitação), anexo minuta.</text:p>
      <text:p text:style-name="P5">Consta em anexo Parecer Técnico sobre a possibilidade de contratação direta, nos termos da Lei Federal 14.133/2021.</text:p>
      <text:p text:style-name="P5"/>
      <text:p text:style-name="P6">___________________________________</text:p>
      <text:p text:style-name="P7">Paulo Cezar Z. Goulart</text:p>
      <text:p text:style-name="P6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</text:span><text:span text:style-name="MT1">â</text:span><text:span text:style-name="MT1">m</text:span><text:span text:style-name="MT1">a</text:span><text:span text:style-name="MT1">r</text:span><text:span text:style-name="MT1">a</text:span><text:span text:style-name="MT1"> </text:span><text:span text:style-name="MT1">M</text:span><text:span text:style-name="MT1">u</text:span><text:span text:style-name="MT1">n</text:span><text:span text:style-name="MT1">i</text:span><text:span text:style-name="MT1">c</text:span><text:span text:style-name="MT1">i</text:span><text:span text:style-name="MT1">p</text:span><text:span text:style-name="MT1">a</text:span><text:span text:style-name="MT1">l</text:span><text:span text:style-name="MT1"> </text:span><text:span text:style-name="MT1">d</text:span><text:span text:style-name="MT1">e</text:span><text:span text:style-name="MT1"> </text:span><text:span text:style-name="MT1">T</text:span><text:span text:style-name="MT1">e</text:span><text:span text:style-name="MT1">r</text:span><text:span text:style-name="MT1">r</text:span><text:span text:style-name="MT1">a</text:span><text:span text:style-name="MT1"> </text:span><text:span text:style-name="MT1">N</text:span><text:span text:style-name="MT1">o</text:span><text:span text:style-name="MT1">v</text:span><text:span text:style-name="MT1">a</text:span><text:span text:style-name="MT1"> </text:span><text:span text:style-name="MT1">d</text:span><text:span text:style-name="MT1">o</text:span><text:span text:style-name="MT1"> </text:span><text:span text:style-name="MT1">N</text:span><text:span text:style-name="MT1">o</text:span><text:span text:style-name="MT1">r</text:span><text:span text:style-name="MT1">t</text:span><text:span text:style-name="MT1">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01T14:08:54.161513500</dc:date>
    <meta:print-date>2024-05-10T15:21:00</meta:print-date>
    <meta:editing-cycles>17</meta:editing-cycles>
    <meta:editing-duration>PT2H8M19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6" meta:word-count="269" meta:character-count="1717" meta:non-whitespace-character-count="1462"/>
  </office:meta>
</office:document-meta>
</file>