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table:align="left" style:writing-mode="lr-tb"/>
    </style:style>
    <style:style style:name="Tabela1.A" style:family="table-column">
      <style:table-column-properties style:column-width="2.50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75cm"/>
    </style:style>
    <style:style style:name="Tabela1.1" style:family="table-row">
      <style:table-row-properties style:min-row-height="0.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69cm" fo:keep-together="auto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5.736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2.17cm"/>
    </style:style>
    <style:style style:name="Tabela2.E" style:family="table-column">
      <style:table-column-properties style:column-width="2.512cm"/>
    </style:style>
    <style:style style:name="Tabela2.F" style:family="table-column">
      <style:table-column-properties style:column-width="2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593cm" fo:margin-left="-0.018cm" table:align="left" style:writing-mode="lr-tb"/>
    </style:style>
    <style:style style:name="Tabela3.A" style:family="table-column">
      <style:table-column-properties style:column-width="1.893cm"/>
    </style:style>
    <style:style style:name="Tabela3.B" style:family="table-column">
      <style:table-column-properties style:column-width="6.096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1.605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713cm" fo:keep-together="auto"/>
    </style:style>
    <style:style style:name="Tabela3.B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E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fo:text-indent="0.011cm" style:auto-text-indent="false"/>
    </style:style>
    <style:style style:name="P2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4" style:family="paragraph" style:parent-style-name="Text_20_body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letter-spacing="-0.004cm" style:font-name-complex="Arial"/>
    </style:style>
    <style:style style:name="P7" style:family="paragraph">
      <loext:graphic-properties draw:fill="solid" draw:fill-color="#0000ff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Heading_20_1" style:list-style-name="WW8Num4">
      <style:paragraph-properties fo:margin-left="0cm" fo:margin-right="-0.002cm" fo:orphans="0" fo:widows="0" fo:text-indent="0cm" style:auto-text-indent="false" fo:keep-with-next="auto" style:text-autospace="none">
        <style:tab-stops>
          <style:tab-stop style:position="2.501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/>
    </style:style>
    <style:style style:name="P10" style:family="paragraph" style:parent-style-name="Parágrafo_20_da_20_Lista" style:list-style-name="WW8Num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2.454cm"/>
        </style:tab-stops>
      </style:paragraph-properties>
    </style:style>
    <style:style style:name="P11" style:family="paragraph" style:parent-style-name="Parágrafo_20_da_20_Lista" style:list-style-name="WW8Num4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fo:letter-spacing="0.026cm" fo:font-weight="bold" style:font-name-asian="Times New Roman" style:font-weight-asian="bold" style:font-name-complex="Arial" style:font-style-complex="italic" style:font-weight-complex="bold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8" style:family="paragraph" style:parent-style-name="Parágrafo_20_da_20_Lista" style:list-style-name="WW8Num2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19" style:family="paragraph" style:parent-style-name="Parágrafo_20_da_20_Lista" style:list-style-name="WW8Num2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</style:style>
    <style:style style:name="P20" style:family="paragraph" style:parent-style-name="Parágrafo_20_da_20_Lista" style:list-style-name="WW8Num2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" style:font-name-complex="Arial"/>
    </style:style>
    <style:style style:name="P21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538cm"/>
        </style:tab-stops>
      </style:paragraph-properties>
      <style:text-properties style:font-name="Arial" style:font-name-complex="Arial"/>
    </style:style>
    <style:style style:name="P22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3" style:family="paragraph" style:parent-style-name="Parágrafo_20_da_20_Lista" style:list-style-name="WW8Num3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24" style:family="paragraph" style:parent-style-name="Parágrafo_20_da_20_Lista">
      <style:paragraph-properties fo:margin-left="0cm" fo:margin-right="-0.002cm" fo:margin-top="0cm" fo:margin-bottom="0cm" style:contextual-spacing="false" fo:text-align="justify" style:justify-single-word="false" fo:orphans="0" fo:widows="0" style:text-autospace="none">
        <style:tab-stops>
          <style:tab-stop style:position="2.369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6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cm"/>
        </style:tab-stops>
      </style:paragraph-properties>
    </style:style>
    <style:style style:name="P27" style:family="paragraph" style:parent-style-name="Parágrafo_20_da_20_Lista" style:list-style-name="WW8Num5">
      <style:paragraph-properties fo:margin-left="0cm" fo:margin-right="-0.002cm" fo:margin-top="0cm" fo:margin-bottom="0cm" style:contextual-spacing="false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1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3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3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41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</style:style>
    <style:style style:name="P42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43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4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47" style:family="paragraph" style:parent-style-name="Standard">
      <style:paragraph-properties fo:margin-right="-0.002cm" fo:margin-top="0.423cm" fo:margin-bottom="0cm" style:contextual-spacing="false" fo:text-align="justify" style:justify-single-word="false"/>
    </style:style>
    <style:style style:name="P48" style:family="paragraph" style:parent-style-name="Standard">
      <style:paragraph-properties fo:margin-right="-0.002cm" fo:margin-top="0cm" fo:margin-bottom="0cm" style:contextual-spacing="false" fo:text-align="justify" style:justify-single-word="false"/>
    </style:style>
    <style:style style:name="P4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5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5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" style:font-name-complex="Arial"/>
    </style:style>
    <style:style style:name="P52" style:family="paragraph" style:parent-style-name="Standard">
      <style:paragraph-properties fo:margin-right="-0.002cm" fo:margin-top="0cm" fo:margin-bottom="0cm" style:contextual-spacing="false"/>
    </style:style>
    <style:style style:name="P53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54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font-name-complex="Arial"/>
    </style:style>
    <style:style style:name="P55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</style:style>
    <style:style style:name="P56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 style:font-weight-complex="bold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2" style:family="paragraph" style:parent-style-name="Text_20_body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63" style:family="paragraph" style:parent-style-name="Standard">
      <style:paragraph-properties fo:margin-right="3.478cm"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64" style:family="paragraph" style:parent-style-name="Standard">
      <style:paragraph-properties fo:margin-right="3.623cm" fo:margin-top="0cm" fo:margin-bottom="0cm" style:contextual-spacing="false" fo:line-height="100%" fo:text-align="justify" style:justify-single-word="false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65" style:family="paragraph" style:parent-style-name="Standard">
      <style:paragraph-properties fo:margin-top="0cm" fo:margin-bottom="0cm" style:contextual-spacing="false" fo:line-height="100%"/>
    </style:style>
    <style:style style:name="P66" style:family="paragraph" style:parent-style-name="Text_20_body">
      <style:paragraph-properties fo:margin-top="0cm" fo:margin-bottom="0cm" style:contextual-spacing="false" fo:line-height="100%"/>
      <style:text-properties style:font-name="Arial" style:font-name-complex="Arial"/>
    </style:style>
    <style:style style:name="P6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646cm" style:auto-text-indent="false"/>
    </style:style>
    <style:style style:name="P6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646cm" style:auto-text-indent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1b1b1b" loext:opacity="100%" style:font-name="Arial" fo:language="pt" fo:country="PT" style:font-name-complex="Arial"/>
    </style:style>
    <style:style style:name="P72" style:family="paragraph" style:parent-style-name="Standard">
      <style:paragraph-properties fo:margin-top="0cm" fo:margin-bottom="0cm" style:contextual-spacing="false" fo:line-height="100%" style:snap-to-layout-grid="false"/>
      <style:text-properties fo:color="#1b1b1b" loext:opacity="100%" style:font-name="Arial" fo:language="pt" fo:country="PT" style:font-name-complex="Arial"/>
    </style:style>
    <style:style style:name="P73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color="#1b1b1b" loext:opacity="100%" style:font-name="Arial" fo:language="pt" fo:country="PT" style:font-name-complex="Arial"/>
    </style:style>
    <style:style style:name="P74" style:family="paragraph" style:parent-style-name="Standard">
      <style:paragraph-properties fo:margin-left="1.697cm" fo:margin-right="1.711cm" fo:margin-top="0cm" fo:margin-bottom="0cm" style:contextual-spacing="false" fo:line-height="100%" fo:text-align="justify" style:justify-single-word="false" fo:text-indent="2.646cm" style:auto-text-indent="false"/>
      <style:text-properties style:font-name="Arial" style:font-name-complex="Arial"/>
    </style:style>
    <style:style style:name="P75" style:family="paragraph" style:parent-style-name="List_20_Paragraph" style:list-style-name="WW8Num6"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2.194cm"/>
        </style:tab-stops>
      </style:paragraph-properties>
    </style:style>
    <style:style style:name="P76" style:family="paragraph" style:parent-style-name="List_20_Paragraph" style:list-style-name="WW8Num6">
      <style:paragraph-properties fo:margin-left="0cm" fo:margin-right="-0.002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2.194cm"/>
        </style:tab-stops>
      </style:paragraph-properties>
      <style:text-properties style:font-name="Arial" style:font-name-complex="Arial"/>
    </style:style>
    <style:style style:name="P77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78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</style:style>
    <style:style style:name="P79" style:family="paragraph" style:parent-style-name="Standard">
      <style:paragraph-properties fo:margin-left="0.004cm" fo:margin-right="-0.002cm" fo:margin-top="0cm" fo:margin-bottom="0cm" style:contextual-spacing="false" fo:line-height="100%" fo:text-align="center" style:justify-single-word="false"/>
      <style:text-properties style:font-name="Arial" fo:letter-spacing="-0.007cm" style:font-name-complex="Arial"/>
    </style:style>
    <style:style style:name="P80" style:family="paragraph" style:parent-style-name="Standard">
      <style:paragraph-properties fo:margin-left="0.004cm" fo:margin-right="0.012cm" fo:margin-top="0cm" fo:margin-bottom="0cm" style:contextual-spacing="false" fo:line-height="100%" fo:text-align="center" style:justify-single-word="false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84" style:family="paragraph" style:parent-style-name="Standard">
      <style:paragraph-properties fo:margin-right="-0.002cm" fo:text-align="justify" style:justify-single-word="false"/>
    </style:style>
    <style:style style:name="P8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8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000000" loext:opacity="100%" style:font-name="Arial" style:font-name-complex="Arial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8" style:family="paragraph" style:parent-style-name="Standard">
      <style:paragraph-properties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8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</style:style>
    <style:style style:name="P9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fo:color="#ff0000" loext:opacity="100%" style:font-name="Arial" style:text-underline-style="solid" style:text-underline-width="auto" style:text-underline-color="font-color" style:font-name-complex="Arial"/>
    </style:style>
    <style:style style:name="P91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9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</style:style>
    <style:style style:name="P93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fo:color="#000000" loext:opacity="100%" style:font-name="Arial" style:font-name-complex="Arial"/>
    </style:style>
    <style:style style:name="P94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95" style:family="paragraph">
      <loext:graphic-properties draw:fill="none" draw:fill-color="#ffffff"/>
      <style:paragraph-properties fo:text-align="center"/>
    </style:style>
    <style:style style:name="P96" style:family="paragraph">
      <style:paragraph-properties style:writing-mode="lr-tb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97" style:family="paragraph">
      <loext:graphic-properties draw:fill="solid" draw:fill-color="#009ed6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98" style:family="paragraph">
      <style:paragraph-properties style:writing-mode="lr-tb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P99" style:family="paragraph">
      <loext:graphic-properties draw:fill="solid" draw:fill-color="#009ed6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P100" style:family="paragraph">
      <style:paragraph-properties style:writing-mode="lr-tb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P101" style:family="paragraph">
      <loext:graphic-properties draw:fill="solid" draw:fill-color="#009ed6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71cm" fo:font-weight="bold" style:font-weight-asian="bold" style:font-name-complex="Arial"/>
    </style:style>
    <style:style style:name="T3" style:family="text">
      <style:text-properties style:font-name="Arial" fo:letter-spacing="-0.011cm" fo:font-weight="bold" style:font-weight-asian="bold" style:font-name-complex="Arial"/>
    </style:style>
    <style:style style:name="T4" style:family="text">
      <style:text-properties style:font-name="Arial" fo:letter-spacing="-0.009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7cm" fo:font-weight="bold" style:font-weight-asian="bold" style:font-name-complex="Arial"/>
    </style:style>
    <style:style style:name="T7" style:family="text">
      <style:text-properties style:font-name="Arial" fo:letter-spacing="-0.014cm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-0.014cm" style:font-name-complex="Arial"/>
    </style:style>
    <style:style style:name="T12" style:family="text">
      <style:text-properties style:font-name="Arial" fo:letter-spacing="-0.012cm" style:font-name-complex="Arial"/>
    </style:style>
    <style:style style:name="T13" style:family="text">
      <style:text-properties style:font-name="Arial" fo:letter-spacing="-0.018cm" style:font-name-complex="Arial"/>
    </style:style>
    <style:style style:name="T14" style:family="text">
      <style:text-properties style:font-name="Arial" fo:letter-spacing="-0.016cm" style:font-name-complex="Arial"/>
    </style:style>
    <style:style style:name="T15" style:family="text">
      <style:text-properties style:font-name="Arial" fo:letter-spacing="0.071cm" style:font-name-complex="Arial"/>
    </style:style>
    <style:style style:name="T16" style:family="text">
      <style:text-properties style:font-name="Arial" fo:letter-spacing="-0.009cm" style:font-name-complex="Arial"/>
    </style:style>
    <style:style style:name="T17" style:family="text">
      <style:text-properties style:font-name="Arial" fo:letter-spacing="-0.007cm" style:font-name-complex="Arial"/>
    </style:style>
    <style:style style:name="T18" style:family="text">
      <style:text-properties style:font-name="Arial" fo:letter-spacing="-0.019cm" style:font-name-complex="Arial"/>
    </style:style>
    <style:style style:name="T19" style:family="text">
      <style:text-properties style:font-name="Arial" fo:letter-spacing="0.034cm" fo:font-weight="bold" style:font-weight-asian="bold" style:font-name-complex="Arial"/>
    </style:style>
    <style:style style:name="T20" style:family="text">
      <style:text-properties style:font-name="Arial" fo:letter-spacing="0.09cm" fo:font-weight="bold" style:font-weight-asian="bold" style:font-name-complex="Arial" style:text-scale="150%"/>
    </style:style>
    <style:style style:name="T21" style:family="text">
      <style:text-properties style:font-name="Arial" fo:letter-spacing="0.134cm" fo:font-weight="bold" style:font-weight-asian="bold" style:font-name-complex="Arial"/>
    </style:style>
    <style:style style:name="T22" style:family="text">
      <style:text-properties style:font-name="Arial" fo:letter-spacing="0.099cm" fo:font-weight="bold" style:font-weight-asian="bold" style:font-name-complex="Arial" style:text-scale="150%"/>
    </style:style>
    <style:style style:name="T23" style:family="text">
      <style:text-properties style:font-name="Arial" fo:letter-spacing="0.129cm" fo:font-weight="bold" style:font-weight-asian="bold" style:font-name-complex="Arial"/>
    </style:style>
    <style:style style:name="T24" style:family="text">
      <style:text-properties style:font-name="Arial" fo:letter-spacing="0.132cm" fo:font-weight="bold" style:font-weight-asian="bold" style:font-name-complex="Arial"/>
    </style:style>
    <style:style style:name="T25" style:family="text">
      <style:text-properties style:font-name="Arial" fo:letter-spacing="0.086cm" fo:font-weight="bold" style:font-weight-asian="bold" style:font-name-complex="Arial" style:text-scale="150%"/>
    </style:style>
    <style:style style:name="T26" style:family="text">
      <style:text-properties style:font-name="Arial" fo:letter-spacing="0.106cm" fo:font-weight="bold" style:font-weight-asian="bold" style:font-name-complex="Arial" style:text-scale="150%"/>
    </style:style>
    <style:style style:name="T27" style:family="text">
      <style:text-properties style:font-name="Arial" fo:letter-spacing="-0.004cm" style:font-name-complex="Arial"/>
    </style:style>
    <style:style style:name="T28" style:family="text">
      <style:text-properties style:font-name="Arial" fo:letter-spacing="-0.019cm" fo:font-weight="bold" style:font-weight-asian="bold" style:font-name-complex="Arial"/>
    </style:style>
    <style:style style:name="T29" style:family="text">
      <style:text-properties style:font-name="Arial" fo:letter-spacing="-0.005cm" fo:font-weight="bold" style:font-weight-asian="bold" style:font-name-complex="Arial"/>
    </style:style>
    <style:style style:name="T30" style:family="text">
      <style:text-properties style:font-name="Arial" fo:letter-spacing="-0.026cm" fo:font-weight="bold" style:font-weight-asian="bold" style:font-name-complex="Arial"/>
    </style:style>
    <style:style style:name="T31" style:family="text">
      <style:text-properties style:font-name="Arial" fo:letter-spacing="-0.028cm" fo:font-weight="bold" style:font-weight-asian="bold" style:font-name-complex="Arial"/>
    </style:style>
    <style:style style:name="T32" style:family="text">
      <style:text-properties style:font-name="Arial" fo:letter-spacing="-0.021cm" fo:font-weight="bold" style:font-weight-asian="bold" style:font-name-complex="Arial"/>
    </style:style>
    <style:style style:name="T33" style:family="text">
      <style:text-properties style:font-name="Arial" fo:letter-spacing="-0.002cm" style:font-name-complex="Arial"/>
    </style:style>
    <style:style style:name="T34" style:family="text">
      <style:text-properties fo:color="#0000ff" loext:opacity="100%" style:font-name="Arial" fo:letter-spacing="-0.004cm" style:text-underline-style="solid" style:text-underline-width="auto" style:text-underline-color="#0461c1" style:font-name-complex="Arial"/>
    </style:style>
    <style:style style:name="T35" style:family="text">
      <style:text-properties style:font-name="Arial" fo:letter-spacing="-0.016cm" fo:font-weight="bold" style:font-weight-asian="bold" style:font-name-complex="Arial"/>
    </style:style>
    <style:style style:name="T36" style:family="text">
      <style:text-properties style:font-name="Arial" fo:letter-spacing="-0.012cm" fo:font-weight="bold" style:font-weight-asian="bold" style:font-name-complex="Arial"/>
    </style:style>
    <style:style style:name="T37" style:family="text">
      <style:text-properties style:font-name="Arial" fo:letter-spacing="-0.005cm" style:font-name-complex="Arial"/>
    </style:style>
    <style:style style:name="T38" style:family="text">
      <style:text-properties style:font-name="Arial" fo:letter-spacing="-0.011cm" style:font-name-complex="Arial"/>
    </style:style>
    <style:style style:name="T39" style:family="text">
      <style:text-properties style:font-name="Arial" fo:letter-spacing="-0.011cm" style:font-name-asian="Arial" style:font-name-complex="Arial"/>
    </style:style>
    <style:style style:name="T40" style:family="text">
      <style:text-properties style:font-name="Arial" fo:letter-spacing="-0.012cm" style:font-name-asian="Arial" style:font-name-complex="Arial"/>
    </style:style>
    <style:style style:name="T41" style:family="text">
      <style:text-properties style:font-name="Arial" fo:letter-spacing="-0.018cm" fo:font-weight="bold" style:font-weight-asian="bold" style:font-name-complex="Arial"/>
    </style:style>
    <style:style style:name="T42" style:family="text">
      <style:text-properties fo:letter-spacing="-0.004cm"/>
    </style:style>
    <style:style style:name="T4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4" style:family="text">
      <style:text-properties style:font-name="Arial" fo:letter-spacing="-0.026cm" style:font-name-complex="Arial"/>
    </style:style>
    <style:style style:name="T45" style:family="text">
      <style:text-properties style:font-name="Arial" fo:letter-spacing="-0.021cm" style:font-name-complex="Arial"/>
    </style:style>
    <style:style style:name="T46" style:family="text">
      <style:text-properties fo:color="#c00000" loext:opacity="100%" style:font-name="Arial" fo:letter-spacing="-0.018cm" fo:font-weight="bold" style:font-weight-asian="bold" style:font-name-complex="Arial"/>
    </style:style>
    <style:style style:name="T47" style:family="text">
      <style:text-properties style:font-name="Arial" fo:letter-spacing="-0.028cm" style:font-name-complex="Arial"/>
    </style:style>
    <style:style style:name="T48" style:family="text">
      <style:text-properties style:font-name="Arial" fo:letter-spacing="-0.023cm" style:font-name-complex="Arial"/>
    </style:style>
    <style:style style:name="T49" style:family="text">
      <style:text-properties style:font-name="Arial" fo:letter-spacing="0.032cm" style:font-name-complex="Arial"/>
    </style:style>
    <style:style style:name="T50" style:family="text">
      <style:text-properties style:font-name="Arial" fo:letter-spacing="0.035cm" style:font-name-complex="Arial"/>
    </style:style>
    <style:style style:name="T51" style:family="text">
      <style:text-properties style:font-name="Arial" fo:letter-spacing="0.037cm" style:font-name-complex="Arial"/>
    </style:style>
    <style:style style:name="T52" style:family="text">
      <style:text-properties style:font-name="Arial" fo:letter-spacing="0.034cm" style:font-name-complex="Arial"/>
    </style:style>
    <style:style style:name="T53" style:family="text">
      <style:text-properties style:font-name="Arial" fo:letter-spacing="0.028cm" style:font-name-complex="Arial"/>
    </style:style>
    <style:style style:name="T54" style:family="text">
      <style:text-properties style:font-name="Arial" fo:letter-spacing="0.046cm" style:font-name-complex="Arial"/>
    </style:style>
    <style:style style:name="T55" style:family="text">
      <style:text-properties style:font-name="Arial" fo:letter-spacing="0.035cm" fo:font-weight="bold" style:font-weight-asian="bold" style:font-name-complex="Arial"/>
    </style:style>
    <style:style style:name="T56" style:family="text">
      <style:text-properties fo:color="#c00000" loext:opacity="100%" style:font-name="Arial" fo:letter-spacing="-0.009cm" fo:font-weight="bold" style:font-weight-asian="bold" style:font-name-complex="Arial"/>
    </style:style>
    <style:style style:name="T57" style:family="text">
      <style:text-properties style:font-name="Arial" fo:letter-spacing="-0.025cm" style:font-name-complex="Arial"/>
    </style:style>
    <style:style style:name="T58" style:family="text">
      <style:text-properties style:font-name="Arial" fo:letter-spacing="0.065cm" style:font-name-complex="Arial"/>
    </style:style>
    <style:style style:name="T59" style:family="text">
      <style:text-properties style:font-name="Arial" fo:font-weight="bold" style:font-name-asian="Arial" style:font-weight-asian="bold" style:font-name-complex="Arial"/>
    </style:style>
    <style:style style:name="T60" style:family="text">
      <style:text-properties style:font-name="Arial" fo:font-weight="bold" style:font-weight-asian="bold" style:font-name-complex="Arial" style:font-weight-complex="bold"/>
    </style:style>
    <style:style style:name="T61" style:family="text">
      <style:text-properties style:font-name="Arial" style:font-name-complex="Arial" style:font-weight-complex="bold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style:font-size-asian="11pt" style:font-name-complex="Arial" style:font-size-complex="11pt"/>
    </style:style>
    <style:style style:name="T64" style:family="text">
      <style:text-properties style:font-name="Arial" fo:letter-spacing="-0.025cm" fo:font-weight="bold" style:font-weight-asian="bold" style:font-name-complex="Arial"/>
    </style:style>
    <style:style style:name="T6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6" style:family="text">
      <style:text-properties style:font-name="Arial" fo:letter-spacing="0.141cm" style:text-underline-style="solid" style:text-underline-width="auto" style:text-underline-color="font-color" style:font-name-complex="Arial"/>
    </style:style>
    <style:style style:name="T67" style:family="text">
      <style:text-properties style:font-name="Arial" fo:letter-spacing="0.071cm" style:text-underline-style="solid" style:text-underline-width="auto" style:text-underline-color="font-color" style:font-name-complex="Arial"/>
    </style:style>
    <style:style style:name="T68" style:family="text">
      <style:text-properties style:font-name="Arial" style:text-underline-style="solid" style:text-underline-width="auto" style:text-underline-color="font-color" style:font-name-complex="Arial"/>
    </style:style>
    <style:style style:name="T69" style:family="text">
      <style:text-properties style:font-name="Arial" fo:letter-spacing="0.141cm" style:font-name-complex="Arial"/>
    </style:style>
    <style:style style:name="T70" style:family="text">
      <style:text-properties fo:color="#0000ff" loext:opacity="100%" style:font-name="Arial" fo:letter-spacing="0.071cm" style:font-name-complex="Arial"/>
    </style:style>
    <style:style style:name="T71" style:family="text">
      <style:text-properties style:font-name="Arial" fo:letter-spacing="-0.06cm" style:font-name-complex="Arial"/>
    </style:style>
    <style:style style:name="T72" style:family="text">
      <style:text-properties style:font-name="Arial" fo:font-weight="bold" style:font-weight-asian="bold" style:font-name-complex="Arial" style:font-style-complex="italic"/>
    </style:style>
    <style:style style:name="T73" style:family="text">
      <style:text-properties fo:color="#000000" loext:opacity="100%" style:font-name="Arial" style:font-name-complex="Arial"/>
    </style:style>
    <style:style style:name="T74" style:family="text">
      <style:text-properties fo:color="#ff0000" loext:opacity="100%" style:font-name="Arial" style:font-name-complex="Arial"/>
    </style:style>
    <style:style style:name="gr1" style:family="graphic">
      <style:graphic-properties draw:stroke="none" draw:fill="solid" draw:fill-color="#0000ff" draw:textarea-horizontal-align="left" draw:textarea-vertical-align="middle" draw:auto-grow-height="false" fo:min-height="0cm" fo:min-width="5.597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6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7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10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DE DISPENSA DE LICITAÇÃO Nº 03/2025</text:span><text:span text:style-name="T2"> </text:span><text:span text:style-name="T1">COM</text:span><text:span text:style-name="T3"> </text:span><text:span text:style-name="T1">BASE</text:span><text:span text:style-name="T4"> </text:span><text:span text:style-name="T1">NO</text:span><text:span text:style-name="T5"> </text:span><text:span text:style-name="T1">ART.</text:span><text:span text:style-name="T6"> </text:span><text:span text:style-name="T1">Nº</text:span><text:span text:style-name="T4"> </text:span><text:span text:style-name="T1">75,</text:span><text:span text:style-name="T6"> </text:span><text:span text:style-name="T1">INCISO</text:span><text:span text:style-name="T6"> </text:span><text:span text:style-name="T1">II</text:span><text:span text:style-name="T7"> </text:span><text:span text:style-name="T1">da</text:span><text:span text:style-name="T4"> </text:span><text:span text:style-name="T1">Lei</text:span><text:span text:style-name="T6"> </text:span><text:span text:style-name="T1">14.133/2021 </text:span></text:p>
      <text:p text:style-name="P2"/>
      <text:p text:style-name="P3"><text:span text:style-name="T8">A CAMARA MUNICIPAL DE TERRA NOVA DO NORTE/MT,</text:span><text:span text:style-name="T9"> </text:span><text:span text:style-name="T10">situada a Travessa Lucas Toniazzo 206, Centro, nesta cidade de Terra Nova do Norte - MT, por intermédio da Comissão Permanente de</text:span><text:span text:style-name="T11"> </text:span><text:span text:style-name="T10">Licitação,</text:span><text:span text:style-name="T12"> </text:span><text:span text:style-name="T10">nomeada</text:span><text:span text:style-name="T11"> </text:span><text:span text:style-name="T10">pela Portaria</text:span><text:span text:style-name="T12"> </text:span><text:span text:style-name="T10">nº</text:span><text:span text:style-name="T13"> 01</text:span><text:span text:style-name="T10">/2025,</text:span><text:span text:style-name="T12"> </text:span><text:span text:style-name="T10">torna</text:span><text:span text:style-name="T13"> </text:span><text:span text:style-name="T10">público</text:span><text:span text:style-name="T11"> </text:span><text:span text:style-name="T10">que,</text:span><text:span text:style-name="T14"> </text:span><text:span text:style-name="T10">realizará</text:span><text:span text:style-name="T15"> </text:span><text:span text:style-name="T10">DISPENSA</text:span><text:span text:style-name="T11"> </text:span><text:span text:style-name="T10">DE LICITAÇÃO, com critério de julgamento MENOR PREÇO GLOBAL, nos termos Artigo nº 75, inciso</text:span><text:span text:style-name="T16"> </text:span><text:span text:style-name="T10">II</text:span><text:span text:style-name="T16"> </text:span><text:span text:style-name="T10">da</text:span><text:span text:style-name="T16"> </text:span><text:span text:style-name="T10">Lei</text:span><text:span text:style-name="T16"> </text:span><text:span text:style-name="T10">14.133/2021,</text:span><text:span text:style-name="T16"> </text:span><text:span text:style-name="T10">e</text:span><text:span text:style-name="T16"> </text:span><text:span text:style-name="T10">as</text:span><text:span text:style-name="T16"> </text:span><text:span text:style-name="T10">exigências</text:span><text:span text:style-name="T16"> </text:span><text:span text:style-name="T10">estabelecidas</text:span><text:span text:style-name="T16"> </text:span><text:span text:style-name="T10">neste</text:span><text:span text:style-name="T16"> </text:span><text:span text:style-name="T10">Edital,</text:span><text:span text:style-name="T17"> </text:span><text:span text:style-name="T10">conforme</text:span><text:span text:style-name="T14"> </text:span><text:span text:style-name="T10">os</text:span><text:span text:style-name="T16"> </text:span><text:span text:style-name="T10">critérios e procedimentos</text:span><text:span text:style-name="T13"> </text:span><text:span text:style-name="T10">à</text:span><text:span text:style-name="T13"> </text:span><text:span text:style-name="T10">seguir</text:span><text:span text:style-name="T14"> </text:span><text:span text:style-name="T10">definidos,</text:span><text:span text:style-name="T13"> </text:span><text:span text:style-name="T10">objetivando</text:span><text:span text:style-name="T13"> </text:span><text:span text:style-name="T10">obter</text:span><text:span text:style-name="T14"> </text:span><text:span text:style-name="T10">a</text:span><text:span text:style-name="T13"> </text:span><text:span text:style-name="T10">melhor</text:span><text:span text:style-name="T13"> </text:span><text:span text:style-name="T10">proposta,</text:span><text:span text:style-name="T18"> </text:span><text:span text:style-name="T10">observadas</text:span><text:span text:style-name="T13"> </text:span><text:span text:style-name="T10">as</text:span><text:span text:style-name="T13"> </text:span><text:span text:style-name="T10">datas e horários discriminados a seguir:</text:span></text:p>
      <text:p text:style-name="P4"/>
      <text:p text:style-name="P5"><text:span text:style-name="T1">DATA</text:span><text:span text:style-name="T19"> </text:span><text:span text:style-name="T1">LIMITE</text:span><text:span text:style-name="T20"> </text:span><text:span text:style-name="T1">PARA</text:span><text:span text:style-name="T21"> </text:span><text:span text:style-name="T1">APRESENTAÇÃO</text:span><text:span text:style-name="T22"> </text:span><text:span text:style-name="T1">DA</text:span><text:span text:style-name="T23"> </text:span><text:span text:style-name="T1">PROPOSTA</text:span><text:span text:style-name="T24"> </text:span><text:span text:style-name="T1">E</text:span><text:span text:style-name="T25"> </text:span><text:span text:style-name="T1">DOCUMENTAÇÃO:</text:span><text:span text:style-name="T26"> </text:span><text:span text:style-name="T16">DIA 24</text:span><text:span text:style-name="T10">/01/2025,</text:span><text:span text:style-name="T16"> </text:span><text:span text:style-name="T10">às</text:span><text:span text:style-name="T14"> 10</text:span><text:span text:style-name="T10">h</text:span><text:span text:style-name="T11"> </text:span><text:span text:style-name="T10">–</text:span><text:span text:style-name="T12"> </text:span><text:span text:style-name="T10">horário</text:span><text:span text:style-name="T11"> </text:span><text:span text:style-name="T10">de</text:span><text:span text:style-name="T14"> </text:span><text:span text:style-name="T10">Mato</text:span><text:span text:style-name="T16"> </text:span><text:span text:style-name="T27">Grosso.</text:span></text:p>
      <text:p text:style-name="P6"/>
      <text:p text:style-name="P3"><text:span text:style-name="T1">ENDEREÇO</text:span><text:span text:style-name="T28"> </text:span><text:span text:style-name="T1">ELETRÔNICO</text:span><text:span text:style-name="T29"> </text:span><text:span text:style-name="T1">PARA</text:span><text:span text:style-name="T30"> </text:span><text:span text:style-name="T1">ENVIO</text:span><text:span text:style-name="T29"> </text:span><text:span text:style-name="T1">DA</text:span><text:span text:style-name="T31"> </text:span><text:span text:style-name="T1">PROPOSTA</text:span><text:span text:style-name="T32"> </text:span><text:span text:style-name="T1">E</text:span><text:span text:style-name="T3"> </text:span><text:span text:style-name="T1">DOCUMENTAÇÃO</text:span><text:span text:style-name="T10">:</text:span><text:span text:style-name="T33"> </text:span></text:p>
      <text:p text:style-name="P3"><text:span text:style-name="T10">E-</text:span><text:span text:style-name="T27">mail: <text:s/></text:span><draw:custom-shape text:anchor-type="char" draw:z-index="9" draw:name="Graphic 3" draw:style-name="gr1" draw:text-style-name="P7" svg:width="6.48cm" svg:height="0.029cm" svg:x="3.002cm" svg:y="0.407cm"><text:p/><draw:enhanced-geometry svg:viewBox="0 0 2332355 10160" draw:extrusion-allowed="true" draw:type="non-primitive" draw:enhanced-path="M 2332101 0 L 0 0 L 0 10159 L 2332101 10159 L 2332101 0 Z N"/></draw:custom-shape><text:a xlink:type="simple" xlink:href="mailto:legislativo@terranovadonorte.mt.leg.br" text:style-name="Internet_20_link" text:visited-style-name="Visited_20_Internet_20_Link"><text:span text:style-name="Internet_20_link"><text:span text:style-name="T27">legislativo@terranovadonorte.mt.leg.br</text:span></text:span></text:a><text:span text:style-name="T34"> </text:span></text:p>
      <text:p text:style-name="P5"><text:span text:style-name="T1">LINK</text:span><text:span text:style-name="T35"> </text:span><text:span text:style-name="T1">DO</text:span><text:span text:style-name="T36"> </text:span><text:span text:style-name="T1">EDITAL</text:span><text:span text:style-name="T10">:</text:span><text:span text:style-name="T17"> </text:span><text:a xlink:type="simple" xlink:href="https://www.terranovadonorte.mt.leg.br/" text:style-name="Internet_20_link" text:visited-style-name="Visited_20_Internet_20_Link"><text:span text:style-name="Internet_20_link"><text:span text:style-name="T27">https://www.terranovadonorte.mt.leg.br</text:span></text:span></text:a><text:span text:style-name="T34"> </text:span></text:p>
      <text:p text:style-name="P8"/>
      <text:p text:style-name="P3"><text:span text:style-name="T1">1.0</text:span><text:span text:style-name="T5"> </text:span><text:span text:style-name="T1">–</text:span><text:span text:style-name="T29"> </text:span><text:span text:style-name="T1">DO</text:span><text:span text:style-name="T4"> </text:span><text:span text:style-name="T5">OBJETO</text:span><text:span text:style-name="T27">:</text:span></text:p>
      <text:list text:style-name="WW8Num4">
        <text:list-item>
          <text:list>
            <text:list-item>
              <text:h text:style-name="P9" text:outline-level="1" loext:marker-style-name="T10">Constitui objeto desta CONTRATAÇÃO DE EMPRESA ESPECIALIZADA NA PRESTAÇÃO DE SERVIÇOS DE GERENCIAMENTO E ASSESSORAMENTO TÉCNICO NO ENVIO DE CARGAS DO APLIC/TCE-MT<text:span text:style-name="T10"/></text:h>
            </text:list-item>
            <text:list-item>
              <text:p text:style-name="P10" loext:marker-style-name="T10"><text:span text:style-name="T10">Compõem</text:span><text:span text:style-name="T16"> </text:span><text:span text:style-name="T10">este</text:span><text:span text:style-name="T12"> </text:span><text:span text:style-name="T10">Edital,</text:span><text:span text:style-name="T37"> </text:span><text:span text:style-name="T10">além</text:span><text:span text:style-name="T12"> </text:span><text:span text:style-name="T10">das</text:span><text:span text:style-name="T37"> </text:span><text:span text:style-name="T10">condições</text:span><text:span text:style-name="T12"> </text:span><text:span text:style-name="T10">específicas,</text:span><text:span text:style-name="T17"> </text:span><text:span text:style-name="T10">os</text:span><text:span text:style-name="T38"> </text:span><text:span text:style-name="T10">seguintes</text:span><text:span text:style-name="T38"> </text:span><text:span text:style-name="T27">documentos:</text:span></text:p>
              <text:list>
                <text:list-item>
                  <text:p text:style-name="P11" loext:marker-style-name="T10"><text:span text:style-name="T10">–</text:span><text:span text:style-name="T39"> </text:span><text:span text:style-name="T10">ANEXO</text:span><text:span text:style-name="T16"> </text:span><text:span text:style-name="T10">I</text:span><text:span text:style-name="T17"> </text:span><text:span text:style-name="T10">–</text:span><text:span text:style-name="T14"> </text:span><text:span text:style-name="T10">TERMO</text:span><text:span text:style-name="T37"> </text:span><text:span text:style-name="T10">DE</text:span><text:span text:style-name="T16"> </text:span><text:span text:style-name="T27">REFERÊNCIA;</text:span></text:p>
                </text:list-item>
                <text:list-item>
                  <text:p text:style-name="P11" loext:marker-style-name="T10"><text:span text:style-name="T10">–</text:span><text:span text:style-name="T40"> </text:span><text:span text:style-name="T10">ANEXO</text:span><text:span text:style-name="T16"> </text:span><text:span text:style-name="T10">II</text:span><text:span text:style-name="T33"> </text:span><text:span text:style-name="T10">–</text:span><text:span text:style-name="T38"> </text:span><text:span text:style-name="T10">MODELO</text:span><text:span text:style-name="T17"> </text:span><text:span text:style-name="T10">DE</text:span><text:span text:style-name="T17"> </text:span><text:span text:style-name="T27">PROPOSTA;</text:span></text:p>
                </text:list-item>
                <text:list-item>
                  <text:p text:style-name="P11" loext:marker-style-name="T10"><text:span text:style-name="T10">–</text:span><text:span text:style-name="T39"> </text:span><text:span text:style-name="T10">ANEXO</text:span><text:span text:style-name="T16"> </text:span><text:span text:style-name="T10">III</text:span><text:span text:style-name="T16"> </text:span><text:span text:style-name="T10">–</text:span><text:span text:style-name="T17"> </text:span><text:span text:style-name="T10">MINUTA</text:span><text:span text:style-name="T16"> </text:span><text:span text:style-name="T10">DO</text:span><text:span text:style-name="T37"> </text:span><text:span text:style-name="T27">CONTRATO;</text:span></text:p>
                </text:list-item>
              </text:list>
            </text:list-item>
          </text:list>
        </text:list-item>
      </text:list>
      <text:p text:style-name="P4"/>
      <text:p text:style-name="P5"><text:span text:style-name="T1">2.0</text:span><text:span text:style-name="T36"> </text:span><text:span text:style-name="T1">–</text:span><text:span text:style-name="T7"> </text:span><text:span text:style-name="T1">DOS</text:span><text:span text:style-name="T41"> </text:span><text:span text:style-name="T1">RECURSOS</text:span><text:span text:style-name="T6"> </text:span><text:span text:style-name="T5">ORÇAMENTÁRIOS:</text:span></text:p>
      <text:p text:style-name="P3"><text:span text:style-name="T10">2.1. As despesas decorrentes desta contratação estão programadas em dotação orçamentária própria, prevista no orçamento da Câmara Municipal de Nova Terra Nova do Norte -MT, para exercício de 2025, na classificação abaixo:</text:span></text:p>
      <text:p text:style-name="P12">2.2. As despesas decorrentes deste contrato correrão a conta das seguintes dotações <text:span text:style-name="T42">orçamentária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13">ORGÃO</text:p>
          </table:table-cell>
          <table:table-cell table:style-name="Tabela1.A1" office:value-type="string">
            <text:p text:style-name="P14">UNID. ORÇ</text:p>
          </table:table-cell>
          <table:table-cell table:style-name="Tabela1.A1" office:value-type="string">
            <text:p text:style-name="P15"><text:span text:style-name="T43">PROJ/ATV</text:span></text:p>
          </table:table-cell>
          <table:table-cell table:style-name="Tabela1.A1" office:value-type="string">
            <text:p text:style-name="P13">CÓDIGO REDUZIDO</text:p>
          </table:table-cell>
          <table:table-cell table:style-name="Tabela1.A1" office:value-type="string">
            <text:p text:style-name="P14">ELEMENTO DE DESPESA</text:p>
          </table:table-cell>
        </table:table-row>
        <table:table-row table:style-name="Tabela1.2">
          <table:table-cell table:style-name="Tabela1.A1" office:value-type="string">
            <text:p text:style-name="P16">01</text:p>
          </table:table-cell>
          <table:table-cell table:style-name="Tabela1.A1" office:value-type="string">
            <text:p text:style-name="P16">001</text:p>
          </table:table-cell>
          <table:table-cell table:style-name="Tabela1.A1" office:value-type="string">
            <text:p text:style-name="P16">2001</text:p>
          </table:table-cell>
          <table:table-cell table:style-name="Tabela1.A1" office:value-type="string">
            <text:p text:style-name="P16">0010</text:p>
          </table:table-cell>
          <table:table-cell table:style-name="Tabela1.A1" office:value-type="string">
            <text:p text:style-name="P16">339040</text:p>
          </table:table-cell>
        </table:table-row>
      </table:table>
      <text:p text:style-name="P17"/>
      <text:p text:style-name="P5"><text:span text:style-name="T1">3.0</text:span><text:span text:style-name="T29"> </text:span><text:span text:style-name="T1">–</text:span><text:span text:style-name="T3"> </text:span><text:span text:style-name="T1">DO</text:span><text:span text:style-name="T29"> </text:span><text:span text:style-name="T1">VALOR</text:span><text:span text:style-name="T6"> </text:span><text:span text:style-name="T5">ESTIMADO:</text:span></text:p>
      <text:p text:style-name="P3"><text:span text:style-name="T27">3.1.</text:span><text:span text:style-name="T11"> </text:span><text:span text:style-name="T27">O</text:span><text:span text:style-name="T11"> </text:span><text:span text:style-name="T27">valor</text:span><text:span text:style-name="T38"> </text:span><text:span text:style-name="T27">global</text:span><text:span text:style-name="T11"> </text:span><text:span text:style-name="T27">estimado</text:span><text:span text:style-name="T12"> </text:span><text:span text:style-name="T27">para</text:span><text:span text:style-name="T13"> </text:span><text:span text:style-name="T27">a</text:span><text:span text:style-name="T12"> </text:span><text:span text:style-name="T27">contratação</text:span><text:span text:style-name="T11"> </text:span><text:span text:style-name="T27">será</text:span><text:span text:style-name="T38"> </text:span><text:span text:style-name="T27">de</text:span><text:span text:style-name="T13"> </text:span><text:span text:style-name="T5">R$</text:span><text:span text:style-name="T36"> 18.000,00 </text:span><text:span text:style-name="T5">(dezoito mil reais</text:span><text:span text:style-name="T10">)</text:span><text:span text:style-name="T44"> </text:span><text:span text:style-name="T10">conforme</text:span><text:span text:style-name="T44"> </text:span><text:span text:style-name="T10">serviços</text:span><text:span text:style-name="T44"> </text:span><text:span text:style-name="T10">descritos</text:span><text:span text:style-name="T45"> </text:span><text:span text:style-name="T10">no</text:span><text:span text:style-name="T44"> </text:span><text:span text:style-name="T1">Anexo</text:span><text:span text:style-name="T30"> </text:span><text:span text:style-name="T1">I</text:span><text:span text:style-name="T46"> </text:span><text:span text:style-name="T10">–</text:span><text:span text:style-name="T47"> </text:span><text:span text:style-name="T10">Termo</text:span><text:span text:style-name="T47"> </text:span><text:span text:style-name="T10">de</text:span><text:span text:style-name="T44"> </text:span><text:span text:style-name="T27">Referência.</text:span></text:p>
      <text:p text:style-name="P6"/>
      <text:p text:style-name="P6"/>
      <text:list text:style-name="WW8Num2">
        <text:list-item>
          <text:p text:style-name="P18" loext:marker-style-name="T10"><text:span text:style-name="T1">HABILITAÇÃO</text:span><text:span text:style-name="T30"> </text:span><text:span text:style-name="T1">JURÍDICA</text:span><text:span text:style-name="T30"> </text:span><text:span text:style-name="T1">E</text:span><text:span text:style-name="T30"> </text:span><text:span text:style-name="T5">FISCAL:</text:span></text:p>
          <text:list>
            <text:list-item>
              <text:p text:style-name="P19" loext:marker-style-name="T10"><text:span text:style-name="T10">Prova</text:span><text:span text:style-name="T16"> </text:span><text:span text:style-name="T10">de</text:span><text:span text:style-name="T16"> </text:span><text:span text:style-name="T10">inscrição</text:span><text:span text:style-name="T16"> </text:span><text:span text:style-name="T10">no</text:span><text:span text:style-name="T16"> </text:span><text:span text:style-name="T10">Cadastro</text:span><text:span text:style-name="T17"> </text:span><text:span text:style-name="T10">Nacional</text:span><text:span text:style-name="T16"> </text:span><text:span text:style-name="T10">de</text:span><text:span text:style-name="T12"> </text:span><text:span text:style-name="T10">Pessoa</text:span><text:span text:style-name="T16"> </text:span><text:span text:style-name="T10">Jurídica</text:span><text:span text:style-name="T33"> </text:span><text:span text:style-name="T10">- Cartão</text:span><text:span text:style-name="T12"> </text:span><text:span text:style-name="T27">CNPJ;</text:span></text:p>
            </text:list-item>
            <text:list-item>
              <text:p text:style-name="P19" loext:marker-style-name="T10"><text:span text:style-name="T10">Contrato Social em vigor (Consolidado), devidamente registrado, em se tratando de sociedades</text:span><text:span text:style-name="T14"> </text:span><text:span text:style-name="T10">comerciais;</text:span><text:span text:style-name="T11"> </text:span><text:span text:style-name="T10">exigindo-se,</text:span><text:span text:style-name="T13"> </text:span><text:span text:style-name="T10">no</text:span><text:span text:style-name="T48"> </text:span><text:span text:style-name="T10">caso</text:span><text:span text:style-name="T14"> </text:span><text:span text:style-name="T10">de</text:span><text:span text:style-name="T18"> </text:span><text:span text:style-name="T10">sociedade</text:span><text:span text:style-name="T14"> </text:span><text:span text:style-name="T10">por</text:span><text:span text:style-name="T13"> </text:span><text:span text:style-name="T10">ações,</text:span><text:span text:style-name="T14"> </text:span><text:span text:style-name="T10">documentos</text:span><text:span text:style-name="T11"> </text:span><text:span text:style-name="T10">de</text:span><text:span text:style-name="T18"> </text:span><text:span text:style-name="T10">eleição de seus administradores; Estatuto Social devidamente </text:span><text:soft-page-break/><text:span text:style-name="T10">registrado acompanhado a última ata de eleição de seus dirigentes devidamente registrados em se tratando de sociedades civis com</text:span><text:span text:style-name="T17"> </text:span><text:span text:style-name="T10">ou</text:span><text:span text:style-name="T12"> </text:span><text:span text:style-name="T10">sem</text:span><text:span text:style-name="T38"> </text:span><text:span text:style-name="T10">fins</text:span><text:span text:style-name="T12"> </text:span><text:span text:style-name="T10">lucrativos.</text:span><text:span text:style-name="T37"> </text:span><text:span text:style-name="T10">Quando</text:span><text:span text:style-name="T16"> </text:span><text:span text:style-name="T10">se</text:span><text:span text:style-name="T14"> </text:span><text:span text:style-name="T10">tratar</text:span><text:span text:style-name="T17"> </text:span><text:span text:style-name="T10">de</text:span><text:span text:style-name="T12"> </text:span><text:span text:style-name="T10">empresa</text:span><text:span text:style-name="T12"> </text:span><text:span text:style-name="T10">pública</text:span><text:span text:style-name="T16"> </text:span><text:span text:style-name="T10">será</text:span><text:span text:style-name="T37"> </text:span><text:span text:style-name="T10">apresentado</text:span><text:span text:style-name="T16"> </text:span><text:span text:style-name="T10">cópia</text:span><text:span text:style-name="T16"> </text:span><text:span text:style-name="T10">das leis que a instituiu; Certificado da Condição de Microempreendedor Individual – MEI;</text:span></text:p>
            </text:list-item>
            <text:list-item>
              <text:p text:style-name="P20" loext:marker-style-name="T10">Regularidade para com a Fazenda Federal - Certidão Conjunta Negativa de Débitos relativos a Tributos Federais e à Dívida Ativa da União;<text:span text:style-name="T10"/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38"> </text:span><text:span text:style-name="T10">de</text:span><text:span text:style-name="T38"> </text:span><text:span text:style-name="T10">Débito</text:span><text:span text:style-name="T38"> </text:span><text:span text:style-name="T10">do</text:span><text:span text:style-name="T11"> </text:span><text:span text:style-name="T10">Município</text:span><text:span text:style-name="T16"> </text:span><text:span text:style-name="T10">Sede</text:span><text:span text:style-name="T12"> </text:span><text:span text:style-name="T10">da</text:span><text:span text:style-name="T16"> </text:span><text:span text:style-name="T10">Empresa</text:span><text:span text:style-name="T11"> </text:span><text:span text:style-name="T10">(CND</text:span><text:span text:style-name="T11"> </text:span><text:span text:style-name="T27">Municipal);</text:span></text:p>
            </text:list-item>
            <text:list-item>
              <text:p text:style-name="P19" loext:marker-style-name="T10"><text:span text:style-name="T10">Certidão</text:span><text:span text:style-name="T11"> </text:span><text:span text:style-name="T10">Negativa</text:span><text:span text:style-name="T17"> </text:span><text:span text:style-name="T10">de</text:span><text:span text:style-name="T38"> </text:span><text:span text:style-name="T10">Débitos</text:span><text:span text:style-name="T16"> </text:span><text:span text:style-name="T10">junto</text:span><text:span text:style-name="T12"> </text:span><text:span text:style-name="T10">ao</text:span><text:span text:style-name="T12"> </text:span><text:span text:style-name="T17">FGTS;</text:span></text:p>
            </text:list-item>
            <text:list-item>
              <text:p text:style-name="P19" loext:marker-style-name="T10"><text:span text:style-name="T10">Certidão</text:span><text:span text:style-name="T14"> </text:span><text:span text:style-name="T10">Negativa</text:span><text:span text:style-name="T38"> </text:span><text:span text:style-name="T10">de</text:span><text:span text:style-name="T12"> </text:span><text:span text:style-name="T10">Débitos</text:span><text:span text:style-name="T13"> </text:span><text:span text:style-name="T10">Trabalhistas</text:span><text:span text:style-name="T12"> </text:span><text:span text:style-name="T27">(CNDT);</text:span></text:p>
            </text:list-item>
            <text:list-item>
              <text:p text:style-name="P19" loext:marker-style-name="T10"><text:span text:style-name="T10">Cópia</text:span><text:span text:style-name="T15"> </text:span><text:span text:style-name="T10">da</text:span><text:span text:style-name="T15"> </text:span><text:span text:style-name="T10">Cédula</text:span><text:span text:style-name="T15"> </text:span><text:span text:style-name="T10">de</text:span><text:span text:style-name="T15"> </text:span><text:span text:style-name="T10">Identidade</text:span><text:span text:style-name="T15"> </text:span><text:span text:style-name="T10">dos</text:span><text:span text:style-name="T15"> </text:span><text:span text:style-name="T10">sócios</text:span><text:span text:style-name="T15"> </text:span><text:span text:style-name="T10">da</text:span><text:span text:style-name="T15"> </text:span><text:span text:style-name="T10">empresa</text:span><text:span text:style-name="T15"> </text:span><text:span text:style-name="T10">ou</text:span><text:span text:style-name="T15"> </text:span><text:span text:style-name="T10">dos</text:span><text:span text:style-name="T15"> </text:span><text:span text:style-name="T10">representantes</text:span><text:span text:style-name="T15"> </text:span><text:span text:style-name="T10">das entidades (RG);</text:span></text:p>
            </text:list-item>
          </text:list>
        </text:list-item>
      </text:list>
      <text:p text:style-name="P21"/>
      <text:list text:style-name="WW8Num3">
        <text:list-item>
          <text:list>
            <text:list-item>
              <text:p text:style-name="P22" loext:marker-style-name="T10"><text:span text:style-name="T1">PROPOSTA</text:span><text:span text:style-name="T30"> </text:span><text:span text:style-name="T1">DE</text:span><text:span text:style-name="T36"> </text:span><text:span text:style-name="T5">PREÇO/COTAÇÃO:</text:span></text:p>
            </text:list-item>
            <text:list-item>
              <text:p text:style-name="P22" loext:marker-style-name="T10"><text:span text:style-name="T10">A</text:span><text:span text:style-name="T49"> </text:span><text:span text:style-name="T10">Proposta</text:span><text:span text:style-name="T49"> </text:span><text:span text:style-name="T10">de</text:span><text:span text:style-name="T50"> </text:span><text:span text:style-name="T10">preço</text:span><text:span text:style-name="T50"> </text:span><text:span text:style-name="T10">deverá</text:span><text:span text:style-name="T51"> </text:span><text:span text:style-name="T10">ser</text:span><text:span text:style-name="T52"> </text:span><text:span text:style-name="T10">apresentada</text:span><text:span text:style-name="T50"> </text:span><text:span text:style-name="T10">conforme</text:span><text:span text:style-name="T53"> </text:span><text:span text:style-name="T10">modelo</text:span><text:span text:style-name="T50"> </text:span><text:span text:style-name="T10">constante</text:span><text:span text:style-name="T52"> </text:span><text:span text:style-name="T10">no</text:span><text:span text:style-name="T54"> </text:span><text:span text:style-name="T1">Anexo</text:span><text:span text:style-name="T55"> </text:span><text:span text:style-name="T4">II</text:span><text:span text:style-name="T56"> </text:span><text:span text:style-name="T10">deste</text:span><text:span text:style-name="T11"> </text:span><text:span text:style-name="T27">Edital.</text:span></text:p>
            </text:list-item>
            <text:list-item>
              <text:p text:style-name="P22" loext:marker-style-name="T10"><text:span text:style-name="T10">As</text:span><text:span text:style-name="T44"> </text:span><text:span text:style-name="T10">propostas</text:span><text:span text:style-name="T44"> </text:span><text:span text:style-name="T10">de</text:span><text:span text:style-name="T44"> </text:span><text:span text:style-name="T10">preço</text:span><text:span text:style-name="T44"> </text:span><text:span text:style-name="T10">que</text:span><text:span text:style-name="T44"> </text:span><text:span text:style-name="T10">não</text:span><text:span text:style-name="T44"> </text:span><text:span text:style-name="T10">estiverem</text:span><text:span text:style-name="T57"> </text:span><text:span text:style-name="T10">em</text:span><text:span text:style-name="T57"> </text:span><text:span text:style-name="T10">consonância</text:span><text:span text:style-name="T44"> </text:span><text:span text:style-name="T10">com</text:span><text:span text:style-name="T57"> </text:span><text:span text:style-name="T10">as</text:span><text:span text:style-name="T44"> </text:span><text:span text:style-name="T10">exigências</text:span><text:span text:style-name="T44"> </text:span><text:span text:style-name="T10">deste</text:span><text:span text:style-name="T18"> </text:span><text:span text:style-name="T10">Edital serão desconsideradas julgando- se pela desclassificação.</text:span></text:p>
            </text:list-item>
            <text:list-item>
              <text:p text:style-name="P23" loext:marker-style-name="T10">Os preços ofertados não poderão exceder os valores unitários, constantes neste Edital, devendo obedecer ao valor estipulado pela administração.<text:span text:style-name="T10"/></text:p>
            </text:list-item>
          </text:list>
        </text:list-item>
      </text:list>
      <text:p text:style-name="P24"/>
      <text:p text:style-name="P5"><text:span text:style-name="T1">6.0</text:span><text:span text:style-name="T29"> </text:span><text:span text:style-name="T1">–</text:span><text:span text:style-name="T4"> </text:span><text:span text:style-name="T1">DO</text:span><text:span text:style-name="T29"> </text:span><text:span text:style-name="T5">PAGAMENTO:</text:span></text:p>
      <text:p text:style-name="P3"><text:span text:style-name="T10">6.1. O pagamento será realizado mediante a apresentação da Nota Fiscal devidamente preenchida e atestada pela Secretaria Executiva e pelo fiscal do contrato.</text:span></text:p>
      <text:p text:style-name="P3"><text:span text:style-name="T10">6.2.</text:span><text:span text:style-name="T58"> </text:span><text:span text:style-name="T10">Para</text:span><text:span text:style-name="T44"> </text:span><text:span text:style-name="T10">realização</text:span><text:span text:style-name="T47"> </text:span><text:span text:style-name="T10">dos</text:span><text:span text:style-name="T44"> </text:span><text:span text:style-name="T10">pagamentos,</text:span><text:span text:style-name="T44"> </text:span><text:span text:style-name="T10">o</text:span><text:span text:style-name="T47"> </text:span><text:span text:style-name="T10">licitante</text:span><text:span text:style-name="T44"> </text:span><text:span text:style-name="T10">vencedor</text:span><text:span text:style-name="T57"> </text:span><text:span text:style-name="T10">deverá</text:span><text:span text:style-name="T47"> </text:span><text:span text:style-name="T10">manter</text:span><text:span text:style-name="T57"> </text:span><text:span text:style-name="T10">a</text:span><text:span text:style-name="T47"> </text:span><text:span text:style-name="T10">regularidade</text:span><text:span text:style-name="T18"> </text:span><text:span text:style-name="T10">fiscal apresentada durante processo de habilitação;</text:span></text:p>
      <text:p text:style-name="P25"/>
      <text:p text:style-name="P5"><text:span text:style-name="T1">7.0</text:span><text:span text:style-name="T35"> </text:span><text:span text:style-name="T1">–</text:span><text:span text:style-name="T41"> </text:span><text:span text:style-name="T1">DAS</text:span><text:span text:style-name="T3"> </text:span><text:span text:style-name="T1">DISPOSIÇÕES</text:span><text:span text:style-name="T7"> </text:span><text:span text:style-name="T5">GERAIS:</text:span></text:p>
      <text:p text:style-name="P3"><text:span text:style-name="T10">7.1. Poderá a Camara Municipal a revogar o presente Edital da Dispensa de Licitação, no todo ou em parte, por conveniência administrativa e interesse público, decorrente de fato superveniente, devidamente justificado.</text:span></text:p>
      <text:list text:style-name="WW8Num5">
        <text:list-item>
          <text:list>
            <text:list-item>
              <text:p text:style-name="P26" loext:marker-style-name="T10"><text:span text:style-name="T10">A Camara Municipal deverá anular o presente Edital de Dispensa de licitação, no todo ou em parte, sempre que acontecer ilegalidade, de ofício ou por provocação, nos termos do art. 71 da Lei 14133/21</text:span></text:p>
            </text:list-item>
            <text:list-item>
              <text:p text:style-name="P27" loext:marker-style-name="T10"><text:span text:style-name="T10">Após</text:span><text:span text:style-name="T37"> </text:span><text:span text:style-name="T10">a</text:span><text:span text:style-name="T37"> </text:span><text:span text:style-name="T10">fase</text:span><text:span text:style-name="T37"> </text:span><text:span text:style-name="T10">de</text:span><text:span text:style-name="T37"> </text:span><text:span text:style-name="T10">classificação</text:span><text:span text:style-name="T17"> </text:span><text:span text:style-name="T10">das</text:span><text:span text:style-name="T37"> </text:span><text:span text:style-name="T10">propostas,</text:span><text:span text:style-name="T27"> </text:span><text:span text:style-name="T10">não</text:span><text:span text:style-name="T17"> </text:span><text:span text:style-name="T10">cabe</text:span><text:span text:style-name="T17"> </text:span><text:span text:style-name="T10">desistência</text:span><text:span text:style-name="T37"> </text:span><text:span text:style-name="T10">da</text:span><text:span text:style-name="T37"> </text:span><text:span text:style-name="T10">mesma,</text:span><text:span text:style-name="T27"> </text:span><text:span text:style-name="T10">salvo</text:span><text:span text:style-name="T37"> </text:span><text:span text:style-name="T10">por motivo justo decorrente de fato superveniente e aceito pela Câmara.</text:span></text:p>
            </text:list-item>
          </text:list>
        </text:list-item>
      </text:list>
      <text:p text:style-name="P28"/>
      <text:p text:style-name="P15"><text:span text:style-name="T10">Terra Nova do Norte</text:span><text:span text:style-name="T27"> </text:span><text:span text:style-name="T10">-</text:span><text:span text:style-name="T17"> </text:span><text:span text:style-name="T10">MT,</text:span><text:span text:style-name="T33"> 20</text:span><text:span text:style-name="T27"> </text:span><text:span text:style-name="T10">de</text:span><text:span text:style-name="T37"> janeiro</text:span><text:span text:style-name="T27"> </text:span><text:span text:style-name="T10">de</text:span><text:span text:style-name="T37"> </text:span><text:span text:style-name="T27">2025.</text:span></text:p>
      <text:p text:style-name="P4"/>
      <text:p text:style-name="P29"/>
      <text:p text:style-name="P30"><text:span text:style-name="T59"><text:s text:c="10"/></text:span><text:span text:style-name="T1">Paulo Cesar Goulart</text:span></text:p>
      <text:p text:style-name="P31"><text:span text:style-name="T1">Agente de </text:span><text:span text:style-name="T41"><text:s/></text:span><text:span text:style-name="T1">Contratação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oft-page-break/>Anexo I<text:span text:style-name="T1"/></text:p>
      <text:p text:style-name="P34"/>
      <text:p text:style-name="P35">TERMO DE REFERÊNCIA</text:p>
      <text:p text:style-name="P36"/>
      <text:p text:style-name="P37">Referência: Inc. II do art. 75 e art. 182 da lei 14.133/2021.</text:p>
      <text:p text:style-name="P37"/>
      <text:p text:style-name="P38"><text:span text:style-name="T60">1</text:span><text:span text:style-name="T61">- </text:span><text:span text:style-name="T60">Processo n.º : </text:span><text:span text:style-name="T61">03/2025</text:span></text:p>
      <text:p text:style-name="P39"/>
      <text:p text:style-name="P3"><text:span text:style-name="T60">2</text:span><text:span text:style-name="T61">- </text:span><text:span text:style-name="T60">Objeto:</text:span><text:span text:style-name="T61"> </text:span><text:span text:style-name="T10">contratação de empresa especializada com menor preço global para realização de serviços de gerenciamento e assessoramento técnico no envio de cargas do APLIC/TCE-MT, no período de janeiro a dezembro de 2025.</text:span></text:p>
      <text:p text:style-name="P40"/>
      <text:p text:style-name="P3"><text:span text:style-name="T1">3</text:span><text:span text:style-name="T10">- </text:span><text:span text:style-name="T1">Forma de Prestação do Serviço:</text:span><text:span text:style-name="T10"> a prestação do serviço de que trata o item anterior, consistirá no gerenciamento e assessoramento técnico no envio de cargas do APLIC/TCE-MT, no período de janeiro a dezembro de 2025.</text:span></text:p>
      <text:p text:style-name="P25"/>
      <text:p text:style-name="P3"><text:span text:style-name="T1">4. Justificativa Legal:</text:span></text:p>
      <text:p text:style-name="P8"/>
      <text:p text:style-name="P3"><text:span text:style-name="T1">4.1.</text:span><text:span text:style-name="T10"> As compra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25"/>
      <text:p text:style-name="P3"><text:span text:style-name="T1">4.2.</text:span><text:span text:style-name="T10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25"/>
      <text:p text:style-name="P3"><text:span text:style-name="T1">4.3.</text:span><text:span text:style-name="T10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25"/>
      <text:p text:style-name="P3"><text:span text:style-name="T1">4.4.</text:span><text:span text:style-name="T10"> Na ocorrência de licitações impossíveis e/ou inviáveis, a lei previu exceções à regra, as Dispensas de Licitações e a Inexigibilidade de Licitação. Trata-se de certame realizado sob a obediência ao estabelecido no art. 75, inciso II da Lei nº 14.133/2021, onde se verifica ocasião em que é cabível a dispensa de licitação:</text:span></text:p>
      <text:p text:style-name="P25"/>
      <text:p text:style-name="P41"><text:span text:style-name="T10">“Art. 75 É dispensável a licitação:</text:span></text:p>
      <text:p text:style-name="P42">(...)</text:p>
      <text:p text:style-name="P41"><text:span text:style-name="T10">II - para contratação que envolva valores inferiores a R$ 59.906,02 (cinquenta e nove mil, novecentos e seis Reais e dois centavos), no caso de outros serviços e compras (valor atualizado por conta do Decreto nº11.871/23).”</text:span></text:p>
      <text:p text:style-name="P25"><text:soft-page-break/></text:p>
      <text:p text:style-name="P3"><text:span text:style-name="T1">4.5.</text:span><text:span text:style-name="T10"> No caso em comento, verifica-se que o objeto da futura contratação recai na Dispensa de Licitação com base jurídica no inciso II do art. 75 da Lei nº 14.133/2021, devido o valor ser inferior ao limite de dispensa, atualizado pelo Decreto nº 11.871/23).</text:span></text:p>
      <text:p text:style-name="P25"/>
      <text:p text:style-name="P3"><text:span text:style-name="T1">5</text:span><text:span text:style-name="T10">- </text:span><text:span text:style-name="T1">Do Regime de Execução:</text:span><text:span text:style-name="T10"> a execução é indireta, sob o regime de empreitada por preço global.</text:span></text:p>
      <text:p text:style-name="P43"/>
      <text:p text:style-name="P44"><text:span text:style-name="T62">6</text:span><text:span text:style-name="T63">- </text:span><text:span text:style-name="T62">Dos Recursos Orçamentários:</text:span><text:span text:style-name="T63"> os recursos para o pagamento serão oriundos dos recursos próprios da CONTRATANTE, e serão empenhados na dotação orçamentária 3390.40.00.00.00 – Serviços de Tecnologia da Informação e Comunicação - PJ </text:span></text:p>
      <text:p text:style-name="P45"/>
      <text:p text:style-name="P3"><text:span text:style-name="T1">7</text:span><text:span text:style-name="T10">- </text:span><text:span text:style-name="T1">Do Valor e Forma de Pagamento:</text:span><text:span text:style-name="T10"> o</text:span><text:span text:style-name="T61"> valor a ser desembolsado será mediante a comprovação dos serviços e, estará condicionado a 12 (doze) parcelas mensais, consecutivas e fixas.</text:span></text:p>
      <text:p text:style-name="P46"/>
      <text:p text:style-name="P3"><text:span text:style-name="T1">8- Das Obrigações do Contratado:</text:span></text:p>
      <text:p text:style-name="P47"><text:span text:style-name="T10">8.1. Acatar as ordens da contratante efetuando os serviços nos locais indicados, devendo comparecer a sede da contratante uma vez por mês para assessoramento no encaminhamento de cargas mensais do Aplic ou sempre que necessário para encaminhamento de cargas tempestivas;</text:span></text:p>
      <text:p text:style-name="P48"><text:span text:style-name="T10">8.2. Refazer às suas expensas os serviços executados em desacordo com o estabelecido no contrato;</text:span></text:p>
      <text:p text:style-name="P48"><text:span text:style-name="T10">8.3. Responder civil e criminalmente, por todos os danos, perdas e prejuízos que por dolo ou culpa no cumprimento do contrato venha, direta ou indiretamente, provocar ou causar, à administração ou a terceiros;</text:span></text:p>
      <text:p text:style-name="P48"><text:span text:style-name="T10">8.4. Prestar todo esclarecimento ou informação solicitada pela Câmara ou pelo seu preposto, garantindo-lhe acesso, a qualquer tempo, ao local dos serviços;</text:span></text:p>
      <text:p text:style-name="P48"><text:span text:style-name="T10">8.5. Arcar com todos os encargos de natureza, trabalhista, previdenciária, tributária, acidentaria, administrativa e civil decorrentes da execução dos serviços objeto deste contrato.</text:span></text:p>
      <text:p text:style-name="P25"/>
      <text:p text:style-name="P3"><text:span text:style-name="T1">9- Das Obrigações da Contratante:</text:span></text:p>
      <text:p text:style-name="P47"><text:span text:style-name="T10">9.1. prestar ao contratado todos os esclarecimentos necessários a execução dos serviços;</text:span></text:p>
      <text:p text:style-name="P48"><text:span text:style-name="T10">9.2. conferir os serviços efetivamente realizados, bem como efetuar os pagamentos devidos;</text:span></text:p>
      <text:p text:style-name="P48"><text:span text:style-name="T10">9.3. indicar o responsável para o acompanhamento e fiscalização dos serviços a serem executados.</text:span></text:p>
      <text:p text:style-name="P49"/>
      <text:p text:style-name="P48"><text:span text:style-name="T1">10- Das Sanções:</text:span></text:p>
      <text:p text:style-name="P48"><text:span text:style-name="T10">10.1. Na hipótese de o contratado descumprir as obrigações assumidas neste contrato, no todo ou em parte, ficará sujeito a juízo da contratante, às sanções previstas no artigo 156 da lei nº 14.133/2021, assegurado o contraditório e a ampla defesa;</text:span></text:p>
      <text:p text:style-name="P48"><text:soft-page-break/><text:span text:style-name="T10">10.2. a inexecução total ou parcial do contrato poderá ensejar sua rescisão pela administração, com as consequências previstas no artigo 139 da lei nº 14.133/2021, sem prejuízo da aplicação das penalidades a que alude o artigo 156 do mesmo diploma legal;</text:span></text:p>
      <text:p text:style-name="P48"><text:span text:style-name="T10">10.3. a multa que se refere o inciso II do artigo 156 da lei citada no item anterior será de 1% (um por cento), por dia de atraso, sobre o valor total da respectiva nota de empenho;</text:span></text:p>
      <text:p text:style-name="P48"><text:span text:style-name="T10">10.4. a multa prevista no item anterior será aplicada até o limite de 1/3 (um terço) sobre o valor total da adjudicação.</text:span></text:p>
      <text:p text:style-name="P49"/>
      <text:p text:style-name="P50">11. Estimativa de Preços da Contratação<text:span text:style-name="T1"/></text:p>
      <text:p text:style-name="P48"><text:span text:style-name="T10">11.1. A estimativa de preços para a contratação foi composta através de três propostas de preços, o custo estimado da presente contratação é de aproximadamente R$ 18.000,00 (dezoito mil r</text:span>eais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1">Id.</text:p>
          </table:table-cell>
          <table:table-cell table:style-name="Tabela2.A1" office:value-type="string">
            <text:p text:style-name="P51">Descrição do Serviço</text:p>
          </table:table-cell>
          <table:table-cell table:style-name="Tabela2.A1" office:value-type="string">
            <text:p text:style-name="P51">QDT</text:p>
          </table:table-cell>
          <table:table-cell table:style-name="Tabela2.A1" office:value-type="string">
            <text:p text:style-name="P51">Unidade de Medida</text:p>
          </table:table-cell>
          <table:table-cell table:style-name="Tabela2.A1" office:value-type="string">
            <text:p text:style-name="P51">Valor Unitário Máximo</text:p>
          </table:table-cell>
          <table:table-cell table:style-name="Tabela2.A1" office:value-type="string">
            <text:p text:style-name="P51">Valor Total Máximo</text:p>
          </table:table-cell>
        </table:table-row>
        <table:table-row table:style-name="Tabela2.1">
          <table:table-cell table:style-name="Tabela2.A1" office:value-type="string">
            <text:p text:style-name="P51">01</text:p>
          </table:table-cell>
          <table:table-cell table:style-name="Tabela2.A1" office:value-type="string">
            <text:p text:style-name="P52"><text:span text:style-name="T10">contratação de empresa especializada com menor preço global para realização de serviços de gerenciamento e assessoramento técnico no envio de cargas do APLIC/TCE-MT, no período de janeiro a dezembro de 2025</text:span></text:p>
          </table:table-cell>
          <table:table-cell table:style-name="Tabela2.A1" office:value-type="string">
            <text:p text:style-name="P51">01</text:p>
          </table:table-cell>
          <table:table-cell table:style-name="Tabela2.A1" office:value-type="string">
            <text:p text:style-name="P51">Serviços</text:p>
          </table:table-cell>
          <table:table-cell table:style-name="Tabela2.A1" office:value-type="string">
            <text:p text:style-name="P53"><text:span text:style-name="T10">R$ 18.000,00</text:span></text:p>
          </table:table-cell>
          <table:table-cell table:style-name="Tabela2.A1" office:value-type="string">
            <text:p text:style-name="P53"><text:span text:style-name="T10">R$ 18.000,00</text:span></text:p>
          </table:table-cell>
        </table:table-row>
      </table:table>
      <text:p text:style-name="P49"/>
      <text:p text:style-name="P50">12. Da Vigência do Contrato</text:p>
      <text:p text:style-name="P48"><text:span text:style-name="T10">12.1. O contrato vigorará por 12 (doze) meses, contados a partir da data da sua assinatura, podendo ser prorrogado por períodos iguais e sucessivos, limitado a 60 (sessenta) meses, desde que haja preços e condições mais vantajosas para a Administração, nos termos do Art. 105, da Lei 14.133/21.</text:span></text:p>
      <text:p text:style-name="P48"><text:span text:style-name="T10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span></text:p>
      <text:p text:style-name="P49"/>
      <text:p text:style-name="P50">13. Do Reajuste de Preços</text:p>
      <text:p text:style-name="P49">13.1. Os preços são fixos e irreajustáveis no prazo de um ano contado da data limite para a apresentação das propostas.</text:p>
      <text:p text:style-name="P54"/>
      <text:p text:style-name="P55"><text:span text:style-name="T10">Terra Nova do Norte - MT, 20 de janeiro de 2025.</text:span></text:p>
      <text:p text:style-name="P56"/>
      <text:p text:style-name="P57">____________________________</text:p>
      <text:p text:style-name="P58"><text:span text:style-name="T1">Paulo Cezar Z. Goulart</text:span></text:p>
      <text:p text:style-name="P57">Agente de Contratação</text:p>
      <text:p text:style-name="P59"/>
      <text:p text:style-name="P33"><text:soft-page-break/>Anexo II</text:p>
      <text:p text:style-name="P32"/>
      <text:p text:style-name="P60">MODELO DE PROPOSTA<text:span text:style-name="T1"/></text:p>
      <text:p text:style-name="P60"/>
      <text:p text:style-name="P61"><text:span text:style-name="T1">DISPENSA</text:span><text:span text:style-name="T64"> </text:span><text:span text:style-name="T1">DE</text:span><text:span text:style-name="T4"> </text:span><text:span text:style-name="T1">LICITAÇÃO</text:span><text:span text:style-name="T6"> </text:span><text:span text:style-name="T1">Nº</text:span><text:span text:style-name="T6"> <text:s/></text:span><text:span text:style-name="T5">03/2025</text:span></text:p>
      <text:p text:style-name="P62"/>
      <text:p text:style-name="P63"><text:span text:style-name="T5">Licitante:</text:span><text:span text:style-name="T65"><text:tab/></text:span><text:span text:style-name="T1"> C.N.P.J.: </text:span><text:span text:style-name="T65"><text:tab/> </text:span></text:p>
      <text:p text:style-name="P64"><text:span text:style-name="T1">Tel. Fax: </text:span><text:span text:style-name="T10">(</text:span><text:span text:style-name="T66"> <text:s/></text:span><text:span text:style-name="T10">) _</text:span><text:span text:style-name="T65"><text:tab/></text:span><text:span text:style-name="T5">E-mail:</text:span><text:span text:style-name="T65"><text:tab/><text:tab/></text:span><text:span text:style-name="T1">Tel. Celular: </text:span><text:span text:style-name="T10">(</text:span><text:span text:style-name="T67"> </text:span><text:span text:style-name="T10">) _</text:span><text:span text:style-name="T68"><text:tab/><text:tab/></text:span><text:span text:style-name="T10"> </text:span><text:span text:style-name="T5">Endereço:</text:span><text:span text:style-name="T65"><text:tab/><text:tab/><text:tab/><text:tab/><text:tab/><text:tab/></text:span><text:span text:style-name="T1"> Conta Corrente:</text:span><text:span text:style-name="T65"><text:tab/><text:tab/></text:span><text:span text:style-name="T5">Agência:</text:span><text:span text:style-name="T65"><text:tab/></text:span><text:span text:style-name="T1">Banco: </text:span><text:span text:style-name="T65"><text:tab/></text:span></text:p>
      <text:p text:style-name="P65"><text:span text:style-name="T10">Prezados</text:span><text:span text:style-name="T12"> </text:span><text:span text:style-name="T27">Senhores,</text:span></text:p>
      <text:p text:style-name="P66"/>
      <text:p text:style-name="P67"><text:span text:style-name="T10">Apresentamos e submetemos à apreciação dos Senhores nossa proposta de preços relativa</text:span><text:span text:style-name="T33"> </text:span><text:span text:style-name="T10">a </text:span><text:span text:style-name="T1">CONTRATAÇÃO DE EMPRESA ESPECIALIZADA NA PRESTAÇÃO DE SERVIÇOS DE GERENCIAMENTO E ASSESSORAMENTO TÉCNICO NO ENVIO DE CARGAS DO APLIC/TCE-MT</text:span></text:p>
      <text:p text:style-name="P68">, conforme descrito abaix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9">ITEM</text:p>
          </table:table-cell>
          <table:table-cell table:style-name="Tabela3.A1" office:value-type="string">
            <text:p text:style-name="P69">DESCRIÇÃO</text:p>
          </table:table-cell>
          <table:table-cell table:style-name="Tabela3.A1" office:value-type="string">
            <text:p text:style-name="P70">UN</text:p>
          </table:table-cell>
          <table:table-cell table:style-name="Tabela3.A1" office:value-type="string">
            <text:p text:style-name="P70">QTD</text:p>
          </table:table-cell>
          <table:table-cell table:style-name="Tabela3.A1" office:value-type="string">
            <text:p text:style-name="P70">VALOR UNI</text:p>
          </table:table-cell>
          <table:table-cell table:style-name="Tabela3.A1" office:value-type="string">
            <text:p text:style-name="P70">VALOR TOTAL</text:p>
          </table:table-cell>
        </table:table-row>
        <table:table-row table:style-name="Tabela3.2">
          <table:table-cell table:style-name="Tabela3.A1" office:value-type="string">
            <text:p text:style-name="P71"/>
          </table:table-cell>
          <table:table-cell table:style-name="Tabela3.B2" office:value-type="string">
            <text:p text:style-name="P71"/>
          </table:table-cell>
          <table:table-cell table:style-name="Tabela3.B2" office:value-type="string">
            <text:p text:style-name="P72"/>
          </table:table-cell>
          <table:table-cell table:style-name="Tabela3.B2" office:value-type="string">
            <text:p text:style-name="P73"/>
          </table:table-cell>
          <table:table-cell table:style-name="Tabela3.E2" office:value-type="string">
            <text:p text:style-name="P72"/>
          </table:table-cell>
          <table:table-cell table:style-name="Tabela3.E2" office:value-type="string">
            <text:p text:style-name="P73"/>
          </table:table-cell>
        </table:table-row>
      </table:table>
      <text:p text:style-name="P74"/>
      <text:list text:style-name="WW8Num6">
        <text:list-item>
          <text:p text:style-name="P75" loext:marker-style-name="T10"><text:span text:style-name="T10">A</text:span><text:span text:style-name="T69"> </text:span><text:span text:style-name="T10">proposta</text:span><text:span text:style-name="T69"> </text:span><text:span text:style-name="T10">de</text:span><text:span text:style-name="T69"> </text:span><text:span text:style-name="T10">preços</text:span><text:span text:style-name="T69"> </text:span><text:span text:style-name="T10">deverá</text:span><text:span text:style-name="T69"> </text:span><text:span text:style-name="T10">incluir</text:span><text:span text:style-name="T69"> </text:span><text:span text:style-name="T10">todos</text:span><text:span text:style-name="T69"> </text:span><text:span text:style-name="T10">os</text:span><text:span text:style-name="T69"> </text:span><text:span text:style-name="T10">valores</text:span><text:span text:style-name="T69"> </text:span><text:span text:style-name="T10">que</text:span><text:span text:style-name="T69"> </text:span><text:span text:style-name="T10">possam</text:span><text:span text:style-name="T69"> </text:span><text:span text:style-name="T10">influenciar</text:span><text:span text:style-name="T69"> </text:span><text:span text:style-name="T10">direta</text:span><text:span text:style-name="T69"> </text:span><text:span text:style-name="T10">ou indiretamente no custo final;</text:span></text:p>
        </text:list-item>
        <text:list-item>
          <text:p text:style-name="P76" loext:marker-style-name="T10">A presentar o prazo de validade, não inferior à 30 (trinta) dias e o prazo e forma de execução de acordo com o termo de referência, anexo;<text:span text:style-name="T10"/></text:p>
        </text:list-item>
        <text:list-item>
          <text:p text:style-name="P75" loext:marker-style-name="T10"><text:span text:style-name="T10">A</text:span><text:span text:style-name="T15"> </text:span><text:span text:style-name="T10">proposta</text:span><text:span text:style-name="T15"> </text:span><text:span text:style-name="T10">de</text:span><text:span text:style-name="T15"> </text:span><text:span text:style-name="T10">preços</text:span><text:span text:style-name="T15"> </text:span><text:span text:style-name="T10">deverá</text:span><text:span text:style-name="T15"> </text:span><text:span text:style-name="T10">ser</text:span><text:span text:style-name="T15"> </text:span><text:span text:style-name="T10">enviada</text:span><text:span text:style-name="T15"> </text:span><text:span text:style-name="T10">no</text:span><text:span text:style-name="T15"> </text:span><text:span text:style-name="T10">e-mail:</text:span><text:span text:style-name="T15"> </text:span><text:a xlink:type="simple" xlink:href="mailto:legislativo@terranovadonorte.mt.leg.br" text:style-name="Internet_20_link" text:visited-style-name="Visited_20_Internet_20_Link"><text:span text:style-name="Internet_20_link"><text:span text:style-name="T10">legislativo@terranovadonorte.mt.leg.br</text:span></text:span></text:a><text:span text:style-name="T10">, ou entregue na Secretaria da Camara,</text:span><text:span text:style-name="T70"> </text:span><text:span text:style-name="T10">no prazo</text:span><text:span text:style-name="T71"> </text:span><text:span text:style-name="T10">compreendido entre o dia de início e o término do prazo mencionado no Edital;</text:span></text:p>
        </text:list-item>
        <text:list-item>
          <text:p text:style-name="P75" loext:marker-style-name="T10"><text:span text:style-name="T10">O</text:span><text:span text:style-name="T27"> </text:span><text:span text:style-name="T10">encaminhamento</text:span><text:span text:style-name="T37"> </text:span><text:span text:style-name="T10">das</text:span><text:span text:style-name="T27"> </text:span><text:span text:style-name="T10">propostas</text:span><text:span text:style-name="T17"> </text:span><text:span text:style-name="T10">pressupõe</text:span><text:span text:style-name="T37"> </text:span><text:span text:style-name="T10">o</text:span><text:span text:style-name="T27"> </text:span><text:span text:style-name="T10">pleno</text:span><text:span text:style-name="T37"> </text:span><text:span text:style-name="T10">conhecimento</text:span><text:span text:style-name="T37"> </text:span><text:span text:style-name="T10">e</text:span><text:span text:style-name="T27"> </text:span><text:span text:style-name="T10">atendimento</text:span><text:span text:style-name="T27"> </text:span><text:span text:style-name="T10">das</text:span><text:span text:style-name="T27"> </text:span><text:span text:style-name="T10">exigências previstas neste instrumento convocatório e de seus anexos.</text:span></text:p>
        </text:list-item>
      </text:list>
      <text:p text:style-name="P3"><text:span text:style-name="T10">Declaro que nesta proposta estão inclusos, ficando sob minha responsabilidade, todos os custos e despesas</text:span><text:span text:style-name="T57"> </text:span><text:span text:style-name="T10">incidentes</text:span><text:span text:style-name="T45"> </text:span><text:span text:style-name="T10">sobre</text:span><text:span text:style-name="T48"> </text:span><text:span text:style-name="T10">o</text:span><text:span text:style-name="T57"> </text:span><text:span text:style-name="T10">objeto</text:span><text:span text:style-name="T18"> </text:span><text:span text:style-name="T10">licitado,</text:span><text:span text:style-name="T57"> </text:span><text:span text:style-name="T10">tais</text:span><text:span text:style-name="T45"> </text:span><text:span text:style-name="T10">como:</text:span><text:span text:style-name="T57"> </text:span><text:span text:style-name="T10">fabricação,</text:span><text:span text:style-name="T45"> </text:span><text:span text:style-name="T10">transporte,</text:span><text:span text:style-name="T45"> </text:span><text:span text:style-name="T10">custos</text:span><text:span text:style-name="T57"> </text:span><text:span text:style-name="T10">diretos</text:span><text:span text:style-name="T45"> </text:span><text:span text:style-name="T10">e</text:span><text:span text:style-name="T48"> </text:span><text:span text:style-name="T10">indiretos, tributos</text:span><text:span text:style-name="T17"> </text:span><text:span text:style-name="T10">incidentes,</text:span><text:span text:style-name="T17"> </text:span><text:span text:style-name="T10">custos</text:span><text:span text:style-name="T16"> </text:span><text:span text:style-name="T10">administrativos,</text:span><text:span text:style-name="T33"> </text:span><text:span text:style-name="T10">encargos</text:span><text:span text:style-name="T37"> </text:span><text:span text:style-name="T10">sociais,</text:span><text:span text:style-name="T12"> </text:span><text:span text:style-name="T10">trabalhistas,</text:span><text:span text:style-name="T17"> </text:span><text:span text:style-name="T10">seguros, treinamento,</text:span><text:span text:style-name="T17"> </text:span><text:span text:style-name="T10">lucro</text:span><text:span text:style-name="T17"> </text:span><text:span text:style-name="T10">e outros necessários, ao cumprimento integral do objeto desta contratação, renunciando, na oportunidade, o direito de reivindicar custos adicionais.</text:span></text:p>
      <text:p text:style-name="P3"><text:span text:style-name="T10">Forma</text:span><text:span text:style-name="T57"> </text:span><text:span text:style-name="T10">de</text:span><text:span text:style-name="T57"> </text:span><text:span text:style-name="T10">Pagamento: Validade</text:span><text:span text:style-name="T16"> </text:span><text:span text:style-name="T10">da</text:span><text:span text:style-name="T16"> </text:span><text:span text:style-name="T27">Proposta:</text:span></text:p>
      <text:p text:style-name="P77"/>
      <text:p text:style-name="P77">Data<text:span text:style-name="T10"/></text:p>
      <text:p text:style-name="P78"><text:span text:style-name="T10">Assinatura</text:span><text:span text:style-name="T14"> </text:span><text:span text:style-name="T10">do</text:span><text:span text:style-name="T13"> </text:span><text:span text:style-name="T10">representante</text:span><text:span text:style-name="T14"> </text:span><text:span text:style-name="T10">legal</text:span><text:span text:style-name="T45"> </text:span><text:span text:style-name="T10">sob</text:span><text:span text:style-name="T18"> </text:span><text:span text:style-name="T10">carimbo </text:span><text:span text:style-name="T17">RG:</text:span></text:p>
      <text:p text:style-name="P79">CPF:<text:span text:style-name="T10"/></text:p>
      <text:p text:style-name="P80"><text:span text:style-name="T10">CNPJ</text:span><text:span text:style-name="T37"> </text:span><text:span text:style-name="T10">da</text:span><text:span text:style-name="T27"> empresa</text:span></text:p>
      <text:p text:style-name="P81"/>
      <text:p text:style-name="P33"/>
      <text:p text:style-name="P30"><text:soft-page-break/><text:span text:style-name="T1">Anexo IIl</text:span></text:p>
      <text:p text:style-name="P82"/>
      <text:p text:style-name="P30"><text:span text:style-name="T1">MINUTA CONTRATO DE PRESTAÇÃO DE SERVIÇOS - 03/2025</text:span></text:p>
      <text:p text:style-name="P83"/>
      <text:p text:style-name="P60">“Termo de Contrato, que fazem entre si, a Câmara Municipal de Terra Nova do Norte/MT e a empresa xxxxxxxxxxxxxxxxxxxxxx para fins que especificam.”</text:p>
      <text:p text:style-name="P84"><text:span text:style-name="T10">Que fazem de um lado a CAMARA MUNICIPAL DE TERRA NOVA DO NORTE – MT, pessoa jurídica de direito público, estabelecida na cidade de Terra Nova do Norte, Estado de Mato Grosso, sito a Av. Clóves Felício Vetoratto, 206, Centro, inscrita no CNPJ nº 03.130.309/0001/94, neste ato representado por seu presidente Sr.</text:span><text:span text:style-name="T72"> </text:span><text:span text:style-name="T10">RAMIRO DOUGLAS GOMES</text:span><text:span text:style-name="T1">,</text:span><text:span text:style-name="T10"> brasileiro, casado, agente político, portador do RG. n.º 16000480 <text:s text:c="2"/>SSP/MT e inscrito no CPF sob nº. 020.064.881-04, residente e domiciliado na Av Mato Grosso 383, Centro, <text:s/>no Município de Terra Nova do Norte, Estado do Mato Grosso, doravante denominado simplesmente de CONTRATANTE, e por outro lado, a empresa XXXXXXXXXXXXXXX, pessoa jurídica de direito privado, com sede na Rua xxxxxxxxxx, n.º xxx, Bairro: xxxxxxxx, Município de XXXXXX, Estado de xxxxxxx, inscrita no CNPJ nº xxxxxxxxxxxxxxx, neste ato representada pelo Senhor xxxxxxxxx, brasileiro, comerciante, inscrito no CPF nº xxxxxxxxx e RG nº xxxxxx SSP/XX, doravante denominado simplesmente de CONTRATADO, resolvem celebrar o presente contrato de execução de serviços, conforme as cláusulas e condições que seguem:</text:span></text:p>
      <text:p text:style-name="P85">CLAUSULA PRIMEIRA - DO OBJETO</text:p>
      <text:p text:style-name="P3"><text:span text:style-name="T10">O presente contrato tem por objetivo a contratação de serviços de gerenciamento e assessoramento técnico no envio de cargas do APLIC/TCE-MT, no período de janeiro a dezembro de 2025</text:span></text:p>
      <text:p text:style-name="P25"/>
      <text:p text:style-name="P3"><text:span text:style-name="T68">CLAUSULA SEGUNDA - DA VIGENCIA E DA PRORROGAÇÃO</text:span></text:p>
      <text:p text:style-name="P3"><text:span text:style-name="T10">O prazo previsto para a execução deste contrato é de 12 (doze) meses, compreendidos de janeiro a dezembro de 2025.</text:span></text:p>
      <text:p text:style-name="P25"/>
      <text:p text:style-name="P85">CLAUSULA TERCEIRA - DO RECEBIMENTO</text:p>
      <text:p text:style-name="P3"><text:span text:style-name="T10">O objeto deste contrato será recebido definitivamente, após a verificação ou conferencia dos serviços efetivamente realizados, conforme artigo 140, I, ‘b’ da Lei Federal nº 14.133/2021.</text:span></text:p>
      <text:p text:style-name="P25"/>
      <text:p text:style-name="P85">CLAUSULA QUARTA - DA LICITAÇÃO</text:p>
      <text:p text:style-name="P3"><text:span text:style-name="T10">Para celebração do presente contrato foi instaurado procedimento administrativo de Dispensa nº 03/2025, o qual a Câmara Municipal e a contratada encontram-se estritamente vinculadas.</text:span></text:p>
      <text:p text:style-name="P25"/>
      <text:p text:style-name="P85">CLAUSULA QUINTA - DA SUJEIÇÃO DAS PARTES</text:p>
      <text:p text:style-name="P25">As partes declaram sujeitas as normas da Lei Federal nº 14.133/2021, Legislação posterior e clausulas deste contrato. </text:p>
      <text:p text:style-name="P25"/>
      <text:p text:style-name="P3"><text:span text:style-name="T68">CLAUSULA SEXTA - DO VALOR E FORMA DE PAGAMENTO </text:span></text:p>
      <text:p text:style-name="P3"><text:span text:style-name="T10">O valor total do objeto deste contrato é </text:span><text:span text:style-name="T73">de R$ XXXX,00 (xxxxxxxxx reais)</text:span><text:span text:style-name="T74"> </text:span><text:span text:style-name="T10">que serão pagos em 12 (doze) parcelas iguais e mensais de R$ xxx,00 (xxxxxxx reais), mediante aprovação e conferencia efetuada pela secretaria executiva.</text:span></text:p>
      <text:p text:style-name="P25"><text:soft-page-break/></text:p>
      <text:p text:style-name="P85">CLAUSULA SETIMA - DO CREDITO E DOTAÇÃO ORÇAMENTARIA </text:p>
      <text:p text:style-name="P3"><text:span text:style-name="T10">As despesas decorrentes deste contrato serão pagas com recursos orçamentários oriundos do repasse constitucional do Poder Executivo ao Poder </text:span><text:span text:style-name="T73">Legislativo e correrão por conta da seguinte dotação orçamentária:</text:span></text:p>
      <text:p text:style-name="P25">01- Câmara Municipal</text:p>
      <text:p text:style-name="P25">2001 – Manutenção do Legislativo</text:p>
      <text:p text:style-name="P25">3390.40.00 – Serviços de Tecnologia da Informação e Comunicação - PJ</text:p>
      <text:p text:style-name="P86"/>
      <text:p text:style-name="P85">CLAUSULA OITAVA - DAS OBRIGAÇÕES DO CONTRATADO</text:p>
      <text:p text:style-name="P87"><text:span text:style-name="T10">a) Acatar as ordens da contratante efetuando os serviços nos locais indicados, devendo comparecer a sede da contratante uma vez por mês para assessoramento no encaminhamento de cargas mensais do Aplic ou sempre que necessário para encaminhamento de cargas tempestivas;</text:span></text:p>
      <text:p text:style-name="P61"><text:span text:style-name="T10">b) Refazer às suas expensas os serviços executados em desacordo com o estabelecido no contrato;</text:span></text:p>
      <text:p text:style-name="P25">c) Responder civil e criminalmente, por todos os danos, perdas e prejuízos que por dolo ou culpa no cumprimento do contrato venha, direta ou indiretamente, provocar ou causar, à administração ou a terceiros;</text:p>
      <text:p text:style-name="P3"><text:span text:style-name="T10">d) Prestar todo esclarecimento ou informação solicitada pela Câmara ou pelo seu preposto, garantindo-lhe acesso, a qualquer tempo, ao local dos serviços;</text:span></text:p>
      <text:p text:style-name="P3"><text:span text:style-name="T10">e) Arcar com todos os encargos de natureza, trabalhista, previdenciária, tributária, acidentaria, administrativa e civil decorrentes da execução dos serviços objeto deste contrato.</text:span></text:p>
      <text:p text:style-name="P25"/>
      <text:p text:style-name="P85">CLAUSULA NONA - DAS OBRIGAÇÕES DA CONTRATANTE</text:p>
      <text:p text:style-name="P25">a) prestar ao contratado todos os esclarecimentos necessários a execução dos serviços; <text:s/></text:p>
      <text:p text:style-name="P3"><text:span text:style-name="T10">b) Conferir os serviços efetivamente realizados, bem como efetuar os pagamentos devidos;</text:span></text:p>
      <text:p text:style-name="P25">c) indicar o responsável para o acompanhamento e fiscalização dos serviços a serem executados.</text:p>
      <text:p text:style-name="P25"/>
      <text:p text:style-name="P88">CLÁUSULA DÉCIMA - DO FISCAL DE CONTRATO</text:p>
      <text:p text:style-name="P89"><text:span text:style-name="T10">A Fiscalização da execução do presente Contrato ficará sob a responsabilidade da Servidora Lea Lima Novais, nomeado através da Portaria nº 06/2025.</text:span></text:p>
      <text:p text:style-name="P90"/>
      <text:p text:style-name="P85">CLAUSULA DECIMA PRIMEIRA - DAS SANÇÕES</text:p>
      <text:p text:style-name="P3"><text:span text:style-name="T10">a) na hipótese de o contratado descumprir as obrigações assumidas neste contrato, no todo ou em parte, ficará sujeita a juízo da contratante, às sanções previstas nos artigos 156 da Lei Federal nº 14.133/2021.</text:span></text:p>
      <text:p text:style-name="P3"><text:span text:style-name="T10">b) a inexecução total ou parcial do contrato poderá ensejar sua rescisão pela administração, com as consequências previstas nos artigos 139 da Lei Federal nº 14.133/2021, sem prejuízo da aplicação das penalidades a que alude o artigo 156 do mesmo diploma legal.</text:span></text:p>
      <text:p text:style-name="P25">c) a multa que se refere o inciso II do artigo 156 da lei citada no item anterior será de 1% (um por cento), por dia de atraso, sobre o valor total da respectiva nota de empenho.</text:p>
      <text:p text:style-name="P3"><text:soft-page-break/><text:span text:style-name="T10">d) a multa prevista no item anterior será aplicada até o limite de 1/3 (um terço) sobre o valor total da adjudicação.</text:span></text:p>
      <text:p text:style-name="P25"/>
      <text:p text:style-name="P85">CLAUSULA DECIMA SEGUNDA - DA RESCISÃO CONTRATUAL</text:p>
      <text:p text:style-name="P3"><text:span text:style-name="T10">O presente Termo de Contrato poderá ser rescindido nas hipóteses previstas no art. 137 da Lei nº 14.133/2021, com as consequências indicadas no art. 138, § 2º e no art. 139, todos da referida lei, sem prejuízo da aplicação das sanções previstas neste Contrato. </text:span></text:p>
      <text:p text:style-name="P3"><text:span text:style-name="T10">Os casos de rescisão contratual serão formalmente motivados, assegurando-se à CONTRATADA o direito à prévia e ampla defesa.</text:span></text:p>
      <text:p text:style-name="P25"/>
      <text:p text:style-name="P85">CLÁUSULA DÉCIMA TERCEIRA - DA ALTERAÇÃO</text:p>
      <text:p text:style-name="P25">Toda e qualquer alteração do presente contrato deverá ocorrer por meio de Termo Aditivo, nos termos do capítulo VII da Lei 14.133/2021.</text:p>
      <text:p text:style-name="P25"/>
      <text:p text:style-name="P85">CLAUSULA DECIMA QUARTA - DAS DISPOSIÇÕES GERAIS</text:p>
      <text:p text:style-name="P3"><text:span text:style-name="T10">a) Os casos omissos serão solucionados com base no que dispõe a Lei nº 14.133/2021, suas alterações e também com base em leis municipais que versem sobre o assunto.</text:span></text:p>
      <text:p text:style-name="P3"><text:span text:style-name="T10">b) A CONTRATADA obriga-se a cumprir fielmente as cláusulas ora avençadas e manter-se em compatibilidade com as obrigações por ela assumidas, todas as condições de habilitação e qualificação exigidas na licitação, bem como as normas previstas na Lei nº 14.133/2021, durante a vigência deste instrumento.</text:span></text:p>
      <text:p text:style-name="P3"><text:span text:style-name="T10">c) A CONTRATADA é responsável pela fidelidade e legitimidade das informações e ou documentos apresentados enquanto vigorar este Contrato.</text:span></text:p>
      <text:p text:style-name="P3"><text:span text:style-name="T10">d) Fica vedada a subcontratação total ou parcial do objeto da contratação, a associação da CONTRATADA com outrem, a cessão ou transferência total ou parcial, bem como a fusão, cisão ou incorporação, sem autorização expressa do CONTRATANTE.</text:span></text:p>
      <text:p text:style-name="P25">e) O presente contrato encontra-se vinculado ao ato que autorizou a contratação direta e à respectiva proposta. </text:p>
      <text:p text:style-name="P25"/>
      <text:p text:style-name="P85">CLAUSULA DECIMA QUINTA - DO FORO</text:p>
      <text:p text:style-name="P3"><text:span text:style-name="T10">Fica eleito o foro da Comarca de Terra Nova do Norte/MT, para dirimir questões oriundas deste contrato, não resolvidos na esfera administrativa, com expressa renúncia de qualquer outro por mais privilegiado que outro seja.</text:span></text:p>
      <text:p text:style-name="P25"/>
      <text:p text:style-name="P3"><text:span text:style-name="T10">E por estarem assim justas e concordes, as partes assinam o presente instrumento em 03 (três) vias de igual teor e forma, na presença das testemunhas infra-assinadas.</text:span></text:p>
      <text:p text:style-name="P91"/>
      <text:p text:style-name="P92"><text:span text:style-name="T10">Terra Nova do Norte/MT, xxxx</text:span><text:span text:style-name="T74"> </text:span><text:span text:style-name="T73">de xxxxxx de 2025.</text:span></text:p>
      <text:p text:style-name="P93"/>
      <text:p text:style-name="P28">____________________________</text:p>
      <text:p text:style-name="P28">Ramiro Douglas Gomes<text:span text:style-name="T10"/></text:p>
      <text:p text:style-name="P28">Presidente da Mesa Diretora</text:p>
      <text:p text:style-name="P28">Contratante<text:span text:style-name="T10"/></text:p>
      <text:p text:style-name="P15"><text:span text:style-name="T61">___________________________________________</text:span></text:p>
      <text:p text:style-name="P28">xxxxxxxxxxxxxxxxxxxxxxxxxxxxxxxxxxx</text:p>
      <text:p text:style-name="P94">Contrata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Título1" style:family="paragraph" style:parent-style-name="Standard" style:nex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1" style:display-name="Texto sem Formatação1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1" style:display-name="Com marcadores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1" style:display-name="Corpo de tex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1" style:display-name="Texto de comentário1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2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2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4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4z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5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WW8Num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/>
    <style:style style:name="WW-Parágrafo_20_da_20_Lista_20_Char" style:display-name="WW-Parágrafo da Lista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3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4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4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4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4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4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4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text:style-name="WW8Num6z1" loext:num-list-format="%2%." style:num-suffix="." text:bullet-char="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style:font-name="Symbol"/>
      </text:list-level-style-bullet>
      <text:list-level-style-bullet text:level="3" text:style-name="WW8Num6z1" loext:num-list-format="%3%." style:num-suffix="." text:bullet-char="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style:font-name="Symbol"/>
      </text:list-level-style-bullet>
      <text:list-level-style-bullet text:level="4" text:style-name="WW8Num6z1" loext:num-list-format="%4%." style:num-suffix="." text:bullet-char="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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style:font-name="Symbol"/>
      </text:list-level-style-bullet>
      <text:list-level-style-bullet text:level="6" text:style-name="WW8Num6z1" loext:num-list-format="%6%." style:num-suffix="." text:bullet-char="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style:font-name="Symbol"/>
      </text:list-level-style-bullet>
      <text:list-level-style-bullet text:level="7" text:style-name="WW8Num6z1" loext:num-list-format="%7%." style:num-suffix="." text:bullet-char="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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style:font-name="Symbol"/>
      </text:list-level-style-bullet>
      <text:list-level-style-bullet text:level="9" text:style-name="WW8Num6z1" loext:num-list-format="%9%." style:num-suffix="." text:bullet-char="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font-size="1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font-size="12pt" fo:letter-spacing="0.001cm" fo:font-style="normal" fo:font-weight="normal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font-size="12pt" fo:letter-spacing="0.001cm" fo:font-style="normal" fo:font-weight="normal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478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028cm" fo:min-width="5.493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cm" fo:min-width="11.924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middle" draw:auto-grow-height="false" draw:auto-grow-width="false" draw:fit-to-size="false" style:shrink-to-fit="false" fo:min-height="0.346cm" fo:min-width="14.501cm" fo:padding-top="0.229cm" fo:padding-bottom="0.229cm" fo:padding-left="0.441cm" fo:padding-right="0.441cm" fo:wrap-option="no-wrap" draw:shadow-color="#808080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8" draw:style-name="Mgr1"><draw:connector draw:style-name="Mgr2" draw:text-style-name="MP2" draw:type="line" svg:x1="1.621cm" svg:y1="26.752cm" svg:x2="17.006cm" svg:y2="26.757cm" svg:d="M1621 26752l15385 5" svg:viewBox="0 0 15386 7"><text:p/></draw:connector><draw:frame draw:name="Imagem 2" draw:style-name="Mgr3" draw:text-style-name="MP2" svg:width="3.454cm" svg:height="3.606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4cm" svg:height="2.163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2cm" svg:height="0.936cm" svg:x="1.624cm" svg:y="0.586cm"><text:p text:style-name="MP3">Câmara Municipal de Terra Nova do Norte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1cm" svg:y1="1.667cm" svg:x2="17.006cm" svg:y2="1.67cm" svg:d="M1621 1667l15385 3" svg:viewBox="0 0 15386 5"><text:p/></draw:connector><draw:connector draw:style-name="Mgr2" draw:text-style-name="MP2" draw:type="line" svg:x1="1.621cm" svg:y1="2.04cm" svg:x2="17.006cm" svg:y2="2.045cm" svg:d="M1621 2040l15385 5" svg:viewBox="0 0 15386 7"><text:p/></draw:connector><draw:custom-shape draw:style-name="Mgr7" draw:text-style-name="MP4" svg:width="6.375cm" svg:height="0.486cm" svg:x="5.549cm" svg:y="-0.127cm"><text:p text:style-name="MP3">Estado de Mato Grosso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1cm" svg:y1="26.485cm" svg:x2="17.006cm" svg:y2="26.488cm" svg:d="M1621 26485l15385 3" svg:viewBox="0 0 15386 5"><text:p/></draw:connector><draw:custom-shape draw:style-name="Mgr8" draw:text-style-name="MP6" svg:width="12.805cm" svg:height="0.211cm" svg:x="2.878cm" svg:y="26.039cm"><text:p text:style-name="MP5">http://www.camaraterranovadonorte.mt.gov.br <text:s text:c="8"/>- <text:s text:c="8"/>e-mail: legislativo@camaraterranovadonorte.mt.gov.br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2cm" svg:height="0.803cm" svg:x="1.624cm" svg:y="26.912cm"><text:p text:style-name="MP7">Travessa Lucas Auxílio Toniazzo, 206 - Centro - Fone (66) 3534-1108</text:p><text:p text:style-name="MP7">Terra Nova do Norte - MT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7cm" svg:height="11.985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Controladoria</meta:initial-creator>
    <meta:creation-date>2019-02-04T12:00:00</meta:creation-date>
    <dc:creator>Leonel Arbo Spinelli</dc:creator>
    <dc:date>2025-07-31T14:09:00</dc:date>
    <meta:print-date>2025-01-21T11:18:00</meta:print-date>
    <meta:editing-cycles>2</meta:editing-cycles>
    <meta:editing-duration>PT5M</meta:editing-duration>
    <meta:document-statistic meta:table-count="3" meta:image-count="0" meta:object-count="0" meta:page-count="9" meta:paragraph-count="189" meta:word-count="3075" meta:character-count="20124" meta:non-whitespace-character-count="17198"/>
    <meta:generator>LibreOffice/25.2.4.3$Windows_X86_64 LibreOffice_project/33e196637044ead23f5c3226cde09b47731f7e27</meta:generator>
  </office:meta>
</office:document-meta>
</file>