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left="1cm" fo:margin-right="-1.002cm" fo:text-align="start" style:justify-single-word="false"/>
      <style:text-properties style:font-name="Arial" style:font-name-complex="Arial" style:font-size-complex="12pt" style:font-style-complex="italic"/>
    </style:style>
    <style:style style:name="P2" style:family="paragraph" style:parent-style-name="Sem_20_Espaçamento">
      <style:paragraph-properties fo:margin-left="-0.25cm" fo:margin-right="0.229cm" fo:text-align="center" style:justify-single-word="false"/>
    </style:style>
    <style:style style:name="P3" style:family="paragraph" style:parent-style-name="Sem_20_Espaçamento">
      <style:paragraph-properties fo:margin-left="-0.25cm" fo:margin-right="0.229cm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em_20_Espaçamento">
      <style:paragraph-properties fo:margin-left="-0.25cm" fo:margin-right="0.229cm" fo:text-align="justify" style:justify-single-word="false"/>
    </style:style>
    <style:style style:name="P5" style:family="paragraph" style:parent-style-name="Sem_20_Espaçamento">
      <style:paragraph-properties fo:margin-left="-0.25cm" fo:margin-right="0.22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em_20_Espaçamento">
      <style:paragraph-properties fo:margin-left="-0.25cm" fo:margin-right="0cm"/>
    </style:style>
    <style:style style:name="P7" style:family="paragraph" style:parent-style-name="Sem_20_Espaçamento">
      <style:paragraph-properties fo:margin-left="-0.25cm" fo:margin-right="0cm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em_20_Espaçamento">
      <style:paragraph-properties fo:margin-left="-0.25cm" fo:margin-right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em_20_Espaçamento">
      <style:paragraph-properties fo:margin-left="-0.25cm" fo:margin-right="0cm" fo:text-align="justify" style:justify-single-word="false"/>
    </style:style>
    <style:style style:name="P10" style:family="paragraph" style:parent-style-name="Sem_20_Espaçamento">
      <style:paragraph-properties fo:margin-left="-0.25cm" fo:margin-right="0cm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em_20_Espaçamento">
      <style:paragraph-properties fo:margin-left="-0.25cm" fo:margin-right="0cm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em_20_Espaçamento">
      <style:paragraph-properties fo:margin-left="-0.25cm" fo:margin-right="0.229cm" fo:text-align="end" style:justify-single-word="false"/>
    </style:style>
    <style:style style:name="P13" style:family="paragraph" style:parent-style-name="Sem_20_Espaçamento">
      <style:paragraph-properties fo:margin-left="-0.25cm" fo:margin-right="0.229cm" fo:text-align="end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em_20_Espaçamento">
      <style:paragraph-properties fo:margin-left="-0.25cm" fo:margin-right="0.22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444444" loext:opacity="100%" style:font-name="Arial" fo:font-size="10pt" style:font-size-asian="10pt" style:font-name-complex="Arial" style:font-size-complex="10pt"/>
    </style:style>
    <style:style style:name="T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AVISO DE LICITAÇÃO<text:line-break/>DISPENSA Nº 03/2025</text:span></text:p>
      <text:p text:style-name="P3"/>
      <text:p text:style-name="P4"><text:span text:style-name="T2">A CÂMARA MUNICIPAL DE TERRA NOVA DO NORTE - MT, ATRAVÉS DE SUA COMISSÃO DE CONTRATAÇÃO, NOMEADA PELA PORTARIA</text:span><text:span text:style-name="T3"> </text:span><text:span text:style-name="T4">Nº 01/2025</text:span><text:span text:style-name="T2">, EM CONFORMIDADE COM ART. 75, INCISO II – DA LEI FEDERAL Nº 14.133/2021</text:span><text:span text:style-name="T4">, TORNA PÚBLICO QUE FARÁ REALIZAR A LICITAÇÃO A SEGUIR CARACTERIZADA:</text:span></text:p>
      <text:p text:style-name="P5"/>
      <text:p text:style-name="P6"><text:span text:style-name="T5">PROCESSO: 03/2025</text:span></text:p>
      <text:p text:style-name="P7"/>
      <text:p text:style-name="P8">MODALIDADE: DISPENSA DE LICITAÇÃO<text:span text:style-name="T5"/></text:p>
      <text:p text:style-name="P8"/>
      <text:p text:style-name="P9"><text:span text:style-name="T5">OBJETO: </text:span><text:span text:style-name="T4">DISPENSA DE LICITAÇÃO A CONTRATAÇÃO DE EMPRESA ESPECIALIZADA NA PRESTAÇÃO DE SERVIÇOS DE GERENCIAMENTO E ASSESSORAMENTO TÉCNICO NO ENVIO DE CARGAS DO APLIC/TCE-MT</text:span></text:p>
      <text:p text:style-name="P10"/>
      <text:p text:style-name="P9"><text:span text:style-name="T6">TIPO: </text:span><text:span text:style-name="T7">MENOR PREÇO GLOBAL</text:span><text:span text:style-name="T6"> </text:span></text:p>
      <text:p text:style-name="P6"><text:span text:style-name="T5">DATA: </text:span><text:span text:style-name="T4">24</text:span><text:span text:style-name="T8">/01/2025</text:span></text:p>
      <text:p text:style-name="P6"><text:span text:style-name="T5">HORÁRIO: 10</text:span><text:span text:style-name="T8">h</text:span></text:p>
      <text:p text:style-name="P11"/>
      <text:p text:style-name="P4"><text:span text:style-name="T2">A PROPOSTA DE PREÇOS DEVERÁ SER ENTREGUE NA SECRETARIA DA CÂMARA MUNICIPAL DE TERRA NOVA DO NORTE, COM SEDE NA </text:span><text:span text:style-name="T4">TRAV. LUCAS TONIAZZO, N.º 206 - CENTRO</text:span><text:span text:style-name="T2">, NO HORÁRIO DE 07H AS 13H, EM DIAS ÚTEIS OU PELO E-MAIL: </text:span><text:a xlink:type="simple" xlink:href="mailto:LEGISLATIVO@TERRANOVADONORTE.MT.LEG.BR" text:style-name="Internet_20_link" text:visited-style-name="Visited_20_Internet_20_Link"><text:span text:style-name="Internet_20_link"><text:span text:style-name="T4">LEGISLATIVO@TERRANOVADONORTE.MT.LEG.BR</text:span></text:span></text:a><text:span text:style-name="T2">, ATÉ A DATA LIMITE.<text:line-break/>O EDITAL/TERMO DE REFERÊNCIA DA DISPENSA ESTARÁ DISPONÍVEL NO SITE OFICIAL DA CÂMARA </text:span><text:a xlink:type="simple" xlink:href="https://WWW.CAMARATERRANOVADONORTE.MT.LEG.BR/" text:style-name="Internet_20_link" text:visited-style-name="Visited_20_Internet_20_Link"><text:span text:style-name="Internet_20_link"><text:span text:style-name="T4">HTTPS://WWW.TERRANOVADONORTE.MT.LEG.BR</text:span></text:span></text:a><text:span text:style-name="T2">. OUTRAS INFORMAÇÕES PODERÃO SER OBTIDAS NA SECRETARIA EXECUTIVA, JUNTO À CÂMARA MUNICIPAL DE TERRA NOVA DO NORTE, COM SEDE NA </text:span><text:span text:style-name="T4">TRAV. LUCAS TONIAZZO, N.º 206-CENTRO</text:span><text:span text:style-name="T2">, NO HORÁRIO DE 07H AS 13H, DE SEGUNDA A SEXTA FEIRA</text:span><text:span text:style-name="T4">.</text:span></text:p>
      <text:p text:style-name="P5"/>
      <text:p text:style-name="P5"/>
      <text:p text:style-name="P12"><text:span text:style-name="T4">TERRA NOVA DO NORTE - MT, 21 DE JANEIRO DE 2025.</text:span></text:p>
      <text:p text:style-name="P13"/>
      <text:p text:style-name="P14"/>
      <text:p text:style-name="P14"/>
      <text:p text:style-name="P2"><text:span text:style-name="T4">Paulo César Z. Goulart</text:span></text:p>
      <text:p text:style-name="P14">Agente de Contratação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date>2025-08-01T14:38:30.156022200</dc:date>
    <meta:print-date>2024-07-15T09:32:00</meta:print-date>
    <meta:editing-cycles>300</meta:editing-cycles>
    <meta:editing-duration>P1DT11H17M14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2" meta:word-count="199" meta:character-count="1268" meta:non-whitespace-character-count="1079"/>
  </office:meta>
</office:document-meta>
</file>