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2.304cm"/>
    </style:style>
    <style:style style:name="Tabela3.E" style:family="table-column">
      <style:table-column-properties style:column-width="2.692cm"/>
    </style:style>
    <style:style style:name="Tabela3.F" style:family="table-column">
      <style:table-column-properties style:column-width="2.6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93cm" fo:margin-left="-0.009cm" fo:margin-top="0cm" fo:margin-bottom="0cm" table:align="left" style:writing-mode="lr-tb"/>
    </style:style>
    <style:style style:name="Tabela2.A" style:family="table-column">
      <style:table-column-properties style:column-width="1.893cm"/>
    </style:style>
    <style:style style:name="Tabela2.B" style:family="table-column">
      <style:table-column-properties style:column-width="6.096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1.998cm"/>
    </style:style>
    <style:style style:name="Tabela2.F" style:family="table-column">
      <style:table-column-properties style:column-width="2.006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2.318cm"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E2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10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8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1" style:font-name-complex="Arial1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1" style:font-name-complex="Arial1"/>
    </style:style>
    <style:style style:name="P2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1" style:font-name-complex="Arial1"/>
    </style:style>
    <style:style style:name="P25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1dba73" style:font-weight-asian="bold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ba73" style:language-asian="pt" style:country-asian="BR" style:font-weight-asian="bold" style:font-name-complex="Arial1" style:font-weight-complex="bold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ba73" style:font-weight-asian="bold" style:font-name-complex="Arial1" style:font-weight-complex="bold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ba73" style:font-weight-asian="bold" style:font-name-complex="Arial1" style:font-weight-complex="bold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ba73" style:font-name-complex="Arial1" style:font-weight-complex="bold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ba73" style:font-weight-asian="bold" style:font-name-complex="Arial1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ba73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ba73" style:font-weight-asian="bold" style:font-name-complex="Arial1" style:font-weight-complex="bold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ba73"/>
    </style:style>
    <style:style style:name="P4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ba73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ba73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ba73" style:font-weight-asian="bold" style:font-name-complex="Arial1"/>
    </style:style>
    <style:style style:name="P4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ba73" style:font-name-complex="Arial1"/>
    </style:style>
    <style:style style:name="P45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ba73"/>
    </style:style>
    <style:style style:name="P46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ba73" style:font-size-asian="11pt" style:font-name-complex="Arial1" style:font-size-complex="11pt"/>
    </style:style>
    <style:style style:name="P47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ba73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ba73" style:font-size-asian="11pt" style:font-name-complex="Arial1" style:font-size-complex="11pt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ba73" style:font-name-complex="Arial1" style:font-weight-complex="bold"/>
    </style:style>
    <style:style style:name="P50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ba73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ba73" style:font-name-complex="Arial1"/>
    </style:style>
    <style:style style:name="P5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ba73" style:font-weight-asian="bold" style:font-name-complex="Arial1"/>
    </style:style>
    <style:style style:name="P53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ba73"/>
    </style:style>
    <style:style style:name="P54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ba73" style:font-name-complex="Arial1"/>
    </style:style>
    <style:style style:name="P55" style:family="paragraph" style:parent-style-name="Standard">
      <style:paragraph-properties fo:margin-right="-0.002cm" fo:margin-top="0cm" fo:margin-bottom="0cm" style:contextual-spacing="false"/>
      <style:text-properties style:font-name="Arial1" officeooo:paragraph-rsid="001dba73" style:font-name-complex="Arial1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ba73" style:font-name-complex="Arial1"/>
    </style:style>
    <style:style style:name="P5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ba73" style:font-name-complex="Arial1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ba73" style:font-name-complex="Arial1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ba73" style:font-weight-asian="bold" style:font-name-complex="Aria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style:font-weight-asian="bold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letter-spacing="-0.004cm" fo:font-weight="bold" officeooo:rsid="00200d44" officeooo:paragraph-rsid="00200d44" style:font-weight-asian="bold" style:font-name-complex="Arial"/>
    </style:style>
    <style:style style:name="P64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weight="bold" style:font-weight-asian="bold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officeooo:paragraph-rsid="00200d44" style:font-weight-asian="bold" style:font-weight-complex="bold"/>
    </style:style>
    <style:style style:name="P66" style:family="paragraph" style:parent-style-name="Standard">
      <style:paragraph-properties fo:margin-left="0cm" fo:margin-right="3.478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1" fo:letter-spacing="-0.004cm" fo:font-weight="bold" style:font-weight-asian="bold" style:font-name-complex="Arial"/>
    </style:style>
    <style:style style:name="P67" style:family="paragraph" style:parent-style-name="Standard">
      <style:paragraph-properties fo:margin-left="0cm" fo:margin-right="3.478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68" style:family="paragraph" style:parent-style-name="Standard">
      <style:paragraph-properties fo:margin-left="0cm" fo:margin-right="3.623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style:font-name-complex="Ari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71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style:font-name-complex="Arial"/>
    </style:style>
    <style:style style:name="P7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646cm" style:auto-text-indent="false" style:writing-mode="lr-tb"/>
    </style:style>
    <style:style style:name="P7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646cm" style:auto-text-indent="false" style:writing-mode="lr-tb"/>
      <style:text-properties style:font-name="Arial1" style:font-name-complex="Ari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style:text-underline-style="none" fo:font-weight="bold" style:font-weight-asian="bold" style:font-name-complex="Arial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1b1b1b" loext:opacity="100%" style:font-name="Arial1" style:font-name-complex="Arial"/>
    </style:style>
    <style:style style:name="P7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fo:font-weight="normal" officeooo:paragraph-rsid="00200d44" style:font-weight-asian="normal" style:font-name-complex="Arial1" style:font-weight-complex="normal"/>
    </style:style>
    <style:style style:name="P77" style:family="paragraph" style:parent-style-name="Standard">
      <style:paragraph-properties fo:margin-left="1.697cm" fo:margin-right="1.711cm" fo:margin-top="0cm" fo:margin-bottom="0cm" style:contextual-spacing="false" fo:line-height="100%" fo:text-align="justify" style:justify-single-word="false" fo:text-indent="2.646cm" style:auto-text-indent="false" style:writing-mode="lr-tb"/>
      <style:text-properties style:font-name="Arial1" style:font-name-complex="Arial"/>
    </style:style>
    <style:style style:name="P7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7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style:font-name-complex="Arial"/>
    </style:style>
    <style:style style:name="P80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style:font-name-complex="Arial"/>
    </style:style>
    <style:style style:name="P8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82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83" style:family="paragraph" style:parent-style-name="Standard">
      <style:paragraph-properties fo:margin-right="-0.002cm" fo:line-height="150%" fo:text-align="center" style:justify-single-word="false"/>
      <style:text-properties officeooo:paragraph-rsid="001e7cb8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e7cb8" style:font-weight-asian="bold" style:font-name-complex="Arial1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5pt" fo:font-weight="normal" officeooo:paragraph-rsid="001e7cb8" style:font-size-asian="4.34999990463257pt" style:font-weight-asian="normal" style:font-name-complex="Arial1" style:font-size-complex="5pt" style:font-weight-complex="normal"/>
    </style:style>
    <style:style style:name="P86" style:family="paragraph" style:parent-style-name="Standard">
      <style:paragraph-properties fo:margin-right="-0.002cm" fo:text-align="justify" style:justify-single-word="false"/>
      <style:text-properties officeooo:paragraph-rsid="001e7cb8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1e7cb8" style:font-name-complex="Arial1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cb8" style:font-name-complex="Arial1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e7cb8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1e7cb8" style:font-name-complex="Arial1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1e7cb8" style:font-name-complex="Arial1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officeooo:paragraph-rsid="001e7cb8" style:font-name-complex="Arial1"/>
    </style:style>
    <style:style style:name="P93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1e7cb8" style:font-name-complex="Arial1"/>
    </style:style>
    <style:style style:name="P9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officeooo:paragraph-rsid="001e7cb8" style:font-name-complex="Arial1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1e7cb8" style:font-name-complex="Arial1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e7cb8" style:font-name-complex="Arial1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1e7cb8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e7cb8" style:font-name-complex="Arial1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e7cb8" style:font-name-complex="Arial1" style:font-weight-complex="bold"/>
    </style:style>
    <style:style style:name="P100" style:family="paragraph">
      <loext:graphic-properties draw:fill="none" draw:fill-color="#ffffff"/>
      <style:paragraph-properties fo:text-align="center"/>
    </style:style>
    <style:style style:name="P10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2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04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0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06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letter-spacing="0.071cm" fo:font-weight="bold" style:font-weight-asian="bold" style:font-name-complex="Arial1"/>
    </style:style>
    <style:style style:name="T3" style:family="text">
      <style:text-properties style:font-name="Arial1" fo:letter-spacing="-0.011cm" fo:font-weight="bold" style:font-weight-asian="bold" style:font-name-complex="Arial1"/>
    </style:style>
    <style:style style:name="T4" style:family="text">
      <style:text-properties style:font-name="Arial1" fo:letter-spacing="-0.009cm" fo:font-weight="bold" style:font-weight-asian="bold" style:font-name-complex="Arial1"/>
    </style:style>
    <style:style style:name="T5" style:family="text">
      <style:text-properties style:font-name="Arial1" fo:letter-spacing="-0.004cm" fo:font-weight="bold" style:font-weight-asian="bold" style:font-name-complex="Arial1"/>
    </style:style>
    <style:style style:name="T6" style:family="text">
      <style:text-properties style:font-name="Arial1" fo:letter-spacing="-0.007cm" fo:font-weight="bold" style:font-weight-asian="bold" style:font-name-complex="Arial1"/>
    </style:style>
    <style:style style:name="T7" style:family="text">
      <style:text-properties style:font-name="Arial1" fo:letter-spacing="-0.014cm" fo:font-weight="bold" style:font-weight-asian="bold" style:font-name-complex="Arial1"/>
    </style:style>
    <style:style style:name="T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1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letter-spacing="-0.014cm" style:font-name-complex="Arial1"/>
    </style:style>
    <style:style style:name="T12" style:family="text">
      <style:text-properties style:font-name="Arial1" fo:letter-spacing="-0.012cm" style:font-name-complex="Arial1"/>
    </style:style>
    <style:style style:name="T13" style:family="text">
      <style:text-properties style:font-name="Arial1" fo:letter-spacing="-0.018cm" style:font-name-complex="Arial1"/>
    </style:style>
    <style:style style:name="T14" style:family="text">
      <style:text-properties style:font-name="Arial1" fo:letter-spacing="-0.016cm" style:font-name-complex="Arial1"/>
    </style:style>
    <style:style style:name="T15" style:family="text">
      <style:text-properties style:font-name="Arial1" fo:letter-spacing="0.071cm" style:font-name-complex="Arial1"/>
    </style:style>
    <style:style style:name="T16" style:family="text">
      <style:text-properties style:font-name="Arial1" fo:letter-spacing="-0.009cm" style:font-name-complex="Arial1"/>
    </style:style>
    <style:style style:name="T17" style:family="text">
      <style:text-properties style:font-name="Arial1" fo:letter-spacing="-0.007cm" style:font-name-complex="Arial1"/>
    </style:style>
    <style:style style:name="T18" style:family="text">
      <style:text-properties style:font-name="Arial1" fo:letter-spacing="-0.019cm" style:font-name-complex="Arial1"/>
    </style:style>
    <style:style style:name="T19" style:family="text">
      <style:text-properties style:font-name="Arial1" fo:letter-spacing="0.034cm" fo:font-weight="bold" style:font-weight-asian="bold" style:font-name-complex="Arial1"/>
    </style:style>
    <style:style style:name="T20" style:family="text">
      <style:text-properties style:font-name="Arial1" fo:letter-spacing="0.09cm" fo:font-weight="bold" style:font-weight-asian="bold" style:font-name-complex="Arial1" style:text-scale="150%"/>
    </style:style>
    <style:style style:name="T21" style:family="text">
      <style:text-properties style:font-name="Arial1" fo:letter-spacing="0.134cm" fo:font-weight="bold" style:font-weight-asian="bold" style:font-name-complex="Arial1"/>
    </style:style>
    <style:style style:name="T22" style:family="text">
      <style:text-properties style:font-name="Arial1" fo:letter-spacing="0.099cm" fo:font-weight="bold" style:font-weight-asian="bold" style:font-name-complex="Arial1" style:text-scale="150%"/>
    </style:style>
    <style:style style:name="T23" style:family="text">
      <style:text-properties style:font-name="Arial1" fo:letter-spacing="0.129cm" fo:font-weight="bold" style:font-weight-asian="bold" style:font-name-complex="Arial1"/>
    </style:style>
    <style:style style:name="T24" style:family="text">
      <style:text-properties style:font-name="Arial1" fo:letter-spacing="0.132cm" fo:font-weight="bold" style:font-weight-asian="bold" style:font-name-complex="Arial1"/>
    </style:style>
    <style:style style:name="T25" style:family="text">
      <style:text-properties style:font-name="Arial1" fo:letter-spacing="0.086cm" fo:font-weight="bold" style:font-weight-asian="bold" style:font-name-complex="Arial1" style:text-scale="150%"/>
    </style:style>
    <style:style style:name="T26" style:family="text">
      <style:text-properties style:font-name="Arial1" fo:letter-spacing="0.106cm" fo:font-weight="bold" style:font-weight-asian="bold" style:font-name-complex="Arial1" style:text-scale="150%"/>
    </style:style>
    <style:style style:name="T27" style:family="text">
      <style:text-properties style:font-name="Arial1" fo:letter-spacing="-0.004cm" style:font-name-complex="Arial1"/>
    </style:style>
    <style:style style:name="T28" style:family="text">
      <style:text-properties style:font-name="Arial1" fo:letter-spacing="-0.019cm" fo:font-weight="bold" style:font-weight-asian="bold" style:font-name-complex="Arial1"/>
    </style:style>
    <style:style style:name="T29" style:family="text">
      <style:text-properties style:font-name="Arial1" fo:letter-spacing="-0.005cm" fo:font-weight="bold" style:font-weight-asian="bold" style:font-name-complex="Arial1"/>
    </style:style>
    <style:style style:name="T30" style:family="text">
      <style:text-properties style:font-name="Arial1" fo:letter-spacing="-0.026cm" fo:font-weight="bold" style:font-weight-asian="bold" style:font-name-complex="Arial1"/>
    </style:style>
    <style:style style:name="T31" style:family="text">
      <style:text-properties style:font-name="Arial1" fo:letter-spacing="-0.028cm" fo:font-weight="bold" style:font-weight-asian="bold" style:font-name-complex="Arial1"/>
    </style:style>
    <style:style style:name="T32" style:family="text">
      <style:text-properties style:font-name="Arial1" fo:letter-spacing="-0.021cm" fo:font-weight="bold" style:font-weight-asian="bold" style:font-name-complex="Arial1"/>
    </style:style>
    <style:style style:name="T33" style:family="text">
      <style:text-properties style:font-name="Arial1" fo:letter-spacing="-0.002cm" style:font-name-complex="Arial1"/>
    </style:style>
    <style:style style:name="T34" style:family="text">
      <style:text-properties fo:color="#0000ff" loext:opacity="100%" style:font-name="Arial1" fo:letter-spacing="-0.004cm" style:text-underline-style="solid" style:text-underline-width="auto" style:text-underline-color="#0461c1" style:font-name-complex="Arial1"/>
    </style:style>
    <style:style style:name="T35" style:family="text">
      <style:text-properties style:font-name="Arial1" fo:letter-spacing="-0.016cm" fo:font-weight="bold" style:font-weight-asian="bold" style:font-name-complex="Arial1"/>
    </style:style>
    <style:style style:name="T36" style:family="text">
      <style:text-properties style:font-name="Arial1" fo:letter-spacing="-0.012cm" fo:font-weight="bold" style:font-weight-asian="bold" style:font-name-complex="Arial1"/>
    </style:style>
    <style:style style:name="T3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38" style:family="text">
      <style:text-properties style:font-name="Arial1" fo:letter-spacing="-0.005cm" style:font-name-complex="Arial1"/>
    </style:style>
    <style:style style:name="T39" style:family="text">
      <style:text-properties style:font-name="Arial1" fo:letter-spacing="-0.011cm" style:font-name-complex="Arial1"/>
    </style:style>
    <style:style style:name="T40" style:family="text">
      <style:text-properties style:font-name="Arial1" fo:letter-spacing="-0.011cm" style:font-name-asian="Arial1" style:font-name-complex="Arial1"/>
    </style:style>
    <style:style style:name="T41" style:family="text">
      <style:text-properties style:font-name="Arial1" fo:letter-spacing="-0.012cm" style:font-name-asian="Arial1" style:font-name-complex="Arial1"/>
    </style:style>
    <style:style style:name="T42" style:family="text">
      <style:text-properties style:font-name="Arial1" fo:letter-spacing="-0.018cm" fo:font-weight="bold" style:font-weight-asian="bold" style:font-name-complex="Arial1"/>
    </style:style>
    <style:style style:name="T43" style:family="text">
      <style:text-properties fo:letter-spacing="-0.004cm"/>
    </style:style>
    <style:style style:name="T4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45" style:family="text">
      <style:text-properties style:font-name="Arial1" style:font-name-asian="Times New Roman" style:font-name-complex="Arial1"/>
    </style:style>
    <style:style style:name="T46" style:family="text">
      <style:text-properties style:font-name="Arial1" fo:letter-spacing="0.026cm" style:font-name-asian="Times New Roman" style:font-name-complex="Arial1" style:font-style-complex="italic"/>
    </style:style>
    <style:style style:name="T47" style:family="text">
      <style:text-properties style:font-name="Arial1" fo:letter-spacing="-0.026cm" style:font-name-complex="Arial1"/>
    </style:style>
    <style:style style:name="T48" style:family="text">
      <style:text-properties style:font-name="Arial1" fo:letter-spacing="-0.021cm" style:font-name-complex="Arial1"/>
    </style:style>
    <style:style style:name="T49" style:family="text">
      <style:text-properties fo:color="#c00000" loext:opacity="100%" style:font-name="Arial1" fo:letter-spacing="-0.018cm" fo:font-weight="bold" style:font-weight-asian="bold" style:font-name-complex="Arial1"/>
    </style:style>
    <style:style style:name="T50" style:family="text">
      <style:text-properties style:font-name="Arial1" fo:letter-spacing="-0.028cm" style:font-name-complex="Arial1"/>
    </style:style>
    <style:style style:name="T51" style:family="text">
      <style:text-properties style:font-name="Arial1" fo:letter-spacing="-0.023cm" style:font-name-complex="Arial1"/>
    </style:style>
    <style:style style:name="T52" style:family="text">
      <style:text-properties style:font-name="Arial1" fo:letter-spacing="0.032cm" style:font-name-complex="Arial1"/>
    </style:style>
    <style:style style:name="T53" style:family="text">
      <style:text-properties style:font-name="Arial1" fo:letter-spacing="0.035cm" style:font-name-complex="Arial1"/>
    </style:style>
    <style:style style:name="T54" style:family="text">
      <style:text-properties style:font-name="Arial1" fo:letter-spacing="0.037cm" style:font-name-complex="Arial1"/>
    </style:style>
    <style:style style:name="T55" style:family="text">
      <style:text-properties style:font-name="Arial1" fo:letter-spacing="0.034cm" style:font-name-complex="Arial1"/>
    </style:style>
    <style:style style:name="T56" style:family="text">
      <style:text-properties style:font-name="Arial1" fo:letter-spacing="0.028cm" style:font-name-complex="Arial1"/>
    </style:style>
    <style:style style:name="T57" style:family="text">
      <style:text-properties style:font-name="Arial1" fo:letter-spacing="0.046cm" style:font-name-complex="Arial1"/>
    </style:style>
    <style:style style:name="T58" style:family="text">
      <style:text-properties style:font-name="Arial1" fo:letter-spacing="0.035cm" fo:font-weight="bold" style:font-weight-asian="bold" style:font-name-complex="Arial1"/>
    </style:style>
    <style:style style:name="T59" style:family="text">
      <style:text-properties fo:color="#c00000" loext:opacity="100%" style:font-name="Arial1" fo:letter-spacing="-0.009cm" fo:font-weight="bold" style:font-weight-asian="bold" style:font-name-complex="Arial1"/>
    </style:style>
    <style:style style:name="T60" style:family="text">
      <style:text-properties style:font-name="Arial1" fo:letter-spacing="-0.025cm" style:font-name-complex="Arial1"/>
    </style:style>
    <style:style style:name="T61" style:family="text">
      <style:text-properties style:font-name="Arial1" fo:letter-spacing="0.065cm" style:font-name-complex="Arial1"/>
    </style:style>
    <style:style style:name="T62" style:family="text">
      <style:text-properties style:text-underline-style="none" officeooo:rsid="001dba73" style:font-name-complex="Arial" style:font-weight-complex="bold"/>
    </style:style>
    <style:style style:name="T63" style:family="text">
      <style:text-properties style:font-name="Arial1" fo:font-weight="bold" style:font-weight-asian="bold" style:font-name-complex="Arial1" style:font-weight-complex="bold"/>
    </style:style>
    <style:style style:name="T64" style:family="text">
      <style:text-properties style:font-name="Arial1" style:font-name-complex="Arial1" style:font-weight-complex="bold"/>
    </style:style>
    <style:style style:name="T65" style:family="text">
      <style:text-properties fo:color="#000000" loext:opacity="100%" style:font-name="Arial1" fo:background-color="#ffffff" loext:char-shading-value="0" style:font-name-complex="Arial1"/>
    </style:style>
    <style:style style:name="T6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7" style:family="text">
      <style:text-properties style:font-name="Arial1" fo:font-size="11pt" style:font-size-asian="11pt" style:font-name-complex="Arial1" style:font-size-complex="11pt"/>
    </style:style>
    <style:style style:name="T68" style:family="text">
      <style:text-properties style:font-name="Arial" fo:font-weight="bold" style:font-weight-asian="bold" style:font-family-complex="Arial" style:font-family-generic-complex="system" style:font-pitch-complex="variable"/>
    </style:style>
    <style:style style:name="T69" style:family="text">
      <style:text-properties style:font-name="Arial1" fo:font-weight="bold" style:font-weight-asian="bold" style:font-name-complex="Arial"/>
    </style:style>
    <style:style style:name="T70" style:family="text">
      <style:text-properties style:font-name="Arial" fo:letter-spacing="-0.004cm" fo:font-weight="bold" style:font-weight-asian="bold" style:font-family-complex="Arial" style:font-family-generic-complex="system" style:font-pitch-complex="variable"/>
    </style:style>
    <style:style style:name="T71" style:family="text">
      <style:text-properties style:font-name="Arial1" fo:letter-spacing="-0.004cm" fo:font-weight="bold" style:font-weight-asian="bold" style:font-name-complex="Arial"/>
    </style:style>
    <style:style style:name="T72" style:family="text">
      <style:text-properties fo:letter-spacing="-0.025cm"/>
    </style:style>
    <style:style style:name="T73" style:family="text">
      <style:text-properties fo:letter-spacing="-0.009cm"/>
    </style:style>
    <style:style style:name="T74" style:family="text">
      <style:text-properties fo:letter-spacing="-0.007cm"/>
    </style:style>
    <style:style style:name="T75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76" style:family="text">
      <style:text-properties style:font-name="Arial1" style:font-name-complex="Arial"/>
    </style:style>
    <style:style style:name="T77" style:family="text">
      <style:text-properties style:font-name="Arial1" fo:letter-spacing="0.141cm" style:text-underline-style="solid" style:text-underline-width="auto" style:text-underline-color="font-color" style:font-name-complex="Arial"/>
    </style:style>
    <style:style style:name="T78" style:family="text">
      <style:text-properties style:font-name="Arial1" fo:letter-spacing="0.071cm" style:text-underline-style="solid" style:text-underline-width="auto" style:text-underline-color="font-color" style:font-name-complex="Arial"/>
    </style:style>
    <style:style style:name="T79" style:family="text">
      <style:text-properties style:font-name="Arial1" style:text-underline-style="solid" style:text-underline-width="auto" style:text-underline-color="font-color" style:font-name-complex="Arial"/>
    </style:style>
    <style:style style:name="T80" style:family="text">
      <style:text-properties style:font-name="Arial" style:font-family-complex="Arial" style:font-family-generic-complex="system" style:font-pitch-complex="variable"/>
    </style:style>
    <style:style style:name="T81" style:family="text">
      <style:text-properties style:font-name="Arial1" fo:letter-spacing="-0.012cm" style:font-name-complex="Arial"/>
    </style:style>
    <style:style style:name="T82" style:family="text">
      <style:text-properties style:font-name="Arial1" fo:letter-spacing="-0.004cm" style:font-name-complex="Arial"/>
    </style:style>
    <style:style style:name="T83" style:family="text">
      <style:text-properties style:font-name="Arial1" fo:letter-spacing="-0.002cm" style:font-name-complex="Arial"/>
    </style:style>
    <style:style style:name="T84" style:family="text">
      <style:text-properties style:font-name="Arial" fo:letter-spacing="-0.004cm" style:font-family-complex="Arial" style:font-family-generic-complex="system" style:font-pitch-complex="variable"/>
    </style:style>
    <style:style style:name="T85" style:family="text">
      <style:text-properties style:font-name="Arial1" fo:letter-spacing="-0.025cm" style:font-name-complex="Arial"/>
    </style:style>
    <style:style style:name="T86" style:family="text">
      <style:text-properties style:font-name="Arial1" fo:letter-spacing="-0.009cm" style:font-name-complex="Arial"/>
    </style:style>
    <style:style style:name="T87" style:family="text">
      <style:text-properties style:font-name="Arial1" fo:letter-spacing="-0.016cm" style:font-name-complex="Arial"/>
    </style:style>
    <style:style style:name="T88" style:family="text">
      <style:text-properties style:font-name="Arial1" fo:letter-spacing="-0.018cm" style:font-name-complex="Arial"/>
    </style:style>
    <style:style style:name="T89" style:family="text">
      <style:text-properties style:font-name="Arial1" fo:letter-spacing="-0.021cm" style:font-name-complex="Arial"/>
    </style:style>
    <style:style style:name="T90" style:family="text">
      <style:text-properties style:font-name="Arial1" fo:letter-spacing="-0.019cm" style:font-name-complex="Arial"/>
    </style:style>
    <style:style style:name="T91" style:family="text">
      <style:text-properties style:font-name="Arial1" fo:letter-spacing="-0.007cm" style:font-name-complex="Arial"/>
    </style:style>
    <style:style style:name="T92" style:family="text">
      <style:text-properties style:font-name="Arial1" fo:letter-spacing="-0.005cm" style:font-name-complex="Arial"/>
    </style:style>
    <style:style style:name="T93" style:family="text">
      <style:text-properties style:font-name="Arial1" fo:font-weight="bold" officeooo:rsid="001e7cb8" style:font-weight-asian="bold" style:font-name-complex="Arial1"/>
    </style:style>
    <style:style style:name="T94" style:family="text">
      <style:text-properties style:font-name="Arial1" fo:font-weight="bold" style:font-weight-asian="bold" style:font-name-complex="Arial1" style:font-style-complex="italic"/>
    </style:style>
    <style:style style:name="T95" style:family="text">
      <style:text-properties fo:color="#000000" loext:opacity="100%" style:font-name="Arial1" style:font-name-complex="Arial1"/>
    </style:style>
    <style:style style:name="T96" style:family="text">
      <style:text-properties fo:color="#ff0000" loext:opacity="100%" style:font-name="Arial1" style:font-name-complex="Arial1"/>
    </style:style>
    <style:style style:name="T97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98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99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8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ÂMARA MUNICIPAL DE TERRA NOVA DO NORTE/MT,</text:span><text:span text:style-name="T9"> </text:span><text:span text:style-name="T10">situada a Travessa Lucas Toniazzo 206, Centro, nesta cidade de Terra Nova do Norte –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a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6</text:span><text:span text:style-name="T10">/06/2025,</text:span><text:span text:style-name="T16"> </text:span><text:span text:style-name="T10">às</text:span><text:span text:style-name="T14"> 10</text:span><text:span text:style-name="T10">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9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0 10159 2332101 10159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7">
        <text:list-item>
          <text:list>
            <text:list-item>
              <text:h text:style-name="P9" text:outline-level="1" loext:marker-style-name="T37"><text:span text:style-name="T37">Constitui objeto desta CONTRATAÇÃO DE EMPRESA ESPECIALIZADA NA PRESTAÇÃO DE SERVIÇOS DE ENVIO DE CARGAS MENSAIS E TEMPESTIVAS DO SISTEMA APLIC/TCE-MT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8"> </text:span><text:span text:style-name="T10">além</text:span><text:span text:style-name="T12"> </text:span><text:span text:style-name="T10">das</text:span><text:span text:style-name="T38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39"> </text:span><text:span text:style-name="T10">seguintes</text:span><text:span text:style-name="T39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0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8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39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0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8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2"> </text:span><text:span text:style-name="T1">RECURSOS</text:span><text:span text:style-name="T6"> </text:span><text:span text:style-name="T5">ORÇAMENTÁRIOS:</text:span></text:p>
      <text:p text:style-name="P12">2.1. As despesas decorrentes desta contratação estão programadas em dotação orçamentária própria, prevista no orçamento da Camara Municipal de Nova Terra Nova do Norte -MT, para exercício de 2025, na classificação abaixo:</text:p>
      <text:p text:style-name="P12">2.2. As despesas decorrentes deste contrato correrão a conta das seguintes dotações <text:span text:style-name="T43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text:span text:style-name="T44"/></text:p>
          </table:table-cell>
          <table:table-cell table:style-name="Tabela1.A1" office:value-type="string">
            <text:p text:style-name="P13">PROJ/ATV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text:span text:style-name="T44"/></text:p>
          </table:table-cell>
        </table:table-row>
        <table:table-row table:style-name="Tabela1.2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0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16"><text:span text:style-name="T45">0010</text:span><text:span text:style-name="T45"/></text:p>
          </table:table-cell>
          <table:table-cell table:style-name="Tabela1.A1" office:value-type="string">
            <text:p text:style-name="P16"><text:span text:style-name="T45">339040</text:span><text:span text:style-name="T46"/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39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39"> </text:span><text:span text:style-name="T27">de</text:span><text:span text:style-name="T13"> </text:span><text:span text:style-name="T5">R$</text:span><text:span text:style-name="T36"> 20.300,00 </text:span><text:span text:style-name="T5">(vinte mil e trezentos reais</text:span><text:span text:style-name="T10">)</text:span><text:span text:style-name="T47"> </text:span><text:span text:style-name="T10">conforme</text:span><text:span text:style-name="T47"> </text:span><text:span text:style-name="T10">serviços</text:span><text:span text:style-name="T47"> </text:span><text:span text:style-name="T10">descritos</text:span><text:span text:style-name="T48"> </text:span><text:span text:style-name="T10">no</text:span><text:span text:style-name="T47"> </text:span><text:span text:style-name="T1">Anexo</text:span><text:span text:style-name="T30"> </text:span><text:span text:style-name="T1">I</text:span><text:span text:style-name="T49"> </text:span><text:span text:style-name="T10">–</text:span><text:span text:style-name="T50"> </text:span><text:span text:style-name="T10">Termo</text:span><text:span text:style-name="T50"> </text:span><text:span text:style-name="T10">de</text:span><text:span text:style-name="T47"> </text:span><text:span text:style-name="T27">Referência.</text:span></text:p>
      <text:p text:style-name="P6"/>
      <text:p text:style-name="P6"/>
      <text:list text:style-name="WW8Num3">
        <text:list-item>
          <text:p text:style-name="P18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1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39"> </text:span><text:span text:style-name="T10">fins</text:span><text:span text:style-name="T12"> </text:span><text:span text:style-name="T10">lucrativos.</text:span><text:span text:style-name="T38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8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39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39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2"> </text:span><text:span text:style-name="T10">Proposta</text:span><text:span text:style-name="T52"> </text:span><text:span text:style-name="T10">de</text:span><text:span text:style-name="T53"> </text:span><text:span text:style-name="T10">preço</text:span><text:span text:style-name="T53"> </text:span><text:span text:style-name="T10">deverá</text:span><text:span text:style-name="T54"> </text:span><text:span text:style-name="T10">ser</text:span><text:span text:style-name="T55"> </text:span><text:span text:style-name="T10">apresentada</text:span><text:span text:style-name="T53"> </text:span><text:span text:style-name="T10">conforme</text:span><text:span text:style-name="T56"> </text:span><text:span text:style-name="T10">modelo</text:span><text:span text:style-name="T53"> </text:span><text:span text:style-name="T10">constante</text:span><text:span text:style-name="T55"> </text:span><text:span text:style-name="T10">no</text:span><text:span text:style-name="T57"> </text:span><text:span text:style-name="T1">Anexo</text:span><text:span text:style-name="T58"> </text:span><text:span text:style-name="T4">II</text:span><text:span text:style-name="T59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47"> </text:span><text:span text:style-name="T10">propostas</text:span><text:span text:style-name="T47"> </text:span><text:span text:style-name="T10">de</text:span><text:span text:style-name="T47"> </text:span><text:span text:style-name="T10">preço</text:span><text:span text:style-name="T47"> </text:span><text:span text:style-name="T10">que</text:span><text:span text:style-name="T47"> </text:span><text:span text:style-name="T10">não</text:span><text:span text:style-name="T47"> </text:span><text:span text:style-name="T10">estiverem</text:span><text:span text:style-name="T60"> </text:span><text:span text:style-name="T10">em</text:span><text:span text:style-name="T60"> </text:span><text:span text:style-name="T10">consonância</text:span><text:span text:style-name="T47"> </text:span><text:span text:style-name="T10">com</text:span><text:span text:style-name="T60"> </text:span><text:span text:style-name="T10">as</text:span><text:span text:style-name="T47"> </text:span><text:span text:style-name="T10">exigências</text:span><text:span text:style-name="T47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1"> </text:span><text:span text:style-name="T10">Para</text:span><text:span text:style-name="T47"> </text:span><text:span text:style-name="T10">realização</text:span><text:span text:style-name="T50"> </text:span><text:span text:style-name="T10">dos</text:span><text:span text:style-name="T47"> </text:span><text:span text:style-name="T10">pagamentos,</text:span><text:span text:style-name="T47"> </text:span><text:span text:style-name="T10">o</text:span><text:span text:style-name="T50"> </text:span><text:span text:style-name="T10">licitante</text:span><text:span text:style-name="T47"> </text:span><text:span text:style-name="T10">vencedor</text:span><text:span text:style-name="T60"> </text:span><text:span text:style-name="T10">deverá</text:span><text:span text:style-name="T50"> </text:span><text:span text:style-name="T10">manter</text:span><text:span text:style-name="T60"> </text:span><text:span text:style-name="T10">a</text:span><text:span text:style-name="T50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2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2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25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text:span text:style-name="T10"/></text:p>
            </text:list-item>
            <text:list-item>
              <text:p text:style-name="P26" loext:marker-style-name="T10"><text:span text:style-name="T10">Após</text:span><text:span text:style-name="T38"> </text:span><text:span text:style-name="T10">a</text:span><text:span text:style-name="T38"> </text:span><text:span text:style-name="T10">fase</text:span><text:span text:style-name="T38"> </text:span><text:span text:style-name="T10">de</text:span><text:span text:style-name="T38"> </text:span><text:span text:style-name="T10">classificação</text:span><text:span text:style-name="T17"> </text:span><text:span text:style-name="T10">das</text:span><text:span text:style-name="T38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8"> </text:span><text:span text:style-name="T10">da</text:span><text:span text:style-name="T38"> </text:span><text:span text:style-name="T10">mesma,</text:span><text:span text:style-name="T27"> </text:span><text:span text:style-name="T10">salvo</text:span><text:span text:style-name="T38"> </text:span><text:span text:style-name="T10">por motivo justo decorrente de fato superveniente e aceito pela Camara.</text:span></text:p>
            </text:list-item>
          </text:list>
        </text:list-item>
      </text:list>
      <text:p text:style-name="P27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0</text:span><text:span text:style-name="T27"> </text:span><text:span text:style-name="T10">de</text:span><text:span text:style-name="T38"> junho</text:span><text:span text:style-name="T27"> </text:span><text:span text:style-name="T10">de</text:span><text:span text:style-name="T38"> </text:span><text:span text:style-name="T27">2025.</text:span></text:p>
      <text:p text:style-name="P4"/>
      <text:p text:style-name="P28"/>
      <text:p text:style-name="P29"><text:span text:style-name="T1">Paulo Cesar Goulart</text:span></text:p>
      <text:p text:style-name="P30"><text:span text:style-name="T1">Agente de </text:span><text:span text:style-name="T1">Contratação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<text:span text:style-name="T62">Anexo I</text:span></text:p>
      <text:p text:style-name="P33"/>
      <text:p text:style-name="P34">TERMO DE REFERÊNCIA</text:p>
      <text:p text:style-name="P35"/>
      <text:p text:style-name="P36"/>
      <text:p text:style-name="P37">Referência: Inc. II do art. 75 e art. 182 da lei 14.133/2021.</text:p>
      <text:p text:style-name="P37"/>
      <text:p text:style-name="P37"/>
      <text:p text:style-name="P38"><text:span text:style-name="T63">1</text:span><text:span text:style-name="T64">- </text:span><text:span text:style-name="T63">Processo Dispensa de Licitação n.º : </text:span><text:span text:style-name="T64">08/2025</text:span></text:p>
      <text:p text:style-name="P39"/>
      <text:p text:style-name="P40"><text:span text:style-name="T63">2</text:span><text:span text:style-name="T64">- </text:span><text:span text:style-name="T63">Objeto:</text:span><text:span text:style-name="T64"> </text:span><text:span text:style-name="T10">contratação de empresa especializada com menor preço global para realização de serviços de Envio de cargas mensais e tempestivas do APLIC/TCE-MT, no período de junho a dezembro de 2025.</text:span></text:p>
      <text:p text:style-name="P41"/>
      <text:p text:style-name="P40"><text:span text:style-name="T1">3</text:span><text:span text:style-name="T10">- </text:span><text:span text:style-name="T1">Forma de Prestação do Serviço:</text:span><text:span text:style-name="T10"> a prestação do serviço de que trata o item anterior, consistirá no Envio de cargas mensais e tempestivas do APLIC/TCE-MT no período de junho a dezembro de 2025.</text:span></text:p>
      <text:p text:style-name="P42"/>
      <text:p text:style-name="P43">4. Justificativa Legal:</text:p>
      <text:p text:style-name="P43"/>
      <text:p text:style-name="P40"><text:span text:style-name="T1">4.1.</text:span><text:span text:style-name="T10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42"/>
      <text:p text:style-name="P40"><text:span text:style-name="T1">4.2.</text:span><text:span text:style-name="T10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42"/>
      <text:p text:style-name="P40"><text:span text:style-name="T1">4.3.</text:span><text:span text:style-name="T10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42"/>
      <text:p text:style-name="P40"><text:span text:style-name="T1">4.4.</text:span><text:span text:style-name="T10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42"/>
      <text:p text:style-name="P44">“Art. 75 É dispensável a licitação:</text:p>
      <text:p text:style-name="P44">(...)</text:p>
      <text:p text:style-name="P45"><text:span text:style-name="T10">II - para contratação que envolva valores inferiores a R$ </text:span><text:span text:style-name="T65">62.725,59 </text:span><text:span text:style-name="T10">(sessenta e dois mil, setecentos e vinte e cinco reais e cinquenta e nove centavos), no </text:span><text:soft-page-break/><text:span text:style-name="T10">caso de outros serviços e compras (valor atualizado por conta do Decreto nº11.871/23).”</text:span></text:p>
      <text:p text:style-name="P42"/>
      <text:p text:style-name="P40"><text:span text:style-name="T1">4.5.</text:span><text:span text:style-name="T10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42"/>
      <text:p text:style-name="P40"><text:span text:style-name="T1">5</text:span><text:span text:style-name="T10">- </text:span><text:span text:style-name="T1">Do Regime de Execução:</text:span><text:span text:style-name="T10"> a execução é indireta, sob o regime de empreitada por preço global.</text:span></text:p>
      <text:p text:style-name="P46"/>
      <text:p text:style-name="P47"><text:span text:style-name="T66">6</text:span><text:span text:style-name="T67">- </text:span><text:span text:style-name="T66">Dos Recursos Orçamentários:</text:span><text:span text:style-name="T67"> os recursos para o pagamento serão oriundos dos recursos próprios da CONTRATANTE, e serão empenhados na dotação orçamentária 3390.40.00.00.00 – Serviços de Tecnologia da Informação e Comunicação - PJ </text:span></text:p>
      <text:p text:style-name="P48"/>
      <text:p text:style-name="P40"><text:span text:style-name="T1">7</text:span><text:span text:style-name="T10">- </text:span><text:span text:style-name="T1">Do Valor e Forma de Pagamento:</text:span><text:span text:style-name="T10"> o</text:span><text:span text:style-name="T64"> valor a ser desembolsado será mediante a comprovação dos serviços e, estará condicionado a 07 (sete) parcelas mensais, consecutivas e fixas.</text:span></text:p>
      <text:p text:style-name="P49"/>
      <text:p text:style-name="P43">8- Das Obrigações do Contratado:</text:p>
      <text:p text:style-name="P50">8.1. Acatar as ordens da contratante efetuando os serviços nos locais indicados, devendo comparecer a sede da contratante, quando solicitado para encaminhamento de cargas mensais e tempestivas do Aplic; </text:p>
      <text:p text:style-name="P51">8.2. Refazer às suas expensas os serviços executados em desacordo com o estabelecido no contrato;</text:p>
      <text:p text:style-name="P51">8.3. Responder civil e criminalmente, por todos os danos, perdas e prejuízos que por dolo ou culpa no cumprimento do contrato venha, direta ou indiretamente, provocar ou causar, à administração ou a terceiros;</text:p>
      <text:p text:style-name="P51">8.4. Prestar todo esclarecimento ou informação solicitada pela Câmara ou pelo seu preposto, garantindo-lhe acesso, a qualquer tempo, ao local dos serviços;</text:p>
      <text:p text:style-name="P51">8.5. Arcar com todos os encargos de natureza, trabalhista, previdenciária, tributária, acidentaria, administrativa e civil decorrentes da execução dos serviços objeto deste contrato.</text:p>
      <text:p text:style-name="P42"/>
      <text:p text:style-name="P43">9- Das Obrigações da Contratante:</text:p>
      <text:p text:style-name="P50">9.1. prestar ao contratado todos os esclarecimentos necessários a execução dos serviços;</text:p>
      <text:p text:style-name="P51">9.2. conferir os serviços efetivamente realizados, bem como efetuar os pagamentos devidos;</text:p>
      <text:p text:style-name="P51">9.3. indicar o responsável para o acompanhamento e fiscalização dos serviços a serem executados.</text:p>
      <text:p text:style-name="P51"/>
      <text:p text:style-name="P52">10- Das Sanções:</text:p>
      <text:p text:style-name="P51">10.1. Na hipótese de o contratado descumprir as obrigações assumidas neste contrato, no todo ou em parte, ficará sujeito a juízo da contratante, às sanções previstas no artigo 156 da lei nº 14.133/2021, assegurado o contraditório e a ampla defesa;</text:p>
      <text:p text:style-name="P53"><text:soft-page-break/><text:span text:style-name="T10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51">10.3. a multa que se refere o inciso II do artigo 156 da lei citada no item anterior será de 1% (um por cento), por dia de atraso, sobre o valor total da respectiva nota de empenho;</text:p>
      <text:p text:style-name="P51">10.4. a multa prevista no item anterior será aplicada até o limite de 1/3 (um terço) sobre o valor total da adjudicação.</text:p>
      <text:p text:style-name="P51"/>
      <text:p text:style-name="P52">11. Estimativa de Preços da Contratação</text:p>
      <text:p text:style-name="P53"><text:span text:style-name="T10">11.1. A estimativa de preços para a contratação foi composta através de três propostas de preços, o custo estimado da presente contratação é de aproximadamente R$ 20.300,00 (vinte mil e trezentos r</text:span>eais)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4">Id.</text:p>
          </table:table-cell>
          <table:table-cell table:style-name="Tabela3.A1" office:value-type="string">
            <text:p text:style-name="P54">Descrição do Serviço</text:p>
          </table:table-cell>
          <table:table-cell table:style-name="Tabela3.A1" office:value-type="string">
            <text:p text:style-name="P54">QDT</text:p>
          </table:table-cell>
          <table:table-cell table:style-name="Tabela3.A1" office:value-type="string">
            <text:p text:style-name="P54">Unidade de Medida</text:p>
          </table:table-cell>
          <table:table-cell table:style-name="Tabela3.A1" office:value-type="string">
            <text:p text:style-name="P54">Valor Unitário Máximo</text:p>
          </table:table-cell>
          <table:table-cell table:style-name="Tabela3.A1" office:value-type="string">
            <text:p text:style-name="P54">Valor Total Máximo</text:p>
          </table:table-cell>
        </table:table-row>
        <table:table-row table:style-name="Tabela3.1">
          <table:table-cell table:style-name="Tabela3.A1" office:value-type="string">
            <text:p text:style-name="P54">01</text:p>
          </table:table-cell>
          <table:table-cell table:style-name="Tabela3.A1" office:value-type="string">
            <text:p text:style-name="P55">Contratação de empresa especializada com menor preço para realização de serviços de envio de cargas mensais e tempestivas do Sistema APLIC/TCE-MT, no período de junho a dezembro de 2025</text:p>
          </table:table-cell>
          <table:table-cell table:style-name="Tabela3.A1" office:value-type="string">
            <text:p text:style-name="P54">01</text:p>
          </table:table-cell>
          <table:table-cell table:style-name="Tabela3.A1" office:value-type="string">
            <text:p text:style-name="P54">Serviços</text:p>
          </table:table-cell>
          <table:table-cell table:style-name="Tabela3.A1" office:value-type="string">
            <text:p text:style-name="P54">R$ 20.300,00</text:p>
          </table:table-cell>
          <table:table-cell table:style-name="Tabela3.A1" office:value-type="string">
            <text:p text:style-name="P54">R$ 20.300,00</text:p>
          </table:table-cell>
        </table:table-row>
      </table:table>
      <text:p text:style-name="P51"/>
      <text:p text:style-name="P52">12. Da Vigência do Contrato</text:p>
      <text:p text:style-name="P51">12.1. O contrato vigorará por 07 (set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51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51"/>
      <text:p text:style-name="P52">13. Do Reajuste de Preços</text:p>
      <text:p text:style-name="P51">13.1. Os preços são fixos e irreajustáveis no prazo de sete meses contado da data limite para a apresentação das propostas.</text:p>
      <text:p text:style-name="P56"/>
      <text:p text:style-name="P56">Terra Nova do Norte - MT, 20 de junho de 2025.</text:p>
      <text:p text:style-name="P57"/>
      <text:p text:style-name="P58">____________________________</text:p>
      <text:p text:style-name="P59">Paulo Cezar Z. Goulart</text:p>
      <text:p text:style-name="P58">Agente de Contratação</text:p>
      <text:p text:style-name="P31"/>
      <text:p text:style-name="P31"/>
      <text:p text:style-name="P60" loext:marker-style-name="T68"><text:soft-page-break/><text:span text:style-name="T69">Anexo II</text:span></text:p>
      <text:p text:style-name="P61" loext:marker-style-name="T68"/>
      <text:p text:style-name="P62" loext:marker-style-name="T70"><text:span text:style-name="T71"/></text:p>
      <text:p text:style-name="P62" loext:marker-style-name="T68"><text:span text:style-name="T71"/></text:p>
      <text:p text:style-name="P63">(MODELO) </text:p>
      <text:p text:style-name="P63">PROPOSTA DE PREÇOS</text:p>
      <text:p text:style-name="P64" loext:marker-style-name="T68"/>
      <text:p text:style-name="P65"/>
      <text:p text:style-name="P65">DISPENSA<text:span text:style-name="T72"> </text:span>DE<text:span text:style-name="T73"> </text:span>LICITAÇÃO<text:span text:style-name="T74"> </text:span>Nº<text:span text:style-name="T74"> <text:s/></text:span>08/2025</text:p>
      <text:p text:style-name="P66" loext:marker-style-name="T68"/>
      <text:p text:style-name="P66" loext:marker-style-name="T68"/>
      <text:p text:style-name="P67" loext:marker-style-name="T68"><text:span text:style-name="T71">Licitante:</text:span><text:span text:style-name="T75"><text:tab/></text:span><text:span text:style-name="T69"> C.N.P.J.: </text:span><text:span text:style-name="T75"><text:tab/> </text:span></text:p>
      <text:p text:style-name="P68" loext:marker-style-name="T68"><text:span text:style-name="T69">Tel. Fax: </text:span><text:span text:style-name="T76">(</text:span><text:span text:style-name="T77"> <text:s/></text:span><text:span text:style-name="T76">) _</text:span><text:span text:style-name="T75"><text:tab/></text:span><text:span text:style-name="T71">E-mail:</text:span><text:span text:style-name="T75"><text:tab/><text:tab/></text:span><text:span text:style-name="T69">Tel. Celular: </text:span><text:span text:style-name="T76">(</text:span><text:span text:style-name="T78"> </text:span><text:span text:style-name="T76">) _</text:span><text:span text:style-name="T79"><text:tab/><text:tab/></text:span><text:span text:style-name="T76"> </text:span><text:span text:style-name="T71">Endereço:</text:span><text:span text:style-name="T75"><text:tab/><text:tab/><text:tab/><text:tab/><text:tab/><text:tab/></text:span><text:span text:style-name="T69"> Conta Corrente:</text:span><text:span text:style-name="T75"><text:tab/><text:tab/></text:span><text:span text:style-name="T71">Agência:</text:span><text:span text:style-name="T75"><text:tab/></text:span><text:span text:style-name="T69">Banco: </text:span><text:span text:style-name="T75"><text:tab/></text:span></text:p>
      <text:p text:style-name="P69" loext:marker-style-name="T80"/>
      <text:p text:style-name="P69" loext:marker-style-name="T80"/>
      <text:p text:style-name="P70" loext:marker-style-name="T80"><text:span text:style-name="T76">Prezados</text:span><text:span text:style-name="T81"> </text:span><text:span text:style-name="T82">Senhores,</text:span></text:p>
      <text:p text:style-name="P71" loext:marker-style-name="T80"/>
      <text:p text:style-name="P72" loext:marker-style-name="T80"><text:span text:style-name="T76">Apresentamos e submetemos à apreciação dos Senhores nossa proposta de preços relativa</text:span><text:span text:style-name="T83"> </text:span><text:span text:style-name="T76">a </text:span><text:span text:style-name="T69">CONTRATAÇÃO DE EMPRESA ESPECIALIZADA NA PRESTAÇÃO DE SERVIÇOS DE ENVIO DE CARGAS MENSAIS E TEMPESTIVAS DO APLIC/TCE-MT, DA CAMARA MUNICIPAL DE TERRA NOVA DO NORTE</text:span><text:span text:style-name="T76">, conforme descrito abaixo:</text:span></text:p>
      <text:p text:style-name="P73" loext:marker-style-name="T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4">ITEM</text:p>
          </table:table-cell>
          <table:table-cell table:style-name="Tabela2.A1" office:value-type="string">
            <text:p text:style-name="P74">DESCRIÇÃO</text:p>
          </table:table-cell>
          <table:table-cell table:style-name="Tabela2.A1" office:value-type="string">
            <text:p text:style-name="P74">UN</text:p>
          </table:table-cell>
          <table:table-cell table:style-name="Tabela2.A1" office:value-type="string">
            <text:p text:style-name="P74">QTD</text:p>
          </table:table-cell>
          <table:table-cell table:style-name="Tabela2.A1" office:value-type="string">
            <text:p text:style-name="P74">VALOR UNI</text:p>
          </table:table-cell>
          <table:table-cell table:style-name="Tabela2.A1" office:value-type="string">
            <text:p text:style-name="P74">VALOR TOTAL</text:p>
          </table:table-cell>
        </table:table-row>
        <table:table-row table:style-name="Tabela2.2">
          <table:table-cell table:style-name="Tabela2.A2" office:value-type="string">
            <text:p text:style-name="P75"/>
          </table:table-cell>
          <table:table-cell table:style-name="Tabela2.B2" office:value-type="string">
            <text:p text:style-name="P76">Contratação de empresa especializada com menor preço para realização de serviços de envio de cargas mensais e tempestivas do Sistema APLIC/TCE-MT, no período de junho a dezembro de 2025</text:p>
          </table:table-cell>
          <table:table-cell table:style-name="Tabela2.B2" office:value-type="string">
            <text:p text:style-name="P75"/>
          </table:table-cell>
          <table:table-cell table:style-name="Tabela2.B2" office:value-type="string">
            <text:p text:style-name="P75"/>
          </table:table-cell>
          <table:table-cell table:style-name="Tabela2.E2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</table:table>
      <text:p text:style-name="P77" loext:marker-style-name="T80"/>
      <text:p text:style-name="P78" loext:marker-style-name="T84"><text:span text:style-name="T76">Forma</text:span><text:span text:style-name="T85"> </text:span><text:span text:style-name="T76">de</text:span><text:span text:style-name="T85"> </text:span><text:span text:style-name="T76">Pagamento: Validade</text:span><text:span text:style-name="T86"> </text:span><text:span text:style-name="T76">da</text:span><text:span text:style-name="T86"> </text:span><text:span text:style-name="T82">Proposta: 30 dias</text:span></text:p>
      <text:p text:style-name="P79" loext:marker-style-name="T80"/>
      <text:p text:style-name="P80" loext:marker-style-name="T80"/>
      <text:p text:style-name="P81" loext:marker-style-name="T80"><text:span text:style-name="T76">Data</text:span><text:span text:style-name="T76"/></text:p>
      <text:p text:style-name="P81" loext:marker-style-name="T80"><text:span text:style-name="T76">Assinatura</text:span><text:span text:style-name="T87"> </text:span><text:span text:style-name="T76">do</text:span><text:span text:style-name="T88"> </text:span><text:span text:style-name="T76">representante</text:span><text:span text:style-name="T87"> </text:span><text:span text:style-name="T76">legal</text:span><text:span text:style-name="T89"> </text:span><text:span text:style-name="T76">sob</text:span><text:span text:style-name="T90"> </text:span><text:span text:style-name="T76">carimbo </text:span><text:span text:style-name="T91">RG:</text:span></text:p>
      <text:p text:style-name="P81" loext:marker-style-name="T80"><text:span text:style-name="T91">CPF:</text:span><text:span text:style-name="T91"/></text:p>
      <text:p text:style-name="P82" loext:marker-style-name="T80"><text:span text:style-name="T76">CNPJ</text:span><text:span text:style-name="T92"> </text:span><text:span text:style-name="T76">da</text:span><text:span text:style-name="T82"> empresa</text:span></text:p>
      <text:p text:style-name="P31"/>
      <text:p text:style-name="P31"/>
      <text:p text:style-name="P31"/>
      <text:p text:style-name="P83"><text:soft-page-break/><text:span text:style-name="T93">Anexo lll</text:span></text:p>
      <text:p text:style-name="P84">MINUTA CONTRATO DE PRESTAÇÃO DE SERVIÇOS – 04/2025</text:p>
      <text:p text:style-name="P85"/>
      <text:p text:style-name="P84">“Termo de Contrato, que fazem entre si, a Câmara Municipal de Terra Nova do Norte/MT e a empresa xxxxxxxxxxxxxxxxxxxxxx para fins que especificam.”</text:p>
      <text:p text:style-name="P86"><text:span text:style-name="T10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94"> </text:span><text:span text:style-name="T10">RAMIRO DOUGLAS GOMES</text:span><text:span text:style-name="T1">,</text:span><text:span text:style-name="T10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87">CLAUSULA PRIMEIRA - DO OBJETO</text:p>
      <text:p text:style-name="P88">O presente contrato tem por objetivo a contratação de serviços de envio de cargas mensais e tempestivas do Sistema APLIC/TCE-MT, no período de junho a dezembro de 2025</text:p>
      <text:p text:style-name="P88"/>
      <text:p text:style-name="P87">CLAUSULA SEGUNDA - DA VIGENCIA E DA PRORROGAÇÃO</text:p>
      <text:p text:style-name="P88">O prazo previsto para a execução deste contrato é de 07 (sete) meses, compreendidos de junho a dezembro de 2025.</text:p>
      <text:p text:style-name="P88"/>
      <text:p text:style-name="P87">CLAUSULA TERCEIRA - DO RECEBIMENTO</text:p>
      <text:p text:style-name="P88">O objeto deste contrato será recebido definitivamente, após a verificação ou conferencia dos serviços efetivamente realizados, conforme artigo 140, I, ‘b’ da Lei Federal nº 14.133/2021.</text:p>
      <text:p text:style-name="P88"/>
      <text:p text:style-name="P87">CLAUSULA QUARTA - DA LICITAÇÃO</text:p>
      <text:p text:style-name="P88">Para celebração do presente contrato foi instaurado procedimento administrativo de Dispensa nº 08/2025, o qual a Câmara Municipal e a contratada encontram-se estritamente vinculadas.</text:p>
      <text:p text:style-name="P88"/>
      <text:p text:style-name="P87">CLAUSULA QUINTA - DA SUJEIÇÃO DAS PARTES</text:p>
      <text:p text:style-name="P88">As partes declaram sujeitas as normas da Lei Federal nº 14.133/2021, Legislação posterior e clausulas deste contrato. </text:p>
      <text:p text:style-name="P88"/>
      <text:p text:style-name="P87">CLAUSULA SEXTA - DO VALOR E FORMA DE PAGAMENTO </text:p>
      <text:p text:style-name="P89"><text:span text:style-name="T10">O valor total do objeto deste contrato é </text:span><text:span text:style-name="T95">de R$ XXXX,00 (xxxxxxxxx reais)</text:span><text:span text:style-name="T96"> </text:span><text:span text:style-name="T10">que serão pagos em 07 (sete) parcelas iguais e mensais de R$ xxx,00 (xxxxxxx reais), mediante aprovação e conferencia efetuada pela secretaria executiva.</text:span></text:p>
      <text:p text:style-name="P88"><text:soft-page-break/></text:p>
      <text:p text:style-name="P87">CLAUSULA SETIMA - DO CREDITO E DOTAÇÃO ORÇAMENTARIA </text:p>
      <text:p text:style-name="P89"><text:span text:style-name="T10">As despesas decorrentes deste contrato serão pagas com recursos orçamentários oriundos do repasse constitucional do Poder Executivo ao Poder </text:span><text:span text:style-name="T95">Legislativo e correrão por conta da seguinte dotação orçamentária:</text:span></text:p>
      <text:p text:style-name="P88">01- Câmara Municipal</text:p>
      <text:p text:style-name="P88">2001 – Manutenção do Legislativo</text:p>
      <text:p text:style-name="P88">3390.40.00 – Serviços de Tecnologia da Informação e Comunicação - PJ</text:p>
      <text:p text:style-name="P90"/>
      <text:p text:style-name="P87">CLAUSULA OITAVA - DAS OBRIGAÇÕES DO CONTRATADO</text:p>
      <text:p text:style-name="P91">a) Acatar as ordens da contratante efetuando os serviços nos locais indicados, devendo comparecer a sede da sempre que solicitado para envio de cargas mensais e tempestivas do Sistema Aplic </text:p>
      <text:p text:style-name="P92">b) Refazer às suas expensas os serviços executados em desacordo com o estabelecido no contrato;</text:p>
      <text:p text:style-name="P88">c) Responder civil e criminalmente, por todos os danos, perdas e prejuízos que por dolo ou culpa no cumprimento do contrato venha, direta ou indiretamente, provocar ou causar, à administração ou a terceiros;</text:p>
      <text:p text:style-name="P88">d) Prestar todo esclarecimento ou informação solicitada pela Câmara ou pelo seu preposto, garantindo-lhe acesso, a qualquer tempo, ao local dos serviços;</text:p>
      <text:p text:style-name="P88">e) Arcar com todos os encargos de natureza, trabalhista, previdenciária, tributária, acidentaria, administrativa e civil decorrentes da execução dos serviços objeto deste contrato.</text:p>
      <text:p text:style-name="P88"/>
      <text:p text:style-name="P87">CLAUSULA NONA - DAS OBRIGAÇÕES DA CONTRATANTE</text:p>
      <text:p text:style-name="P88">a) prestar ao contratado todos os esclarecimentos necessários a execução dos serviços; <text:s/></text:p>
      <text:p text:style-name="P88">b) Conferir os serviços efetivamente realizados, bem como efetuar os pagamentos devidos;</text:p>
      <text:p text:style-name="P88">c) indicar o responsável para o acompanhamento e fiscalização dos serviços a serem executados.</text:p>
      <text:p text:style-name="P88"/>
      <text:p text:style-name="P93">CLÁUSULA DÉCIMA - DO FISCAL DE CONTRATO</text:p>
      <text:p text:style-name="P94">A Fiscalização da execução do presente Contrato ficará sob a responsabilidade da Servidora Lea Lima Novais, nomeado através da Portaria nº 06/2025.</text:p>
      <text:p text:style-name="P95"/>
      <text:p text:style-name="P87">CLAUSULA DECIMA PRIMEIRA - DAS SANÇÕES</text:p>
      <text:p text:style-name="P88">a) na hipótese de o contratado descumprir as obrigações assumidas neste contrato, no todo ou em parte, ficará sujeita a juízo da contratante, às sanções previstas nos artigos 156 da Lei Federal nº 14.133/2021.</text:p>
      <text:p text:style-name="P88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88">c) a multa que se refere o inciso II do artigo 156 da lei citada no item anterior será de 1% (um por cento), por dia de atraso, sobre o valor total da respectiva nota de empenho.</text:p>
      <text:p text:style-name="P88">d) a multa prevista no item anterior será aplicada até o limite de 1/3 (um terço) sobre o valor total da adjudicação.</text:p>
      <text:p text:style-name="P88"><text:soft-page-break/></text:p>
      <text:p text:style-name="P87">CLAUSULA DECIMA SEGUNDA - DA RESCISÃO CONTRATUAL</text:p>
      <text:p text:style-name="P88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88">Os casos de rescisão contratual serão formalmente motivados, assegurando-se à CONTRATADA o direito à prévia e ampla defesa.</text:p>
      <text:p text:style-name="P88"/>
      <text:p text:style-name="P87">CLÁUSULA DÉCIMA TERCEIRA - DA ALTERAÇÃO</text:p>
      <text:p text:style-name="P88">Toda e qualquer alteração do presente contrato deverá ocorrer por meio de Termo Aditivo, nos termos do capítulo VII da Lei 14.133/2021.</text:p>
      <text:p text:style-name="P88"/>
      <text:p text:style-name="P87">CLAUSULA DECIMA QUARTA - DAS DISPOSIÇÕES GERAIS</text:p>
      <text:p text:style-name="P88">a) Os casos omissos serão solucionados com base no que dispõe a Lei nº 14.133/2021, suas alterações e também com base em leis municipais que versem sobre o assunto.</text:p>
      <text:p text:style-name="P88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88">c) A CONTRATADA é responsável pela fidelidade e legitimidade das informações e ou documentos apresentados enquanto vigorar este Contrato.</text:p>
      <text:p text:style-name="P88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88">e) O presente contrato encontra-se vinculado ao ato que autorizou a contratação direta e à respectiva proposta. </text:p>
      <text:p text:style-name="P88"/>
      <text:p text:style-name="P87">CLAUSULA DECIMA QUINTA - DO FORO</text:p>
      <text:p text:style-name="P88">Fica eleito o foro da Comarca de Terra Nova do Norte/MT, para dirimir questões oriundas deste contrato, não resolvidos na esfera administrativa, com expressa renúncia de qualquer outro por mais privilegiado que outro seja.</text:p>
      <text:p text:style-name="P88"/>
      <text:p text:style-name="P88">E por estarem assim justas e concordes, as partes assinam o presente instrumento em 03 (três) vias de igual teor e forma, na presença das testemunhas infra-assinadas.</text:p>
      <text:p text:style-name="P96"/>
      <text:p text:style-name="P97"><text:span text:style-name="T10">Terra Nova do Norte/MT, xxxx</text:span><text:span text:style-name="T96"> </text:span><text:span text:style-name="T95">de xxxxxx de 2025.</text:span></text:p>
      <text:p text:style-name="P98">____________________________</text:p>
      <text:p text:style-name="P98">Ramiro Douglas Gomes</text:p>
      <text:p text:style-name="P98">Presidente da Mesa Diretora</text:p>
      <text:p text:style-name="P98">Contratante</text:p>
      <text:p text:style-name="P99">___________________________________________</text:p>
      <text:p text:style-name="P98">xxxxxxxxxxxxxxxxxxxxxxxxxxxxxxxxxxx</text:p>
      <text:p text:style-name="P99">Contrat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8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date>2025-07-30T23:47:30.267610200</dc:date>
    <meta:print-date>2025-06-26T11:40:00</meta:print-date>
    <meta:editing-cycles>309</meta:editing-cycles>
    <meta:editing-duration>P1DT11H59M33S</meta:editing-duration>
    <meta:generator>LibreOffice/25.2.4.3$Windows_X86_64 LibreOffice_project/33e196637044ead23f5c3226cde09b47731f7e27</meta:generator>
    <meta:document-statistic meta:table-count="3" meta:image-count="0" meta:object-count="0" meta:page-count="9" meta:paragraph-count="184" meta:word-count="2921" meta:character-count="18996" meta:non-whitespace-character-count="16220"/>
  </office:meta>
</office:document-meta>
</file>