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Recuo_20_de_20_corpo_20_de_20_texto_20_2">
      <style:paragraph-properties fo:margin-right="-0.503cm" fo:text-align="center" style:justify-single-word="false" fo:text-indent="0cm" style:auto-text-indent="false"/>
      <style:text-properties style:font-name="Arial" style:font-name-complex="Ari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Arial" fo:font-weight="bold" style:language-asian="pt" style:country-asian="BR" style:font-weight-asian="bold" style:font-name-complex="Arial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weight="bold" style:language-asian="pt" style:country-asian="BR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weight="bold" style:language-asian="pt" style:country-asian="BR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style:language-asian="pt" style:country-asian="BR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/>
    </style:style>
    <style:style style:name="P9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/>
      <style:text-properties fo:color="#000000" loext:opacity="100%" style:font-name="Arial" style:language-asian="pt" style:country-asian="BR" style:font-name-complex="Arial"/>
    </style:style>
    <style:style style:name="P10" style:family="paragraph" style:parent-style-name="Standard">
      <style:paragraph-properties fo:margin-right="-0.503cm" fo:margin-top="0cm" fo:margin-bottom="0cm" style:contextual-spacing="false" fo:line-height="100%" fo:text-align="center" style:justify-single-word="false" style:text-autospace="none"/>
    </style:style>
    <style:style style:name="P11" style:family="paragraph" style:parent-style-name="Standard">
      <style:paragraph-properties fo:margin-right="-0.503cm" fo:margin-top="0cm" fo:margin-bottom="0cm" style:contextual-spacing="false" fo:line-height="100%" style:text-autospace="none"/>
      <style:text-properties style:font-name="Arial" style:language-asian="pt" style:country-asian="BR" style:font-name-complex="Arial"/>
    </style:style>
    <style:style style:name="P12" style:family="paragraph" style:parent-style-name="Recuo_20_de_20_corpo_20_de_20_texto_20_2">
      <style:paragraph-properties fo:margin-right="-0.503cm" fo:text-align="center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13" style:family="paragraph" style:parent-style-name="Recuo_20_de_20_corpo_20_de_20_texto_20_2">
      <style:paragraph-properties fo:margin-right="-0.503cm" fo:text-align="center" style:justify-single-word="false" fo:text-indent="0cm" style:auto-text-indent="false"/>
      <style:text-properties style:font-name="Arial" style:font-name-complex="Arial" style:font-size-complex="11pt" style:font-weight-complex="bold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6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7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8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9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0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fo:color="#000000" loext:opacity="100%" style:font-name="Arial" style:language-asian="pt" style:country-asian="BR" style:font-name-complex="Arial"/>
    </style:style>
    <style:style style:name="T2" style:family="text">
      <style:text-properties fo:color="#000000" loext:opacity="100%" style:font-name="Arial" fo:font-weight="bold" style:language-asian="pt" style:country-asian="BR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name-asian="Times New Roman" style:language-asian="pt" style:country-asian="BR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language-asian="pt" style:country-asian="BR" style:font-weight-asian="bold" style:font-name-complex="Arial"/>
    </style:style>
    <style:style style:name="T7" style:family="text">
      <style:text-properties fo:color="#000000" loext:opacity="100%" style:font-name="Arial" style:language-asian="pt" style:country-asian="BR" style:font-name-complex="Arial" style:font-weight-complex="bold"/>
    </style:style>
    <style:style style:name="T8" style:family="text">
      <style:text-properties style:font-name="Arial" style:language-asian="pt" style:country-asian="BR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NOTIFICAÇÃO N° 01/2025<text:span text:style-name="T1"/></text:p>
      <text:p text:style-name="P3"/>
      <text:p text:style-name="P4"><text:span text:style-name="T2">Processo Administrativo n.º: 12/2025</text:span><text:span text:style-name="T2"/></text:p>
      <text:p text:style-name="P5"/>
      <text:p text:style-name="P4"><text:span text:style-name="T2">Anulação Dispensa de Licitação n.º 08/2025</text:span></text:p>
      <text:p text:style-name="P5"/>
      <text:p text:style-name="P5">Contrato nº: 04/2025 <text:span text:style-name="T2"/></text:p>
      <text:p text:style-name="P5"/>
      <text:p text:style-name="P4"><text:span text:style-name="T2">Objeto: </text:span><text:span text:style-name="T3">prestação de serviços de envio de cargas mensais e tempestivas do sistema APLIC/TCE-MT do Poder Legislativo Municipal</text:span><text:span text:style-name="T2">.</text:span></text:p>
      <text:p text:style-name="P5"/>
      <text:p text:style-name="P4"><text:span text:style-name="T2">Causa da Rescisão: F</text:span><text:span text:style-name="T4">alha de publicidade dos atos do processo que culminaram com a restrição na participação de interessados, bem como, na apresentação de proposta de preços que poderia ter sido julgada mais vantajosa para a administração, conforme se depreende da Representação de Natureza Externa n.º </text:span><text:span text:style-name="T3">204.748-9/2025</text:span><text:span text:style-name="T5">.</text:span></text:p>
      <text:p text:style-name="P6"/>
      <text:p text:style-name="P5">NOTIFICANTE: CÂMARA MUNICIPAL DE TERRA NOVA DO NORTE/MT, pessoa jurídica de direito público, inscrita no CNPJ sob nº 01.717.814/0001-04, sediada na Avenida Clóvis Felício Vetoratto, n.º206, Centro, Terra Nova do Norte/MT, CEP: 78.505-000.<text:span text:style-name="T2"/></text:p>
      <text:p text:style-name="P5"/>
      <text:p text:style-name="P7"><text:span text:style-name="T2">NOTIFICADA: </text:span><text:span text:style-name="T6">E C T PERECO &amp; CIA LTDA</text:span><text:span text:style-name="T2">, inscrita no CNPJ sob o n.º 13.160.754/0001-50, com endereço na Rua TV Porecatu, n.º138, Centro, Nova Bandeirantes/MT, CEP: 78.565-000.</text:span></text:p>
      <text:p text:style-name="P7"><text:span text:style-name="T2">CÂMARA MUNICIPAL DE TERRA NOVA DO NORTE/MT</text:span><text:span text:style-name="T1">, neste ato representado por sua presidente, na qualidade de NOTIFICANTE, vem através do presente, NOTIFICAR acerca da ANULAÇÃO DO PROCESSO DE DISPENSA N.º 08/2025 E DO CONTRATO ADMINISTRATIVO nº 04/2025, firmado em 26/06/2025 com a doravante NOTIFICADA, a empresa </text:span><text:span text:style-name="T6">E C T PERECO &amp; CIA LTDA</text:span><text:span text:style-name="T1">, pessoa jurídica de direito privado, inscrita no CNPJ sob o n.º </text:span><text:span text:style-name="T7">13.160.754/0001-50, com endereço na Rua TV Porecatu, n.º138, Centro, Nova Bandeirantes/MT, CEP: 78.565-000</text:span><text:span text:style-name="T1">.</text:span></text:p>
      <text:p text:style-name="P8"><text:span text:style-name="T7">Notifica-se da anulação do processo de dispensa n.º 08/2025 e do contrato administrativo nº 04/2025, que possui por objeto a “Contratação de empresa para prestação de serviços de envio de cargas mensais e tempestivas do sistema APLIC/TCE-MT do Poder Legislativo Municipal”, conforme art. 147 da Lei nº. 14.133/2021, tendo em vista falha de publicidade dos atos do processo que culminaram com a restrição na participação de interessados, bem como, na apresentação de proposta de preços que poderia ter sido julgada mais vantajosa para a administração, conforme se depreende da Representação de Natureza Externa n.º204.748-9/2025,</text:span><text:span text:style-name="T5"> onde o representante em síntese argumenta que não lhe foi franqueado participar do procedimento apesar das várias tentativas de acessar o edital completo via mensagens por e-mail, além da disponibilização do edital na página eletrônica do Poder Legislativo somente após a divulgação do resultado antes da publicação do edital da licitação.</text:span></text:p>
      <text:p text:style-name="P8"><text:soft-page-break/><text:span text:style-name="T1">Publique-se o presente termo, e notifique-se imediatamente a empresa NOTIFICADA, enviando em anexo cópia do termo de anulação e da </text:span><text:span text:style-name="T7">Representação de Natureza Externa n.º 204.748-9/2025,</text:span><text:span text:style-name="T1"> após se abra o prazo legal de 03 (três) dias úteis para caso tenha interesse, exerça seu direito ao contraditório e a ampla defesa, nos termos do inciso I do art. 165 da Lei n.º 14.133/2021.</text:span></text:p>
      <text:p text:style-name="P9">Sendo o que havia para momento, renovamos nossos protestos de elevada estima e consideração.</text:p>
      <text:p text:style-name="P9"/>
      <text:p text:style-name="P10"><text:span text:style-name="T8">Terra Nova do Norte, 12 de agosto de 2025</text:span></text:p>
      <text:p text:style-name="P11"/>
      <text:p text:style-name="P11"/>
      <text:p text:style-name="P11"/>
      <text:p text:style-name="P11"/>
      <text:p text:style-name="P12">Paulo Cezar Z. Goulart</text:p>
      <text:p text:style-name="P13">Agente de Contrat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margin-left="1.016cm" fo:margin-right="0cm" fo:margin-top="0cm" fo:margin-bottom="0cm" style:contextual-spacing="false" fo:line-height="100%" fo:orphans="0" fo:widows="0" fo:text-indent="0cm" style:auto-text-indent="false">
        <style:tab-stops>
          <style:tab-stop style:position="1.016cm"/>
        </style:tab-stops>
      </style:paragraph-properties>
      <style:text-properties style:font-name="Tms Rmn" fo:font-family="'Tms Rm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ms Rmn" style:font-family-complex="'Tms Rm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3z0" style:family="text"/>
    <style:style style:name="WW8Num7z0" style:family="text">
      <style:text-properties fo:font-weight="bold" style:font-weight-asian="bold"/>
    </style:style>
    <style:style style:name="WW8Num8z1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8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5-08-12T11:51:00</meta:creation-date>
    <dc:date>2025-08-13T11:43:25.783198400</dc:date>
    <meta:print-date>2025-08-12T14:47:00</meta:print-date>
    <meta:editing-cycles>6</meta:editing-cycles>
    <meta:editing-duration>PT2H5M39S</meta:editing-duration>
    <meta:document-statistic meta:table-count="0" meta:image-count="0" meta:object-count="0" meta:page-count="2" meta:paragraph-count="16" meta:word-count="455" meta:character-count="2995" meta:non-whitespace-character-count="2553"/>
    <meta:generator>LibreOffice/25.2.5.2$Windows_X86_64 LibreOffice_project/03d19516eb2e1dd5d4ccd751a0d6f35f35e08022</meta:generator>
  </office:meta>
</office:document-meta>
</file>