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Recuo_20_de_20_corpo_20_de_20_texto_20_2">
      <style:paragraph-properties fo:margin-right="-0.503cm" fo:text-align="center" style:justify-single-word="false" fo:text-indent="0cm" style:auto-text-indent="false"/>
      <style:text-properties style:font-name="Arial" style:font-name-complex="Arial" style:font-size-complex="11pt" style:font-weight-complex="bold"/>
    </style:style>
    <style:style style:name="P2" style:family="paragraph" style:parent-style-name="Recuo_20_de_20_corpo_20_de_20_texto_20_2">
      <style:paragraph-properties fo:margin-right="-0.503cm" fo:text-indent="0cm" style:auto-text-indent="false"/>
      <style:text-properties style:font-name="Arial" fo:font-weight="bold" style:font-weight-asian="bold" style:font-name-complex="Arial" style:font-size-complex="11pt" style:font-weight-complex="bold"/>
    </style:style>
    <style:style style:name="P3" style:family="paragraph" style:parent-style-name="Recuo_20_de_20_corpo_20_de_20_texto_20_2">
      <style:paragraph-properties fo:margin-right="-0.503cm" fo:text-indent="0cm" style:auto-text-indent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style:font-name="Arial" fo:font-weight="bold" style:language-asian="pt" style:country-asian="BR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weight="bold" style:language-asian="pt" style:country-asian="BR" style:font-weight-asian="bold" style:font-name-complex="Arial" style:font-weight-complex="bold"/>
    </style:style>
    <style:style style:name="P6" style:family="paragraph" style:parent-style-name="Standard">
      <style:paragraph-properties fo:margin-right="-0.503cm" fo:margin-top="0cm" fo:margin-bottom="0cm" style:contextual-spacing="false" fo:line-height="100%" fo:text-align="justify" style:justify-single-word="false" fo:text-indent="2.501cm" style:auto-text-indent="false"/>
    </style:style>
    <style:style style:name="P7" style:family="paragraph" style:parent-style-name="Standard">
      <style:paragraph-properties fo:margin-right="-0.503cm" fo:margin-top="0cm" fo:margin-bottom="0cm" style:contextual-spacing="false" fo:line-height="100%" fo:text-align="justify" style:justify-single-word="false" fo:text-indent="2.501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right="-0.501cm" fo:margin-top="0cm" fo:margin-bottom="0cm" style:contextual-spacing="false" fo:line-height="100%" fo:text-align="justify" style:justify-single-word="false" fo:text-indent="2.501cm" style:auto-text-indent="false"/>
    </style:style>
    <style:style style:name="P9" style:family="paragraph" style:parent-style-name="Standard">
      <style:paragraph-properties fo:margin-right="-0.501cm" fo:margin-top="0cm" fo:margin-bottom="0cm" style:contextual-spacing="false" fo:line-height="100%" fo:text-align="justify" style:justify-single-word="false" fo:text-indent="2.501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right="-0.501cm" fo:margin-top="0cm" fo:margin-bottom="0cm" style:contextual-spacing="false" fo:line-height="100%" fo:text-align="justify" style:justify-single-word="false" fo:text-indent="2.501cm" style:auto-text-indent="false"/>
      <style:text-properties style:font-name="Arial" style:font-name-complex="Arial" style:font-weight-complex="bold"/>
    </style:style>
    <style:style style:name="P11" style:family="paragraph" style:parent-style-name="Standard">
      <style:paragraph-properties fo:margin-right="-0.503cm" fo:margin-top="0cm" fo:margin-bottom="0cm" style:contextual-spacing="false" fo:line-height="100%" fo:text-align="justify" style:justify-single-word="false" fo:text-indent="2.501cm" style:auto-text-indent="false"/>
      <style:text-properties style:font-name="Arial" style:font-name-complex="Arial" style:font-weight-complex="bold"/>
    </style:style>
    <style:style style:name="P12" style:family="paragraph" style:parent-style-name="Standard">
      <style:paragraph-properties fo:margin-right="-0.501cm" fo:margin-top="0cm" fo:margin-bottom="0cm" style:contextual-spacing="false" fo:line-height="100%" fo:text-align="justify" style:justify-single-word="false" fo:text-indent="2.501cm" style:auto-text-indent="false"/>
      <style:text-properties style:font-name="Arial" style:font-name-asian="Times New Roman" style:language-asian="pt" style:country-asian="BR" style:font-name-complex="Arial"/>
    </style:style>
    <style:style style:name="P13" style:family="paragraph" style:parent-style-name="Recuo_20_de_20_corpo_20_de_20_texto_20_2">
      <style:paragraph-properties fo:margin-right="-0.503cm" fo:text-align="center" style:justify-single-word="false" fo:text-indent="0cm" style:auto-text-indent="false"/>
      <style:text-properties style:font-name="Arial" style:font-name-complex="Arial" style:font-size-complex="11pt"/>
    </style:style>
    <style:style style:name="P14" style:family="paragraph" style:parent-style-name="Standard">
      <style:paragraph-properties fo:margin-right="-0.503cm" fo:margin-top="0cm" fo:margin-bottom="0.423cm" style:contextual-spacing="false" style:line-height-at-least="0.508cm" fo:text-align="justify" style:justify-single-word="false" fo:text-indent="2.501cm" style:auto-text-indent="false"/>
      <style:text-properties style:font-name="Arial" fo:font-weight="bold" style:font-name-asian="Times New Roman" style:language-asian="pt" style:country-asian="BR" style:font-weight-asian="bold" style:font-name-complex="Arial" style:font-size-complex="11pt"/>
    </style:style>
    <style:style style:name="P1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fo:font-family="'Arial Black'" style:font-family-generic="roman" fo:font-size="12pt" fo:letter-spacing="0.001cm" fo:font-style="normal" fo:font-weight="bold" style:font-family-asian="'Arial Black'" style:font-family-generic-asian="roman" style:font-family-complex="'Arial Black'" style:font-family-generic-complex="roman"/>
    </style:style>
    <style:style style:name="P18" style:family="paragraph">
      <loext:graphic-properties draw:fill="solid" draw:fill-color="#009ed6"/>
      <style:text-properties fo:font-family="'Arial Black'" style:font-family-generic="roman" fo:font-size="12pt" fo:letter-spacing="0.001cm" fo:font-style="normal" fo:font-weight="bold" style:font-family-asian="'Arial Black'" style:font-family-generic-asian="roman" style:font-family-complex="'Arial Black'" style:font-family-generic-complex="roman"/>
    </style:style>
    <style:style style:name="P19" style:family="paragraph">
      <style:paragraph-properties style:writing-mode="lr-tb"/>
      <style:text-properties fo:font-family="Arial" style:font-family-generic="roman" fo:font-size="12pt" fo:letter-spacing="0.001cm" fo:font-style="normal" fo:font-weight="normal" style:font-family-asian="Arial" style:font-family-generic-asian="roman" style:font-family-complex="Arial" style:font-family-generic-complex="roman"/>
    </style:style>
    <style:style style:name="P20" style:family="paragraph">
      <loext:graphic-properties draw:fill="solid" draw:fill-color="#009ed6"/>
      <style:text-properties fo:font-family="Arial" style:font-family-generic="roman" fo:font-size="12pt" fo:letter-spacing="0.001cm" fo:font-style="normal" fo:font-weight="normal" style:font-family-asian="Arial" style:font-family-generic-asian="roman" style:font-family-complex="Arial" style:font-family-generic-complex="roman"/>
    </style:style>
    <style:style style:name="P21" style:family="paragraph">
      <style:paragraph-properties style:writing-mode="lr-tb"/>
      <style:text-properties fo:font-family="Calibri" style:font-family-generic="roman" fo:font-size="12pt" fo:letter-spacing="0.001cm" fo:font-style="normal" fo:font-weight="normal" style:font-family-asian="Calibri" style:font-family-generic-asian="roman" style:font-family-complex="Calibri" style:font-family-generic-complex="roman"/>
    </style:style>
    <style:style style:name="P22" style:family="paragraph">
      <loext:graphic-properties draw:fill="solid" draw:fill-color="#009ed6"/>
      <style:text-properties fo:font-family="Calibri" style:font-family-generic="roman" fo:font-size="12pt" fo:letter-spacing="0.001cm" fo:font-style="normal" fo:font-weight="normal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weight="bold" style:font-weight-asian="bold" style:font-name-complex="Arial" style:font-size-complex="11pt" style:font-weight-complex="bold"/>
    </style:style>
    <style:style style:name="T2" style:family="text">
      <style:text-properties style:font-name="Arial" fo:font-weight="bold" style:font-weight-asian="bold" style:font-name-complex="Arial" style:font-size-complex="11pt"/>
    </style:style>
    <style:style style:name="T3" style:family="text">
      <style:text-properties style:font-name="Arial" fo:font-weight="bold" style:language-asian="pt" style:country-asian="BR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weight-complex="bold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style:font-name-asian="Times New Roman" style:language-asian="pt" style:country-asian="BR" style:font-name-complex="Arial"/>
    </style:style>
    <style:style style:name="T8" style:family="text">
      <style:text-properties style:font-name="Arial" fo:font-style="italic" style:font-name-asian="Times New Roman" style:language-asian="pt" style:country-asian="BR" style:font-style-asian="italic" style:font-name-complex="Arial" style:font-style-complex="italic"/>
    </style:style>
    <style:style style:name="T9" style:family="text">
      <style:text-properties style:font-name="Arial" fo:font-weight="bold" style:font-name-asian="Times New Roman" style:language-asian="pt" style:country-asian="BR" style:font-weight-asian="bold" style:font-name-complex="Arial"/>
    </style:style>
    <style:style style:name="T10" style:family="text">
      <style:text-properties style:font-name="Arial" fo:font-weight="bold" style:font-name-asian="Times New Roman" style:language-asian="pt" style:country-asian="BR" style:font-weight-asian="bold" style:font-name-complex="Arial" style:font-size-complex="11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svg:stroke-opacity="100%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middle" draw:auto-grow-height="false" draw:auto-grow-width="false" draw:fit-to-size="false" style:shrink-to-fit="false" fo:min-height="0.478cm" fo:min-width="14.501cm" fo:padding-top="0.229cm" fo:padding-bottom="0.229cm" fo:padding-left="0.441cm" fo:padding-right="0.441cm" fo:wrap-option="no-wrap" draw:shadow-color="#808080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middle" draw:auto-grow-height="false" draw:auto-grow-width="false" draw:fit-to-size="false" style:shrink-to-fit="false" fo:min-height="0.028cm" fo:min-width="5.493cm" fo:padding-top="0.229cm" fo:padding-bottom="0.229cm" fo:padding-left="0.441cm" fo:padding-right="0.441cm" fo:wrap-option="no-wrap" draw:shadow-color="#808080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middle" draw:auto-grow-height="false" draw:auto-grow-width="false" draw:fit-to-size="false" style:shrink-to-fit="false" fo:min-height="0cm" fo:min-width="11.924cm" fo:padding-top="0.229cm" fo:padding-bottom="0.229cm" fo:padding-left="0.441cm" fo:padding-right="0.441cm" fo:wrap-option="no-wrap" draw:shadow-color="#808080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middle" draw:auto-grow-height="false" draw:auto-grow-width="false" draw:fit-to-size="false" style:shrink-to-fit="false" fo:min-height="0.346cm" fo:min-width="14.501cm" fo:padding-top="0.229cm" fo:padding-bottom="0.229cm" fo:padding-left="0.441cm" fo:padding-right="0.441cm" fo:wrap-option="no-wrap" draw:shadow-color="#808080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PROCESSO N. 12/2025<text:span text:style-name="T1"/></text:p>
      <text:p text:style-name="P2">ANULAÇÃO DE LICITAÇÃO<text:span text:style-name="T1"/></text:p>
      <text:p text:style-name="P2"/>
      <text:p text:style-name="P2">REFERÊNCIA: PROCESSO DISPENSA N.º08/2025<text:span text:style-name="T1"/></text:p>
      <text:p text:style-name="P3"><text:span text:style-name="T1">ASSUNTO: Administrativo. Anulação. Vício Insanável. Procedimento Licitatório. Dispensa Licitação Art. 72, II da Lei Federal n.º14.133/2021. Objeto: P</text:span><text:span text:style-name="T2">restação de serviços de envio de cargas mensais e tempestivas do sistema APLIC/TCE-MT do Poder Legislativo Municipal.</text:span></text:p>
      <text:p text:style-name="P4"/>
      <text:p text:style-name="P5">TERMO DE ANULAÇÃO</text:p>
      <text:p text:style-name="P5">DISPENSA DE LICITAÇÃO 08/2025<text:span text:style-name="T3"/></text:p>
      <text:p text:style-name="P5"/>
      <text:p text:style-name="P6"><text:span text:style-name="T4">O Presidente da Câmara Municipal de Terra Nova do Norte, Estado do Mato Grosso, </text:span><text:span text:style-name="T5">Sr. Ramiro Douglas Gomes, no uso de sua competência e tendo</text:span><text:span text:style-name="T4"> como prerrogativas os regramentos estatuídos pela Lei Federal nº 14.133/2021, bem como:</text:span></text:p>
      <text:p text:style-name="P7"/>
      <text:p text:style-name="P6"><text:span text:style-name="T5">Considerando a </text:span><text:span text:style-name="T4">notificação do TCE/MT informando Representação de Natureza Externa sob n.º 204.748-9/2025, onde o representante em síntese argumenta que não lhe foi franqueado participar do procedimento apesar das várias tentativas de acessar o edital completo via mensagens por e-mail, além da disponibilização do edital na página eletrônica do Poder Legislativo somente após a divulgação do resultado.</text:span></text:p>
      <text:p text:style-name="P7"/>
      <text:p text:style-name="P6"><text:span text:style-name="T5">Considerando o arrazoado contido no Parecer exarado pela</text:span><text:span text:style-name="T4"> Procuradoria Jurídica deste Poder, constante dos autos em epígrafe, que, dentre outras ponderações, tende à anulação do certame e de todos os seus atos.</text:span></text:p>
      <text:p text:style-name="P7"/>
      <text:p text:style-name="P8"><text:span text:style-name="T5">Considerando a supremacia da Administração Pública na condução e</text:span><text:span text:style-name="T4"> encerramento dos procedimentos licitatórios tramitantes em sua instância, com fundamento no teor dos arts. 147 a 150 da Lei nº 14.133/2021.</text:span></text:p>
      <text:p text:style-name="P9"/>
      <text:p text:style-name="P10">Considerando que o processo não obedeceu aos ditames legais, comprometendo os atos seguintes, não comportando a adoção de outra solução formal ou material equivalente senão o reconhecimento de seus erros.<text:span text:style-name="T5"/></text:p>
      <text:p text:style-name="P10"/>
      <text:p text:style-name="P11">DECIDE:<text:span text:style-name="T5"/></text:p>
      <text:p text:style-name="P11"/>
      <text:p text:style-name="P8"><text:span text:style-name="T6">ANULAR</text:span><text:span text:style-name="T5">, processo de Dispensa de Licitação n.º 08/2025, reconhecendo os atos constituintes e decretando a ANULAÇÃO DO CERTAME, o ato</text:span><text:span text:style-name="T7"> consoante orientação firmada pela doutrina e jurisprudência de Direito Administrativo, corresponde ao desfazimento do ato administrativo em decorrência de razões diretamente resultantes de sua ilegalidade.</text:span></text:p>
      <text:p text:style-name="P12"/>
      <text:p text:style-name="P12">A anulação pode ser promovida pelo Judiciário ou pela própria Administração, de ofício o mediante provocação de terceiros, sempre que se detectar a causa de invalidação que vicia determinado ato praticado em desconformidade com as normas e regulamentos em vigor.<text:span text:style-name="T7"/></text:p>
      <text:p text:style-name="P12"/>
      <text:p text:style-name="P8"><text:span text:style-name="T7">Nesse sentido, aliás, é a orientação que dimana das Súmulas 346 e 473 do Colendo SUPREMO TRIBUNAL FEDERAL. Tais súmulas afirmam, respectivamente, de modo explícito e claro que "</text:span><text:span text:style-name="T8">a Administração Pública pode declarar a nulidade de seus próprios atos</text:span><text:span text:style-name="T7">" e que "</text:span><text:span text:style-name="T8">a Administração pode anular seus próprios atos, quando eivados de vícios que os </text:span><text:soft-page-break/><text:span text:style-name="T8">tornem ilegais, porque deles não se originam direitos, ou revogá-los, por motivo de conveniência ou oportunidade, respeitados os direitos adquiridos e ressalvada, em todos os casos, a apreciação judicial</text:span><text:span text:style-name="T7">."</text:span></text:p>
      <text:p text:style-name="P12"/>
      <text:p text:style-name="P8"><text:span text:style-name="T7">A anulação resultará, pois, de haver a constatação de </text:span><text:span text:style-name="T8">irregularidades insanáveis</text:span><text:span text:style-name="T7">, sendo ela imposta à Administração sempre que detectar-se vício que impeça os efeitos do ato praticado. Não se confere à Administração, como visto, mera faculdade ou qualquer poder para deliberar acerca da oportunidade e conveniência da anulação; a ela se impõe o </text:span><text:span text:style-name="T8">dever</text:span><text:span text:style-name="T7"> de </text:span><text:span text:style-name="T8">declarar nulo o ato praticado em desconformidade com a norma</text:span><text:span text:style-name="T7">, desconstituindo, em seguida, os efeitos que então foram gerados.</text:span></text:p>
      <text:p text:style-name="P12"/>
      <text:p text:style-name="P8"><text:span text:style-name="T7">Verifica-se do Processo de Dispensa n.º 08/2025 que houve falha de publicidade dos atos do processo que culminaram com a restrição na participação de interessados, bem como, na apresentação de proposta de preços que poderia ter sido julgada mais vantajosa para a administração, conforme se depreende da Representação de Natureza Externa n.º </text:span><text:span text:style-name="T4">204.748-9/2025, onde o representante em síntese argumenta que não lhe foi franqueado participar do procedimento apesar das várias tentativas de acessar o edital completo via mensagens por e-mail, além da disponibilização do edital na página eletrônica do Poder Legislativo somente após a divulgação do resultado antes da publicação do edital da licitação.</text:span></text:p>
      <text:p text:style-name="P12"/>
      <text:p text:style-name="P12">Diante de tal constatação, solicitou Parecer Jurídico sobre a possibilidade de anulação do certame, cuja manifestação foi pela anulação do processo licitatório e do contrato dele decorrente, uma vez que o ato dever ser considerado nulo, pois, eivado de vício aplicando-se as regras da Lei de Licitações.<text:span text:style-name="T7"/></text:p>
      <text:p text:style-name="P12"/>
      <text:p text:style-name="P8"><text:span text:style-name="T7">Tendo como princípio o interesse da Administração e a conveniência administrativa, </text:span><text:span text:style-name="T9">ANULAR</text:span><text:span text:style-name="T7"> o certame licitatório determinando </text:span><text:span text:style-name="T9">DETERMINAR</text:span><text:span text:style-name="T7"> o </text:span><text:span text:style-name="T9">RETORNO</text:span><text:span text:style-name="T7"> dos autos à origem para o prosseguimento de anulação do contrato, com base no § 3º, do art. 71, da Lei n.° 14.133/21, será concedido o prazo de 3 (três) dias para apresentação, por parte do contratado interessado, das argumentações contrárias ao desfazimento do procedimento de contratação, ficando assegurado o direito ao contraditório e a ampla defesa.</text:span></text:p>
      <text:p text:style-name="P12"/>
      <text:p text:style-name="P12">DETERMINAR ainda ao Setor de Licitações desta Administração, para o processamento da publicidade do ato de ANULAÇÃO, através de meios regularmente disponíveis para tanto.<text:span text:style-name="T7"/></text:p>
      <text:p text:style-name="P12"/>
      <text:p text:style-name="P9">Publique-se. </text:p>
      <text:p text:style-name="P9">Ao fim, arquive-se.<text:span text:style-name="T4"/></text:p>
      <text:p text:style-name="P7"/>
      <text:p text:style-name="P7"/>
      <text:p text:style-name="P13">Terra Nova do Norte, 12 de agosto de 2025.<text:span text:style-name="T10"/></text:p>
      <text:p text:style-name="P14"/>
      <text:p text:style-name="P15">Ramiro Douglas Gomes</text:p>
      <text:p text:style-name="P15">Presidente da Mesa Diret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_20_Text_20_2" style:display-name="Body Text 2" style:family="paragraph" style:parent-style-name="Standard">
      <style:paragraph-properties fo:margin-left="1.016cm" fo:margin-right="0cm" fo:margin-top="0cm" fo:margin-bottom="0cm" style:contextual-spacing="false" fo:line-height="100%" fo:orphans="0" fo:widows="0" fo:text-indent="0cm" style:auto-text-indent="false">
        <style:tab-stops>
          <style:tab-stop style:position="1.016cm"/>
        </style:tab-stops>
      </style:paragraph-properties>
      <style:text-properties style:font-name="Tms Rmn" fo:font-family="'Tms Rmn', 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ms Rmn" style:font-family-complex="'Tms Rmn', 'Times New Roman'" style:font-family-generic-complex="roman" style:font-pitch-complex="variable" style:font-size-complex="10p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3z0" style:family="text"/>
    <style:style style:name="WW8Num7z0" style:family="text">
      <style:text-properties fo:font-weight="bold" style:font-weight-asian="bold"/>
    </style:style>
    <style:style style:name="WW8Num8z1" style:family="text">
      <style:text-properties fo:font-weight="bold" style:font-weight-asian="bold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tyle="normal" fo:font-weight="bold" style:font-style-asian="normal" style:font-weight-asian="bold"/>
    </style:style>
    <style:style style:name="WW8Num1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7z0" style:family="text">
      <style:text-properties fo:font-weight="bold" style:font-weight-asian="bold"/>
    </style:style>
    <style:style style:name="WW8Num18z0" style:family="text"/>
    <style:style style:name="WW8Num18z1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size="15pt" fo:font-weight="bold" style:font-size-asian="15pt" style:font-weight-asian="bold" style:font-size-complex="15pt"/>
    </style:style>
    <style:style style:name="WW8Num21z1" style:family="text">
      <style:text-properties fo:font-style="normal" fo:font-weight="bold" style:font-style-asian="normal" style:font-weight-asian="bold"/>
    </style:style>
    <style:style style:name="WW8Num21z2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cm" fo:margin-bottom="0.353cm" style:contextual-spacing="false"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font-size="12pt" fo:letter-spacing="0.001cm" fo:font-style="normal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font-size="12pt" fo:letter-spacing="0.001cm" fo:font-style="normal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font-size="12pt" fo:letter-spacing="0.001cm" fo:font-style="normal" fo:font-weight="normal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font-size="12pt" fo:letter-spacing="0.001cm" fo:font-style="normal" fo:font-weight="normal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font-size="12pt" fo:letter-spacing="0.001cm" fo:font-style="normal" fo:font-weight="normal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font-size="12pt" fo:letter-spacing="0.001cm" fo:font-style="normal" fo:font-weight="normal" style:font-family-asian="Calibri" style:font-family-generic-asian="roman" style:font-family-complex="Calibri" style:font-family-generic-complex="roman"/>
    </style:style>
    <style:style style:name="MP9" style:family="paragraph" style:parent-style-name="Footer">
      <style:paragraph-properties fo:margin-top="0cm" fo:margin-bottom="0.353cm" style:contextual-spacing="false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svg:stroke-opacity="100%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middle" draw:auto-grow-height="false" draw:auto-grow-width="false" draw:fit-to-size="false" style:shrink-to-fit="false" fo:min-height="0.478cm" fo:min-width="14.501cm" fo:padding-top="0.229cm" fo:padding-bottom="0.229cm" fo:padding-left="0.441cm" fo:padding-right="0.441cm" fo:wrap-option="no-wrap" draw:shadow-color="#808080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middle" draw:auto-grow-height="false" draw:auto-grow-width="false" draw:fit-to-size="false" style:shrink-to-fit="false" fo:min-height="0.028cm" fo:min-width="5.493cm" fo:padding-top="0.229cm" fo:padding-bottom="0.229cm" fo:padding-left="0.441cm" fo:padding-right="0.441cm" fo:wrap-option="no-wrap" draw:shadow-color="#808080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middle" draw:auto-grow-height="false" draw:auto-grow-width="false" draw:fit-to-size="false" style:shrink-to-fit="false" fo:min-height="0cm" fo:min-width="11.924cm" fo:padding-top="0.229cm" fo:padding-bottom="0.229cm" fo:padding-left="0.441cm" fo:padding-right="0.441cm" fo:wrap-option="no-wrap" draw:shadow-color="#808080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middle" draw:auto-grow-height="false" draw:auto-grow-width="false" draw:fit-to-size="false" style:shrink-to-fit="false" fo:min-height="0.346cm" fo:min-width="14.501cm" fo:padding-top="0.229cm" fo:padding-bottom="0.229cm" fo:padding-left="0.441cm" fo:padding-right="0.441cm" fo:wrap-option="no-wrap" draw:shadow-color="#808080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97cm" svg:y1="26.661cm" svg:x2="17.083cm" svg:y2="26.665cm" svg:d="M1697 26661l15386 4" svg:viewBox="0 0 15388 5"><text:p/></draw:connector><draw:frame draw:name="Imagem 2" draw:style-name="Mgr3" draw:text-style-name="MP2" svg:width="3.454cm" svg:height="3.606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4cm" svg:height="2.163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2cm" svg:height="0.936cm" svg:x="1.699cm" svg:y="0.497cm"><text:p text:style-name="MP3">Câmara Municipal de Terra Nova do Norte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1.58cm" svg:x2="17.083cm" svg:y2="1.586cm" svg:d="M1697 1580l15386 6" svg:viewBox="0 0 15388 7"><text:p/></draw:connector><draw:connector draw:style-name="Mgr2" draw:text-style-name="MP2" draw:type="line" svg:x1="1.697cm" svg:y1="1.949cm" svg:x2="17.083cm" svg:y2="1.953cm" svg:d="M1697 1949l15386 4" svg:viewBox="0 0 15388 5"><text:p/></draw:connector><draw:custom-shape draw:style-name="Mgr7" draw:text-style-name="MP4" svg:width="6.375cm" svg:height="0.486cm" svg:x="5.625cm" svg:y="-0.216cm"><text:p text:style-name="MP3">Estado de Mato Grosso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26.398cm" svg:x2="17.083cm" svg:y2="26.404cm" svg:d="M1697 26398l15386 6" svg:viewBox="0 0 15388 7"><text:p/></draw:connector><draw:custom-shape draw:style-name="Mgr8" draw:text-style-name="MP6" svg:width="12.805cm" svg:height="0.211cm" svg:x="2.953cm" svg:y="25.95cm"><text:p text:style-name="MP5">http://www.camaraterranovadonorte.mt.gov.br <text:s text:c="8"/>- <text:s text:c="8"/>e-mail: legislativo@camaraterranovadonorte.mt.gov.br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2cm" svg:height="0.803cm" svg:x="1.699cm" svg:y="26.823cm"><text:p text:style-name="MP7">Travessa Lucas Auxílio Toniazzo, 206 - Centro - Fone (66) 3534-1108</text:p><text:p text:style-name="MP7">Terra Nova do Norte - MT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7cm" svg:height="11.985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ÚLIA LEITE</meta:initial-creator>
    <meta:creation-date>2025-08-12T11:51:00</meta:creation-date>
    <dc:date>2025-08-13T11:42:36.862723500</dc:date>
    <meta:print-date>2025-08-12T14:47:00</meta:print-date>
    <meta:editing-cycles>6</meta:editing-cycles>
    <meta:editing-duration>PT2H5M57S</meta:editing-duration>
    <meta:document-statistic meta:table-count="0" meta:image-count="0" meta:object-count="0" meta:page-count="2" meta:paragraph-count="26" meta:word-count="751" meta:character-count="5056" meta:non-whitespace-character-count="4328"/>
    <meta:generator>LibreOffice/25.2.5.2$Windows_X86_64 LibreOffice_project/03d19516eb2e1dd5d4ccd751a0d6f35f35e08022</meta:generator>
  </office:meta>
</office:document-meta>
</file>