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4" style:family="paragraph" style:parent-style-name="Sem_20_Espaçamento">
      <style:paragraph-properties fo:margin-left="1cm" fo:margin-right="0cm" fo:text-align="justify" style:justify-single-word="false"/>
    </style:style>
    <style:style style:name="P5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" fo:font-size="11pt" style:font-size-asian="11pt" style:language-asian="en" style:country-asian="US" style:font-name-complex="Arial" style:font-size-complex="11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TERMO DE AUTUAÇÃO</text:p>
      <text:p text:style-name="P1"/>
      <text:p text:style-name="P2"/>
      <text:p text:style-name="P2"/>
      <text:p text:style-name="P2"/>
      <text:p text:style-name="P2"/>
      <text:p text:style-name="P3"><text:span text:style-name="T1">PROCESSO ADMINISTRATIVO Nº 09/2025</text:span></text:p>
      <text:p text:style-name="P3"><text:span text:style-name="T1">DISPENSA DE LICITAÇÃO Nº 09/2025</text:span></text:p>
      <text:p text:style-name="P2"/>
      <text:p text:style-name="P2"/>
      <text:p text:style-name="P2"/>
      <text:p text:style-name="P2"/>
      <text:p text:style-name="P2"/>
      <text:p text:style-name="P4"><text:span text:style-name="T2">OBJETO:</text:span><text:span text:style-name="T3">. CONTRATAÇÃO DE EMPRESA PARA EXECUÇÃO DE SERVIÇOS DE MANUTENÇÃO E AMPLIAÇÃO DO ALMOXARIFADO EXTERNO DA CAMARA MUNICIPAL - ALVENARIA DE PAREDES, COM LEVANTAMENTO EM TIJOLOS E COM ARGAMASSA, REBOCO, ASSENTAMENTO DE PORTAS E JANELAS, EXECUÇÃO DE CONTRAPISO E ASSENTAMENTO DE PISO CERÂMICO EM ÁREA DE 27 M2</text:span></text:p>
      <text:p text:style-name="P5"/>
      <text:p text:style-name="P2"/>
      <text:p text:style-name="P2"/>
      <text:p text:style-name="P6"><text:span text:style-name="T1">Autuo o presente PROCESSO ADMINISTRATIVO Nº 09/2025, DISPENSA DE LICITAÇÃO Nº 09/2025, com os documentos que o institue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1">Paulo Cezar Z. Goulart</text:p>
      <text:p text:style-name="P2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creator>Leonel Arbo Spinelli</dc:creator>
    <dc:date>2025-08-10T22:13:00</dc:date>
    <meta:print-date>2025-07-02T11:53:00</meta:print-date>
    <meta:editing-cycles>27</meta:editing-cycles>
    <meta:editing-duration>PT8H22M</meta:editing-duration>
    <meta:document-statistic meta:table-count="0" meta:image-count="0" meta:object-count="0" meta:page-count="1" meta:paragraph-count="9" meta:word-count="86" meta:character-count="586" meta:non-whitespace-character-count="507"/>
    <meta:generator>LibreOffice/25.2.4.3$Windows_X86_64 LibreOffice_project/33e196637044ead23f5c3226cde09b47731f7e27</meta:generator>
  </office:meta>
</office:document-meta>
</file>