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8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" style:language-asian="pt" style:country-asian="BR" style:font-name-complex="Arial"/>
    </style:style>
    <style:style style:name="P10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style-complex="italic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8f609" style:font-name-complex="Arial"/>
    </style:style>
    <style:style style:name="T4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5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6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>DESPACHO</text:p>
      <text:p text:style-name="P3"/>
      <text:p text:style-name="P4">Ramiro Douglas Gomes, Presidente da Mesa Diretora, no uso de suas atribuições que lhe são conferidos pela lei:</text:p>
      <text:p text:style-name="P4"/>
      <text:p text:style-name="P5"><text:span text:style-name="T1">Despacho ao Setor de Licitações, que realize pesquisa de preços para </text:span><text:span text:style-name="T2">CONTRATAÇÃO DE EMPRESA PARA EXECUÇÃO DE SERVIÇOS DE MANUTENÇÃO E AMPLIAÇÃO DO ALMOXARIFADO EXTERNO DA C</text:span><text:span text:style-name="T3">Â</text:span><text:span text:style-name="T2">MAR</text:span><text:span text:style-name="T3">A</text:span><text:span text:style-name="T2"> MUNICIPAL - ALVENARIA DE PAREDES, COM LEVANTAMENTO EM TIJOLOS E COM ARGAMASSA, REBOCO, ASSENTAMENTO DE PORTAS E JANELAS, EXECUÇÃO DE CONTRAPISO E ASSENTAMENTO DE PISO CERÂMICO EM ÁREA DE 27 M2</text:span></text:p>
      <text:p text:style-name="P6">Solicito também que já seja elaborada a respectiva minuta de contrato para a referida prestação de serviços.</text:p>
      <text:p text:style-name="P7"/>
      <text:p text:style-name="P8">Certo de ser atendido, antecipo agradecimentos.</text:p>
      <text:p text:style-name="P9"/>
      <text:p text:style-name="P10"><text:span text:style-name="T1">Terra Nova do Norte/MT, 25 de junho de 2025.</text:span><text:span text:style-name="T1"/></text:p>
      <text:p text:style-name="P11"/>
      <text:p text:style-name="P12"/>
      <text:p text:style-name="P12"/>
      <text:p text:style-name="P12">Ramiro Douglas Gomes<text:span text:style-name="T2"/></text:p>
      <text:p text:style-name="P12">Presidente da Mesa Diretora</text:p>
      <text:p text:style-name="P13"/>
      <text:p text:style-name="P14"/>
      <text:p text:style-name="P12"/>
      <text:p text:style-name="P12"/>
      <text:p text:style-name="P12"/>
      <text:p text:style-name="P15">Ao</text:p>
      <text:p text:style-name="P15">Departamento de Licitações</text:p>
      <text:p text:style-name="P15">Nesta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12T14:47:59.052262800</dc:date>
    <meta:print-date>2025-08-12T14:47:27.228520700</meta:print-date>
    <meta:editing-cycles>26</meta:editing-cycles>
    <meta:editing-duration>PT8H21M31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2" meta:word-count="121" meta:character-count="768" meta:non-whitespace-character-count="657"/>
  </office:meta>
</office:document-meta>
</file>