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3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4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pt" style:country-asian="BR" style:font-name-complex="Arial"/>
    </style:style>
    <style:style style:name="P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</style:style>
    <style:style style:name="P1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767676" loext:opacity="100%" style:font-name="Arial" fo:font-size="10.5pt" fo:font-style="normal" fo:font-weight="bold" fo:background-color="#ffffff" loext:char-shading-value="0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6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7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COMUNICAÇÃO INTERNA</text:p>
      <text:p text:style-name="P4">Terra Nova do Norte/MT, 25 de junho de 2025</text:p>
      <text:p text:style-name="P5"><text:span text:style-name="T1">De: Departamento de Licitações</text:span><text:span text:style-name="T1"/></text:p>
      <text:p text:style-name="P5"><text:span text:style-name="T1">Para: Presidente Mesa Diretora</text:span><text:span text:style-name="T1"/></text:p>
      <text:p text:style-name="P6"><text:span text:style-name="T1">Assunto: Pesquisa de preços e minuta de contrato referente a </text:span><text:span text:style-name="T2">CONTRATAÇÃO DE EMPRESA PARA EXECUÇÃO DE SERVIÇOS DE MANUTENÇÃO E AMPLIAÇÃO DO ALMOXARIFADO EXTERNO DA CAMARA MUNICIPAL - ALVENARIA DE PAREDES, COM LEVANTAMENTO EM TIJOLOS E COM ARGAMASSA, REBOCO, ASSENTAMENTO DE PORTAS E JANELAS, EXECUÇÃO DE CONTRAPISO E ASSENTAMENTO DE PISO CERÂMICO EM ÁREA DE 27 M2</text:span></text:p>
      <text:p text:style-name="P7"/>
      <text:p text:style-name="P6"><text:span text:style-name="T1">Conforme solicitado por Vossa Excelência, informo que realizamos a pesquisa de preços e elaboramos a minuta de contrato para </text:span><text:span text:style-name="T3">CONTRATAÇÃO DE EMPRESA PARA EXECUÇÃO DE SERVIÇOS DE MANUTENÇÃO E AMPLIAÇÃO DO ALMOXARIFADO EXTERNO DA CAMARA MUNICIPAL</text:span></text:p>
      <text:p text:style-name="P8">Realizamos a pesquisa com três empresas do ramo, e o valor para prestação dos serviços varia de R$ 18.000,00 (dezoito mil reais) à R$ 20.000,00 (vinte mil reais), sendo o preço médio de $ 19.000,00 (dezenove mil reais).</text:p>
      <text:p text:style-name="P9"><text:span text:style-name="T1">A empresa que apresentou a menor proposta foi a empresa WELITA APARECIDA ARAUJO DE ASSIS inscrita no CNPJ nº 60.829.154/0001-12, pelo valor global de R$ 18.000,00 (dezoito mil reais).</text:span><text:span text:style-name="T1"/></text:p>
      <text:p text:style-name="P10">Em anexo consta as cotações.</text:p>
      <text:p text:style-name="P9"><text:span text:style-name="T1">Nos termos do art. 75, inciso I da Lei Federal 14.133/2021 é dispensável a licitação para contratação de serviços ou compras no valor de até R$ </text:span><text:span text:style-name="Emphasis"><text:span text:style-name="T4">62.725,59</text:span></text:span><text:span text:style-name="T1"> (sessenta e dois mil, setecentos e vinte e cinco reais e cinquenta e nove centavos)</text:span></text:p>
      <text:p text:style-name="P10">A partir do termo de referência elaboramos a minuta de contrato de acordo com a Lei nº 14.133/2021 (lei de licitação), anexo minuta.</text:p>
      <text:p text:style-name="P10"/>
      <text:p text:style-name="P1">___________________________________</text:p>
      <text:p text:style-name="P11">Paulo Cezar Z. Golart</text:p>
      <text:p text:style-name="P1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12T15:20:23.045448500</dc:date>
    <meta:print-date>2025-07-02T11:53:00</meta:print-date>
    <meta:editing-cycles>26</meta:editing-cycles>
    <meta:editing-duration>PT8H21M42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5" meta:word-count="257" meta:character-count="1604" meta:non-whitespace-character-count="1360"/>
  </office:meta>
</office:document-meta>
</file>