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7" style:family="paragraph">
      <loext:graphic-properties draw:fill="solid" draw:fill-color="#0000ff" draw:opacity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em_20_Espaçamento">
      <style:paragraph-properties fo:margin-left="-0.25cm" fo:margin-right="0cm" fo:text-align="justify" style:justify-single-word="false"/>
    </style:style>
    <style:style style:name="P10" style:family="paragraph" style:parent-style-name="Heading_20_1" style:list-style-name="WW8Num7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1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2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9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0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1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2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" style:font-name-complex="Arial"/>
    </style:style>
    <style:style style:name="P23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4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25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" style:font-name-complex="Arial"/>
    </style:style>
    <style:style style:name="P26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7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71cm" fo:font-weight="bold" style:font-weight-asian="bold" style:font-name-complex="Arial"/>
    </style:style>
    <style:style style:name="T3" style:family="text">
      <style:text-properties style:font-name="Arial" fo:letter-spacing="-0.011cm" fo:font-weight="bold" style:font-weight-asian="bold" style:font-name-complex="Arial"/>
    </style:style>
    <style:style style:name="T4" style:family="text">
      <style:text-properties style:font-name="Arial" fo:letter-spacing="-0.009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fo:letter-spacing="-0.007cm" fo:font-weight="bold" style:font-weight-asian="bold" style:font-name-complex="Arial"/>
    </style:style>
    <style:style style:name="T7" style:family="text">
      <style:text-properties style:font-name="Arial" fo:letter-spacing="-0.014cm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14cm" style:font-name-complex="Arial"/>
    </style:style>
    <style:style style:name="T12" style:family="text">
      <style:text-properties style:font-name="Arial" fo:letter-spacing="-0.012cm" style:font-name-complex="Arial"/>
    </style:style>
    <style:style style:name="T13" style:family="text">
      <style:text-properties style:font-name="Arial" fo:letter-spacing="-0.018cm" style:font-name-complex="Arial"/>
    </style:style>
    <style:style style:name="T14" style:family="text">
      <style:text-properties style:font-name="Arial" fo:letter-spacing="-0.016cm" style:font-name-complex="Arial"/>
    </style:style>
    <style:style style:name="T15" style:family="text">
      <style:text-properties style:font-name="Arial" fo:letter-spacing="0.071cm" style:font-name-complex="Arial"/>
    </style:style>
    <style:style style:name="T16" style:family="text">
      <style:text-properties style:font-name="Arial" fo:letter-spacing="-0.009cm" style:font-name-complex="Arial"/>
    </style:style>
    <style:style style:name="T17" style:family="text">
      <style:text-properties style:font-name="Arial" fo:letter-spacing="-0.007cm" style:font-name-complex="Arial"/>
    </style:style>
    <style:style style:name="T18" style:family="text">
      <style:text-properties style:font-name="Arial" fo:letter-spacing="-0.019cm" style:font-name-complex="Arial"/>
    </style:style>
    <style:style style:name="T19" style:family="text">
      <style:text-properties style:font-name="Arial" fo:letter-spacing="0.034cm" fo:font-weight="bold" style:font-weight-asian="bold" style:font-name-complex="Arial"/>
    </style:style>
    <style:style style:name="T20" style:family="text">
      <style:text-properties style:font-name="Arial" fo:letter-spacing="0.09cm" fo:font-weight="bold" style:font-weight-asian="bold" style:font-name-complex="Arial" style:text-scale="150%"/>
    </style:style>
    <style:style style:name="T21" style:family="text">
      <style:text-properties style:font-name="Arial" fo:letter-spacing="0.134cm" fo:font-weight="bold" style:font-weight-asian="bold" style:font-name-complex="Arial"/>
    </style:style>
    <style:style style:name="T22" style:family="text">
      <style:text-properties style:font-name="Arial" fo:letter-spacing="0.099cm" fo:font-weight="bold" style:font-weight-asian="bold" style:font-name-complex="Arial" style:text-scale="150%"/>
    </style:style>
    <style:style style:name="T23" style:family="text">
      <style:text-properties style:font-name="Arial" fo:letter-spacing="0.129cm" fo:font-weight="bold" style:font-weight-asian="bold" style:font-name-complex="Arial"/>
    </style:style>
    <style:style style:name="T24" style:family="text">
      <style:text-properties style:font-name="Arial" fo:letter-spacing="0.132cm" fo:font-weight="bold" style:font-weight-asian="bold" style:font-name-complex="Arial"/>
    </style:style>
    <style:style style:name="T25" style:family="text">
      <style:text-properties style:font-name="Arial" fo:letter-spacing="0.086cm" fo:font-weight="bold" style:font-weight-asian="bold" style:font-name-complex="Arial" style:text-scale="150%"/>
    </style:style>
    <style:style style:name="T26" style:family="text">
      <style:text-properties style:font-name="Arial" fo:letter-spacing="0.106cm" fo:font-weight="bold" style:font-weight-asian="bold" style:font-name-complex="Arial" style:text-scale="150%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etter-spacing="-0.019cm" fo:font-weight="bold" style:font-weight-asian="bold" style:font-name-complex="Arial"/>
    </style:style>
    <style:style style:name="T29" style:family="text">
      <style:text-properties style:font-name="Arial" fo:letter-spacing="-0.005cm" fo:font-weight="bold" style:font-weight-asian="bold" style:font-name-complex="Arial"/>
    </style:style>
    <style:style style:name="T30" style:family="text">
      <style:text-properties style:font-name="Arial" fo:letter-spacing="-0.026cm" fo:font-weight="bold" style:font-weight-asian="bold" style:font-name-complex="Arial"/>
    </style:style>
    <style:style style:name="T31" style:family="text">
      <style:text-properties style:font-name="Arial" fo:letter-spacing="-0.028cm" fo:font-weight="bold" style:font-weight-asian="bold" style:font-name-complex="Arial"/>
    </style:style>
    <style:style style:name="T32" style:family="text">
      <style:text-properties style:font-name="Arial" fo:letter-spacing="-0.021cm" fo:font-weight="bold" style:font-weight-asian="bold" style:font-name-complex="Arial"/>
    </style:style>
    <style:style style:name="T33" style:family="text">
      <style:text-properties style:font-name="Arial" fo:letter-spacing="-0.002cm" style:font-name-complex="Arial"/>
    </style:style>
    <style:style style:name="T34" style:family="text">
      <style:text-properties fo:color="#0000ff" loext:opacity="100%" style:font-name="Arial" fo:letter-spacing="-0.004cm" style:text-underline-style="solid" style:text-underline-width="auto" style:text-underline-color="#0461c1" style:font-name-complex="Arial"/>
    </style:style>
    <style:style style:name="T35" style:family="text">
      <style:text-properties style:font-name="Arial" fo:letter-spacing="-0.016cm" fo:font-weight="bold" style:font-weight-asian="bold" style:font-name-complex="Arial"/>
    </style:style>
    <style:style style:name="T36" style:family="text">
      <style:text-properties style:font-name="Arial" fo:letter-spacing="-0.012cm" fo:font-weight="bold" style:font-weight-asian="bold" style:font-name-complex="Arial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9" style:family="text">
      <style:text-properties style:font-name="Arial" fo:letter-spacing="-0.005cm" style:font-name-complex="Arial"/>
    </style:style>
    <style:style style:name="T40" style:family="text">
      <style:text-properties style:font-name="Arial" fo:letter-spacing="-0.011cm" style:font-name-complex="Arial"/>
    </style:style>
    <style:style style:name="T41" style:family="text">
      <style:text-properties style:font-name="Arial" fo:letter-spacing="-0.011cm" style:font-name-asian="Arial" style:font-name-complex="Arial"/>
    </style:style>
    <style:style style:name="T42" style:family="text">
      <style:text-properties style:font-name="Arial" fo:letter-spacing="-0.012cm" style:font-name-asian="Arial" style:font-name-complex="Arial"/>
    </style:style>
    <style:style style:name="T43" style:family="text">
      <style:text-properties style:font-name="Arial" fo:letter-spacing="-0.018cm" fo:font-weight="bold" style:font-weight-asian="bold" style:font-name-complex="Arial"/>
    </style:style>
    <style:style style:name="T44" style:family="text">
      <style:text-properties fo:letter-spacing="-0.004cm"/>
    </style:style>
    <style:style style:name="T4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6" style:family="text">
      <style:text-properties style:font-name="Arial" style:font-name-asian="Times New Roman" style:font-name-complex="Arial"/>
    </style:style>
    <style:style style:name="T47" style:family="text">
      <style:text-properties style:font-name="Arial" fo:letter-spacing="0.026cm" style:font-name-asian="Times New Roman" style:font-name-complex="Arial" style:font-style-complex="italic"/>
    </style:style>
    <style:style style:name="T48" style:family="text">
      <style:text-properties style:font-name="Arial" fo:letter-spacing="-0.004cm" style:text-underline-style="solid" style:text-underline-width="auto" style:text-underline-color="font-color" fo:font-weight="bold" style:font-weight-asian="bold" style:font-name-complex="Arial"/>
    </style:style>
    <style:style style:name="T49" style:family="text">
      <style:text-properties style:font-name="Arial" fo:letter-spacing="-0.012cm" style:text-underline-style="solid" style:text-underline-width="auto" style:text-underline-color="font-color" fo:font-weight="bold" style:font-weight-asian="bold" style:font-name-complex="Arial"/>
    </style:style>
    <style:style style:name="T50" style:family="text">
      <style:text-properties style:font-name="Arial" fo:letter-spacing="-0.026cm" style:font-name-complex="Arial"/>
    </style:style>
    <style:style style:name="T51" style:family="text">
      <style:text-properties style:font-name="Arial" fo:letter-spacing="-0.021cm" style:font-name-complex="Arial"/>
    </style:style>
    <style:style style:name="T52" style:family="text">
      <style:text-properties fo:color="#c00000" loext:opacity="100%" style:font-name="Arial" fo:letter-spacing="-0.018cm" fo:font-weight="bold" style:font-weight-asian="bold" style:font-name-complex="Arial"/>
    </style:style>
    <style:style style:name="T53" style:family="text">
      <style:text-properties style:font-name="Arial" fo:letter-spacing="-0.028cm" style:font-name-complex="Arial"/>
    </style:style>
    <style:style style:name="T54" style:family="text">
      <style:text-properties style:font-name="Arial" fo:letter-spacing="-0.023cm" style:font-name-complex="Arial"/>
    </style:style>
    <style:style style:name="T55" style:family="text">
      <style:text-properties style:font-name="Arial" fo:letter-spacing="0.032cm" style:font-name-complex="Arial"/>
    </style:style>
    <style:style style:name="T56" style:family="text">
      <style:text-properties style:font-name="Arial" fo:letter-spacing="0.035cm" style:font-name-complex="Arial"/>
    </style:style>
    <style:style style:name="T57" style:family="text">
      <style:text-properties style:font-name="Arial" fo:letter-spacing="0.037cm" style:font-name-complex="Arial"/>
    </style:style>
    <style:style style:name="T58" style:family="text">
      <style:text-properties style:font-name="Arial" fo:letter-spacing="0.034cm" style:font-name-complex="Arial"/>
    </style:style>
    <style:style style:name="T59" style:family="text">
      <style:text-properties style:font-name="Arial" fo:letter-spacing="0.028cm" style:font-name-complex="Arial"/>
    </style:style>
    <style:style style:name="T60" style:family="text">
      <style:text-properties style:font-name="Arial" fo:letter-spacing="0.046cm" style:font-name-complex="Arial"/>
    </style:style>
    <style:style style:name="T61" style:family="text">
      <style:text-properties style:font-name="Arial" fo:letter-spacing="0.035cm" fo:font-weight="bold" style:font-weight-asian="bold" style:font-name-complex="Arial"/>
    </style:style>
    <style:style style:name="T62" style:family="text">
      <style:text-properties fo:color="#c00000" loext:opacity="100%" style:font-name="Arial" fo:letter-spacing="-0.009cm" fo:font-weight="bold" style:font-weight-asian="bold" style:font-name-complex="Arial"/>
    </style:style>
    <style:style style:name="T63" style:family="text">
      <style:text-properties style:font-name="Arial" fo:letter-spacing="-0.025cm" style:font-name-complex="Arial"/>
    </style:style>
    <style:style style:name="T64" style:family="text">
      <style:text-properties style:font-name="Arial" fo:letter-spacing="0.065cm" style:font-name-complex="Arial"/>
    </style:style>
    <style:style style:name="T65" style:family="text">
      <style:text-properties style:font-name="Arial" fo:font-weight="bold" style:font-name-asian="Arial" style:font-weight-asian="bold" style:font-name-complex="Arial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9/2025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 GLOBAL, nos termos Artigo nº 75, inciso</text:span><text:span text:style-name="T16"> </text:span><text:span text:style-name="T10">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7</text:span><text:span text:style-name="T10">/06/2025,</text:span><text:span text:style-name="T16"> </text:span><text:span text:style-name="T10">às</text:span><text:span text:style-name="T14"> 08</text:span><text:span text:style-name="T10">h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2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p text:style-name="P9"><text:span text:style-name="T1">Constitui objeto desta </text:span><text:span text:style-name="T37">CONTRATAÇÃO DE EMPRESA PARA EXECUÇÃO DE SERVIÇOS DE MANUTENÇÃO E AMPLIAÇÃO DO ALMOXARIFADO EXTERNO DA CAMARA MUNICIPAL, AREA DE 27M2, LEVANTAMENTO DE PAREDES, REBOCO, CONTRAPISO, PISO CERAMICO, INSTALAÇÃO DE PORTA E JANELA</text:span></text:p>
      <text:list text:style-name="WW8Num7">
        <text:list-item>
          <text:list>
            <text:list-item>
              <text:h text:style-name="P10" text:outline-level="1" loext:marker-style-name="T38"/>
            </text:list-item>
            <text:list-item>
              <text:p text:style-name="P11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9"> </text:span><text:span text:style-name="T10">além</text:span><text:span text:style-name="T12"> </text:span><text:span text:style-name="T10">das</text:span><text:span text:style-name="T39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40"> </text:span><text:span text:style-name="T10">seguintes</text:span><text:span text:style-name="T40"> </text:span><text:span text:style-name="T27">documentos:</text:span></text:p>
              <text:list>
                <text:list-item>
                  <text:p text:style-name="P12" loext:marker-style-name="T10"><text:span text:style-name="T10">–</text:span><text:span text:style-name="T41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9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2" loext:marker-style-name="T10"><text:span text:style-name="T10">–</text:span><text:span text:style-name="T42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40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2" loext:marker-style-name="T10"><text:span text:style-name="T10">–</text:span><text:span text:style-name="T41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9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3"> </text:span><text:span text:style-name="T1">RECURSOS</text:span><text:span text:style-name="T6"> </text:span><text:span text:style-name="T5">ORÇAMENTÁRIOS:</text:span></text:p>
      <text:p text:style-name="P3"><text:span text:style-name="T10">2.1. As despesas decorrentes desta contratação estão programadas em dotação orçamentária própria, prevista no orçamento da Camara Municipal de Nova Terra Nova do Norte -MT, para exercício de 2025, na classificação abaixo:</text:span></text:p>
      <text:p text:style-name="P13">2.2. As despesas decorrentes deste contrato correrão a conta das seguintes dotações <text:span text:style-name="T44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4">ORGÃO</text:p>
          </table:table-cell>
          <table:table-cell table:style-name="Tabela1.A1" office:value-type="string">
            <text:p text:style-name="P15">UNID. ORÇ<text:span text:style-name="T45"/></text:p>
          </table:table-cell>
          <table:table-cell table:style-name="Tabela1.A1" office:value-type="string">
            <text:p text:style-name="P14">PROJ/ATV</text:p>
          </table:table-cell>
          <table:table-cell table:style-name="Tabela1.A1" office:value-type="string">
            <text:p text:style-name="P14">CÓDIGO REDUZIDO</text:p>
          </table:table-cell>
          <table:table-cell table:style-name="Tabela1.A1" office:value-type="string">
            <text:p text:style-name="P15">ELEMENTO DE DESPESA<text:span text:style-name="T45"/></text:p>
          </table:table-cell>
        </table:table-row>
        <table:table-row table:style-name="Tabela1.2">
          <table:table-cell table:style-name="Tabela1.A1" office:value-type="string">
            <text:p text:style-name="P16">01</text:p>
          </table:table-cell>
          <table:table-cell table:style-name="Tabela1.A1" office:value-type="string">
            <text:p text:style-name="P16">001</text:p>
          </table:table-cell>
          <table:table-cell table:style-name="Tabela1.A1" office:value-type="string">
            <text:p text:style-name="P16">2001</text:p>
          </table:table-cell>
          <table:table-cell table:style-name="Tabela1.A1" office:value-type="string">
            <text:p text:style-name="P17"><text:span text:style-name="T46">0010</text:span><text:span text:style-name="T46"/></text:p>
          </table:table-cell>
          <table:table-cell table:style-name="Tabela1.A1" office:value-type="string">
            <text:p text:style-name="P17"><text:span text:style-name="T46">339039</text:span><text:span text:style-name="T47"/></text:p>
          </table:table-cell>
        </table:table-row>
      </table:table>
      <text:p text:style-name="P18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40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40"> </text:span><text:span text:style-name="T27">de</text:span><text:span text:style-name="T13"> </text:span><text:span text:style-name="T48">R$</text:span><text:span text:style-name="T49"> 18.750,00</text:span><text:span text:style-name="T36"> </text:span><text:span text:style-name="T5">(dezoito mil <text:s/>setecentos e cinquenta reais</text:span><text:span text:style-name="T10">)</text:span><text:span text:style-name="T50"> </text:span><text:span text:style-name="T10">conforme</text:span><text:span text:style-name="T50"> </text:span><text:span text:style-name="T10">serviços</text:span><text:span text:style-name="T50"> </text:span><text:span text:style-name="T10">descritos</text:span><text:span text:style-name="T51"> </text:span><text:span text:style-name="T10">no</text:span><text:span text:style-name="T50"> </text:span><text:span text:style-name="T1">Anexo</text:span><text:span text:style-name="T30"> </text:span><text:span text:style-name="T1">I</text:span><text:span text:style-name="T52"> </text:span><text:span text:style-name="T10">–</text:span><text:span text:style-name="T53"> </text:span><text:span text:style-name="T10">Termo</text:span><text:span text:style-name="T53"> </text:span><text:span text:style-name="T10">de</text:span><text:span text:style-name="T50"> </text:span><text:span text:style-name="T27">Referência.</text:span></text:p>
      <text:p text:style-name="P6"/>
      <text:list text:style-name="WW8Num3">
        <text:list-item>
          <text:p text:style-name="P19" loext:marker-style-name="T1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20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20" loext:marker-style-name="T10"><text:span text:style-name="T10">Contrato Social em vigor (Consolidado), devidamente registrado, em se </text:span><text:soft-page-break/><text:span text:style-name="T10">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4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40"> </text:span><text:span text:style-name="T10">fins</text:span><text:span text:style-name="T12"> </text:span><text:span text:style-name="T10">lucrativos.</text:span><text:span text:style-name="T39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9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1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20" loext:marker-style-name="T10"><text:span text:style-name="T10">Certidão</text:span><text:span text:style-name="T11"> </text:span><text:span text:style-name="T10">Negativa</text:span><text:span text:style-name="T40"> </text:span><text:span text:style-name="T10">de</text:span><text:span text:style-name="T40"> </text:span><text:span text:style-name="T10">Débito</text:span><text:span text:style-name="T40"> </text:span><text:span text:style-name="T10">do</text:span><text:span text:style-name="T11"> </text:span><text:span text:style-name="T10">Município</text:span><text:span text:style-name="T16"> </text:span><text:span text:style-name="T10">Sede</text:span><text:span text:style-name="T12"> </text:span><text:span text:style-name="T10">da</text:span><text:span text:style-name="T16"> </text:span><text:span text:style-name="T10">Empresa</text:span><text:span text:style-name="T11"> </text:span><text:span text:style-name="T10">(CND</text:span><text:span text:style-name="T11"> </text:span><text:span text:style-name="T27">Municipal);</text:span></text:p>
            </text:list-item>
            <text:list-item>
              <text:p text:style-name="P20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40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20" loext:marker-style-name="T10"><text:span text:style-name="T10">Certidão</text:span><text:span text:style-name="T14"> </text:span><text:span text:style-name="T10">Negativa</text:span><text:span text:style-name="T40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20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2"/>
      <text:list text:style-name="WW8Num5">
        <text:list-item>
          <text:list>
            <text:list-item>
              <text:p text:style-name="P23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3" loext:marker-style-name="T10"><text:span text:style-name="T10">A</text:span><text:span text:style-name="T55"> </text:span><text:span text:style-name="T10">Proposta</text:span><text:span text:style-name="T55"> </text:span><text:span text:style-name="T10">de</text:span><text:span text:style-name="T56"> </text:span><text:span text:style-name="T10">preço</text:span><text:span text:style-name="T56"> </text:span><text:span text:style-name="T10">deverá</text:span><text:span text:style-name="T57"> </text:span><text:span text:style-name="T10">ser</text:span><text:span text:style-name="T58"> </text:span><text:span text:style-name="T10">apresentada</text:span><text:span text:style-name="T56"> </text:span><text:span text:style-name="T10">conforme</text:span><text:span text:style-name="T59"> </text:span><text:span text:style-name="T10">modelo</text:span><text:span text:style-name="T56"> </text:span><text:span text:style-name="T10">constante</text:span><text:span text:style-name="T58"> </text:span><text:span text:style-name="T10">no</text:span><text:span text:style-name="T60"> </text:span><text:span text:style-name="T1">Anexo</text:span><text:span text:style-name="T61"> </text:span><text:span text:style-name="T4">II</text:span><text:span text:style-name="T62"> </text:span><text:span text:style-name="T10">deste</text:span><text:span text:style-name="T11"> </text:span><text:span text:style-name="T27">Edital.</text:span></text:p>
            </text:list-item>
            <text:list-item>
              <text:p text:style-name="P23" loext:marker-style-name="T10"><text:span text:style-name="T10">As</text:span><text:span text:style-name="T50"> </text:span><text:span text:style-name="T10">propostas</text:span><text:span text:style-name="T50"> </text:span><text:span text:style-name="T10">de</text:span><text:span text:style-name="T50"> </text:span><text:span text:style-name="T10">preço</text:span><text:span text:style-name="T50"> </text:span><text:span text:style-name="T10">que</text:span><text:span text:style-name="T50"> </text:span><text:span text:style-name="T10">não</text:span><text:span text:style-name="T50"> </text:span><text:span text:style-name="T10">estiverem</text:span><text:span text:style-name="T63"> </text:span><text:span text:style-name="T10">em</text:span><text:span text:style-name="T63"> </text:span><text:span text:style-name="T10">consonância</text:span><text:span text:style-name="T50"> </text:span><text:span text:style-name="T10">com</text:span><text:span text:style-name="T63"> </text:span><text:span text:style-name="T10">as</text:span><text:span text:style-name="T50"> </text:span><text:span text:style-name="T10">exigências</text:span><text:span text:style-name="T50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4" loext:marker-style-name="T10">Os preços ofertados não poderão exceder os valores unitários, constantes neste Edital, devendo obedecer ao valor estipulado pela administração.<text:span text:style-name="T10"/></text:p>
            </text:list-item>
          </text:list>
        </text:list-item>
      </text:list>
      <text:p text:style-name="P25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3">6.1. O pagamento será realizado mediante a apresentação da Nota Fiscal devidamente preenchida e atestada pela Secretaria Executiva e pelo fiscal do contrato.</text:p>
      <text:p text:style-name="P3"><text:span text:style-name="T10">6.2.</text:span><text:span text:style-name="T64"> </text:span><text:span text:style-name="T10">Para</text:span><text:span text:style-name="T50"> </text:span><text:span text:style-name="T10">realização</text:span><text:span text:style-name="T53"> </text:span><text:span text:style-name="T10">dos</text:span><text:span text:style-name="T50"> </text:span><text:span text:style-name="T10">pagamentos,</text:span><text:span text:style-name="T50"> </text:span><text:span text:style-name="T10">o</text:span><text:span text:style-name="T53"> </text:span><text:span text:style-name="T10">licitante</text:span><text:span text:style-name="T50"> </text:span><text:span text:style-name="T10">vencedor</text:span><text:span text:style-name="T63"> </text:span><text:span text:style-name="T10">deverá</text:span><text:span text:style-name="T53"> </text:span><text:span text:style-name="T10">manter</text:span><text:span text:style-name="T63"> </text:span><text:span text:style-name="T10">a</text:span><text:span text:style-name="T53"> </text:span><text:span text:style-name="T10">regularidade</text:span><text:span text:style-name="T18"> </text:span><text:span text:style-name="T10">fiscal apresentada durante processo de habilitação;</text:span></text:p>
      <text:p text:style-name="P13"/>
      <text:p text:style-name="P5"><text:span text:style-name="T1">7.0</text:span><text:span text:style-name="T35"> </text:span><text:span text:style-name="T1">–</text:span><text:span text:style-name="T43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13">7.1. Poderá a Camara Municipal a revogar o presente Edital da Dispensa de Licitação, no todo ou em parte, por conveniência administrativa e interesse público, decorrente de fato superveniente, devidamente justificado.</text:p>
      <text:list text:style-name="WW8Num9">
        <text:list-item>
          <text:list>
            <text:list-item>
              <text:p text:style-name="P26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text:span text:style-name="T10"/></text:p>
            </text:list-item>
            <text:list-item>
              <text:p text:style-name="P27" loext:marker-style-name="T10"><text:span text:style-name="T10">Após</text:span><text:span text:style-name="T39"> </text:span><text:span text:style-name="T10">a</text:span><text:span text:style-name="T39"> </text:span><text:span text:style-name="T10">fase</text:span><text:span text:style-name="T39"> </text:span><text:span text:style-name="T10">de</text:span><text:span text:style-name="T39"> </text:span><text:span text:style-name="T10">classificação</text:span><text:span text:style-name="T17"> </text:span><text:span text:style-name="T10">das</text:span><text:span text:style-name="T39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9"> </text:span><text:span text:style-name="T10">da</text:span><text:span text:style-name="T39"> </text:span><text:span text:style-name="T10">mesma,</text:span><text:span text:style-name="T27"> </text:span><text:span text:style-name="T10">salvo</text:span><text:span text:style-name="T39"> </text:span><text:span text:style-name="T10">por motivo justo decorrente de fato superveniente e aceito pela Camara.</text:span></text:p>
            </text:list-item>
          </text:list>
        </text:list-item>
      </text:list>
      <text:p text:style-name="P28"/>
      <text:p text:style-name="P17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25</text:span><text:span text:style-name="T27"> </text:span><text:span text:style-name="T10">de</text:span><text:span text:style-name="T39"> junho</text:span><text:span text:style-name="T27"> </text:span><text:span text:style-name="T10">de</text:span><text:span text:style-name="T39"> </text:span><text:span text:style-name="T27">2025.</text:span></text:p>
      <text:p text:style-name="P4"/>
      <text:p text:style-name="P29"/>
      <text:p text:style-name="P30"><text:span text:style-name="T65"><text:s text:c="10"/></text:span><text:span text:style-name="T1">Paulo Cesar Goulart</text:span></text:p>
      <text:p text:style-name="P31"><text:span text:style-name="T1">Agente de </text:span><text:span text:style-name="T43"><text:s/></text:span><text:span text:style-name="T1">Contratação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creator>Usuario</dc:creator>
    <dc:date>2025-07-02T10:47:00</dc:date>
    <meta:print-date>2025-07-02T11:47:00</meta:print-date>
    <meta:editing-cycles>309</meta:editing-cycles>
    <meta:editing-duration>P1DT11H51M</meta:editing-duration>
    <meta:document-statistic meta:table-count="1" meta:image-count="0" meta:object-count="0" meta:page-count="2" meta:paragraph-count="50" meta:word-count="672" meta:character-count="4499" meta:non-whitespace-character-count="3864"/>
    <meta:generator>LibreOffice/25.2.5.2$Windows_X86_64 LibreOffice_project/03d19516eb2e1dd5d4ccd751a0d6f35f35e08022</meta:generator>
  </office:meta>
</office:document-meta>
</file>