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Yu Gothic UI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">
      <style:paragraph-properties fo:margin-left="1cm" fo:margin-right="-1.002cm" fo:text-align="start" style:justify-single-word="false"/>
      <style:text-properties style:font-name="Arial" style:font-name-complex="Arial" style:font-size-complex="12pt" style:font-style-complex="italic"/>
    </style:style>
    <style:style style:name="P2" style:family="paragraph" style:parent-style-name="Sem_20_Espaçamento">
      <style:paragraph-properties fo:margin-left="-0.25cm" fo:margin-right="0.229cm" fo:text-align="center" style:justify-single-word="false"/>
    </style:style>
    <style:style style:name="P3" style:family="paragraph" style:parent-style-name="Sem_20_Espaçamento">
      <style:paragraph-properties fo:margin-left="-0.25cm" fo:margin-right="0.229cm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em_20_Espaçamento">
      <style:paragraph-properties fo:margin-left="-0.25cm" fo:margin-right="0.229cm" fo:text-align="justify" style:justify-single-word="false"/>
    </style:style>
    <style:style style:name="P5" style:family="paragraph" style:parent-style-name="Sem_20_Espaçamento">
      <style:paragraph-properties fo:margin-left="-0.25cm" fo:margin-right="0cm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em_20_Espaçamento">
      <style:paragraph-properties fo:margin-left="-0.25cm" fo:margin-right="0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em_20_Espaçamento">
      <style:paragraph-properties fo:margin-left="-0.25cm" fo:margin-right="0cm" fo:text-align="justify" style:justify-single-word="false"/>
    </style:style>
    <style:style style:name="P8" style:family="paragraph" style:parent-style-name="Sem_20_Espaçamento">
      <style:paragraph-properties fo:margin-left="-0.25cm" fo:margin-right="0cm" fo:text-align="justify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em_20_Espaçamento">
      <style:paragraph-properties fo:margin-left="-0.25cm" fo:margin-right="0cm"/>
      <style:text-properties style:font-name="Arial" fo:font-size="10pt" style:font-size-asian="10pt" style:font-name-complex="Arial" style:font-size-complex="10pt"/>
    </style:style>
    <style:style style:name="P10" style:family="paragraph" style:parent-style-name="Sem_20_Espaçamento">
      <style:paragraph-properties fo:margin-left="-0.25cm" fo:margin-right="0.229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em_20_Espaçamento">
      <style:paragraph-properties fo:margin-left="-0.25cm" fo:margin-right="0.229cm" fo:text-align="end" style:justify-single-word="false"/>
    </style:style>
    <style:style style:name="P12" style:family="paragraph" style:parent-style-name="Sem_20_Espaçamento">
      <style:paragraph-properties fo:margin-left="-0.25cm" fo:margin-right="0.229cm" fo:text-align="end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em_20_Espaçamento">
      <style:paragraph-properties fo:margin-left="-0.25cm" fo:margin-right="0.229cm"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7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8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9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0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1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color="#444444" loext:opacity="100%" style:font-name="Arial" fo:font-size="10pt" style:font-size-asian="10pt" style:font-name-complex="Arial" style:font-size-complex="10pt"/>
    </style:style>
    <style:style style:name="T3" style:family="text">
      <style:text-properties fo:color="#ff0000" loext:opacity="100%"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EXTRATO DE AVISO DE DISPENSA DE LICITAÇÃO Nº 09/2025</text:span></text:p>
      <text:p text:style-name="P3"/>
      <text:p text:style-name="P4"><text:span text:style-name="T2">A CAMARA MUNICIPAL DE TERRA NOVA DO NORTE - MT, ATRAVÉS DE SUA COMISSÃO DE CONTRATAÇÃO, NOMEADA PELA PORTARIA</text:span><text:span text:style-name="T3"> </text:span><text:span text:style-name="T4">Nº 01/2025</text:span><text:span text:style-name="T2">, EM CONFORMIDADE COM ART. 75, INCISO II – DA LEI FEDERAL Nº 14.133/2021</text:span><text:span text:style-name="T4">, TORNA PÚBLICO QUE FARÁ REALIZAR A LICITAÇÃO A SEGUIR CARACTERIZADA:</text:span></text:p>
      <text:p text:style-name="P5"/>
      <text:p text:style-name="P6">MODALIDADE: DISPENSA DE LICITAÇÃO<text:span text:style-name="T5"/></text:p>
      <text:p text:style-name="P6"/>
      <text:p text:style-name="P7"><text:span text:style-name="T5">OBJETO: C</text:span><text:span text:style-name="T4">ONTRATAÇÃO DE EMPRESA PARA EXECUÇÃO DE SERVIÇOS DE MANUTENÇÃO E AMPLIAÇÃO DO ALMOXARIFADO EXTERNO DA CAMARA MUNICIPAL</text:span></text:p>
      <text:p text:style-name="P8"/>
      <text:p text:style-name="P9">CONTRATADA: WELITA APARECIDA ARAUJO DE ASSIS</text:p>
      <text:p text:style-name="P9"/>
      <text:p text:style-name="P9">VALOR GLOBAL: R$ 18.000,00 </text:p>
      <text:p text:style-name="P9"/>
      <text:p text:style-name="P9">VIGENCIA : 30 DIAS<text:span text:style-name="T4"/></text:p>
      <text:p text:style-name="P10"/>
      <text:p text:style-name="P10"/>
      <text:p text:style-name="P11"><text:span text:style-name="T4">TERRA NOVA DO NORTE - MT, 25 DE JUNHO DE 2025.</text:span></text:p>
      <text:p text:style-name="P12"/>
      <text:p text:style-name="P13"/>
      <text:p text:style-name="P13"/>
      <text:p text:style-name="P2"><text:span text:style-name="T4">Paulo Cesar Z. Goulart</text:span></text:p>
      <text:p text:style-name="P13">Agente de Contratação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Yu Gothic UI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Yu Gothic UI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fo:font-size="11pt" fo:font-weight="normal" style:font-size-asian="11pt" style:font-weight-asian="normal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Yu Gothic UI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4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4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4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4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4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02-04T13:00:00</meta:creation-date>
    <dc:creator>Usuario</dc:creator>
    <dc:date>2025-06-25T14:18:00</dc:date>
    <meta:print-date>2025-06-25T15:16:00</meta:print-date>
    <meta:editing-cycles>305</meta:editing-cycles>
    <meta:editing-duration>P1DT11H56M</meta:editing-duration>
    <meta:document-statistic meta:table-count="0" meta:image-count="0" meta:object-count="0" meta:page-count="1" meta:paragraph-count="10" meta:word-count="106" meta:character-count="650" meta:non-whitespace-character-count="552"/>
    <meta:generator>LibreOffice/25.2.5.2$Windows_X86_64 LibreOffice_project/03d19516eb2e1dd5d4ccd751a0d6f35f35e08022</meta:generator>
  </office:meta>
</office:document-meta>
</file>