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696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2.10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em_20_Espaçamento">
      <style:paragraph-properties fo:text-align="justify" style:justify-single-word="false"/>
    </style:style>
    <style:style style:name="P7" style:family="paragraph" style:parent-style-name="Sem_20_Espaçamento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" style:font-name-complex="Arial"/>
    </style:style>
    <style:style style:name="P21" style:family="paragraph" style:parent-style-name="Sem_20_Espaçamento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right="-0.002cm" fo:margin-top="0cm" fo:margin-bottom="0cm" style:contextual-spacing="false" fo:text-align="center" style:justify-single-word="false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</style:style>
    <style:style style:name="P2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0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1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2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3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4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loext:opacity="100%" style:font-name="Arial" fo:background-color="#ffffff" loext:char-shading-value="0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REFERÊNCIA</text:p>
      <text:p text:style-name="P2"/>
      <text:p text:style-name="P3">Referência: Inc. I do art. 75 e art. 182 da lei 14.133/2021.</text:p>
      <text:p text:style-name="P3"/>
      <text:p text:style-name="P4"><text:span text:style-name="T1">1</text:span><text:span text:style-name="T2">- </text:span><text:span text:style-name="T1">Processo de Dispensa de Licitação n.º : </text:span><text:span text:style-name="T2">09/2025</text:span></text:p>
      <text:p text:style-name="P5"/>
      <text:p text:style-name="P6"><text:span text:style-name="T1">2</text:span><text:span text:style-name="T2">- </text:span><text:span text:style-name="T1">Objeto:</text:span><text:span text:style-name="T2"> </text:span><text:span text:style-name="T3">CONTRATAÇÃO DE EMPRESA PARA EXECUÇÃO DE SERVIÇOS DE MANUTENÇÃO E AMPLIAÇÃO DO ALMOXARIFADO EXTERNO DA CAMARA MUNICIPAL, AREA DE 27M2, LEVANTAMENTO DE PAREDES, REBOCO, CONTRAPISO, PISO CERAMICO, INSTALAÇÃO DE PORTA E JANELA</text:span></text:p>
      <text:p text:style-name="P7"/>
      <text:p text:style-name="P8"><text:span text:style-name="T4">3</text:span><text:span text:style-name="T3">- </text:span><text:span text:style-name="T4">Forma de Prestação do Serviço:</text:span><text:span text:style-name="T3"> a prestação do serviço de que trata o item anterior, consistirá na execução de demolição e retirada de entulhos, obras em alvenaria de paredes, com levantamento em tijolos com argamassa, reboco, assentamento de portas e janelas, execução de contra piso e assentamento de piso cerâmico em área de 27 m2.</text:span></text:p>
      <text:p text:style-name="P9"/>
      <text:p text:style-name="P10">4. Justificativa Legal:<text:span text:style-name="T3"/></text:p>
      <text:p text:style-name="P11"><text:span text:style-name="T4">4.1.</text:span><text:span text:style-name="T3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9"/>
      <text:p text:style-name="P11"><text:span text:style-name="T4">4.2.</text:span><text:span text:style-name="T3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9"/>
      <text:p text:style-name="P11"><text:span text:style-name="T4">4.3.</text:span><text:span text:style-name="T3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9"/>
      <text:p text:style-name="P11"><text:span text:style-name="T4">4.4.</text:span><text:span text:style-name="T3"> Na ocorrência de licitações impossíveis e/ou inviáveis, a lei previu exceções à regra, as Dispensas de Licitações e a Inexigibilidade de Licitação. Trata-se de certame realizado sob a obediência ao estabelecido no art. 75, inciso I da Lei nº 14.133/2021, onde se verifica ocasião em que é cabível a dispensa de licitação:</text:span></text:p>
      <text:p text:style-name="P9"/>
      <text:p text:style-name="P12">“Art. 75 É dispensável a licitação:</text:p>
      <text:p text:style-name="P12">(...)</text:p>
      <text:p text:style-name="P11"><text:span text:style-name="T3">II - para contratação que envolva valores inferiores a R </text:span><text:span text:style-name="T5">62.725,59 </text:span><text:span text:style-name="T3">(sessenta e dois mil, setecentos e vinte e cinco reais e cinquenta e nove centavos), no caso de outros serviços e compras (valor atualizado por conta do Decreto nº11.871/23).”</text:span></text:p>
      <text:p text:style-name="P9"/>
      <text:p text:style-name="P11"><text:soft-page-break/><text:span text:style-name="T4">4.5.</text:span><text:span text:style-name="T3"> No caso em comento, verifica-se que o objeto da futura contratação recai na Dispensa de Licitação com base jurídica no inciso I do art. 75 da Lei nº 14.133/2021, devido o valor ser inferior ao limite de dispensa, atualizado pelo Decreto nº 11.871/23).</text:span></text:p>
      <text:p text:style-name="P9"/>
      <text:p text:style-name="P11"><text:span text:style-name="T4">5</text:span><text:span text:style-name="T3">- </text:span><text:span text:style-name="T4">Do Regime de Execução:</text:span><text:span text:style-name="T3"> a execução é indireta, sob o regime de empreitada por preço global.</text:span></text:p>
      <text:p text:style-name="P13"/>
      <text:p text:style-name="P14"><text:span text:style-name="T6">6</text:span><text:span text:style-name="T7">- </text:span><text:span text:style-name="T6">Dos Recursos Orçamentários:</text:span><text:span text:style-name="T7"> os recursos para o pagamento serão oriundos dos recursos próprios da CONTRATANTE, e serão empenhados na dotação orçamentária 3390.39.00.00.00 – Outros serviços de terceiros pessoa juridica</text:span></text:p>
      <text:p text:style-name="P15"/>
      <text:p text:style-name="P11"><text:span text:style-name="T4">7</text:span><text:span text:style-name="T3">- </text:span><text:span text:style-name="T4">Do Valor e Forma de Pagamento:</text:span><text:span text:style-name="T3"> o</text:span><text:span text:style-name="T2"> valor a ser desembolsado será mediante a comprovação dos serviços e, estará condicionado a emissão de nota fiscal, em uma única parcela.</text:span></text:p>
      <text:p text:style-name="P16"/>
      <text:p text:style-name="P10">8- Das Obrigações do Contratado:</text:p>
      <text:p text:style-name="P9">8.1. Acatar as ordens da contratante efetuando os serviços nos locais indicados;</text:p>
      <text:p text:style-name="P17">8.2. Refazer às suas expensas os serviços executados em desacordo com o estabelecido no contrato;</text:p>
      <text:p text:style-name="P17">8.3. Responder civil e criminalmente, por todos os danos, perdas e prejuízos que por dolo ou culpa no cumprimento do contrato venha, direta ou indiretamente, provocar ou causar, à administração ou a terceiros;</text:p>
      <text:p text:style-name="P17">8.4. Prestar todo esclarecimento ou informação solicitada pela Câmara ou pelo seu preposto, garantindo-lhe acesso, a qualquer tempo, ao local dos serviços;</text:p>
      <text:p text:style-name="P17">8.5. Arcar com todos os encargos de natureza, trabalhista, previdenciária, tributária, acidentaria, administrativa e civil decorrentes da execução dos serviços objeto deste contrato.</text:p>
      <text:p text:style-name="P9"/>
      <text:p text:style-name="P10">9- Das Obrigações da Contratante:<text:span text:style-name="T4"/></text:p>
      <text:p text:style-name="P9">9.1. prestar ao contratado todos os esclarecimentos necessários a execução dos serviços;</text:p>
      <text:p text:style-name="P17">9.2. conferir os serviços efetivamente realizados, bem como efetuar os pagamentos devidos;</text:p>
      <text:p text:style-name="P17">9.3. indicar o responsável para o acompanhamento e fiscalização dos serviços a serem executados.</text:p>
      <text:p text:style-name="P17"/>
      <text:p text:style-name="P18">10- Das Sanções:</text:p>
      <text:p text:style-name="P17">10.1. Na hipótese de o contratado descumprir as obrigações assumidas neste contrato, no todo ou em parte, ficará sujeito a juízo da contratante, às sanções previstas no artigo 156 da lei nº 14.133/2021, assegurado o contraditório e a ampla defesa;</text:p>
      <text:p text:style-name="P17">10.2. a inexecução total ou parcial do contrato poderá ensejar sua rescisão pela administração, com as consequências previstas no artigo 139 da lei nº 14.133/2021, sem prejuízo da aplicação das penalidades a que alude o artigo 156 do mesmo diploma legal;</text:p>
      <text:p text:style-name="P17"><text:soft-page-break/>10.3. a multa que se refere o inciso II do artigo 156 da lei citada no item anterior será de 1% (um por cento), por dia de atraso, sobre o valor total da respectiva nota de empenho;<text:span text:style-name="T3"/></text:p>
      <text:p text:style-name="P17"/>
      <text:p text:style-name="P17">10.4. a multa prevista no item anterior será aplicada até o limite de 1/3 (um terço) sobre o valor total da adjudicação.</text:p>
      <text:p text:style-name="P17"/>
      <text:p text:style-name="P18">11. Estimativa de Preços da Contratação</text:p>
      <text:p text:style-name="P19"><text:span text:style-name="T3">11.1. A estimativa de preços para a contratação foi composta através de três propostas de preços, o custo estimado da presente contratação é de aproximadamente R$ 18.750,00 (dezoito mil, setecentos e cinquenta reais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Id.</text:p>
          </table:table-cell>
          <table:table-cell table:style-name="Tabela1.A1" office:value-type="string">
            <text:p text:style-name="P20">Descrição do Serviço</text:p>
          </table:table-cell>
          <table:table-cell table:style-name="Tabela1.A1" office:value-type="string">
            <text:p text:style-name="P20">QDT</text:p>
          </table:table-cell>
          <table:table-cell table:style-name="Tabela1.A1" office:value-type="string">
            <text:p text:style-name="P20">Unidade de Medida</text:p>
          </table:table-cell>
          <table:table-cell table:style-name="Tabela1.A1" office:value-type="string">
            <text:p text:style-name="P20">Valor Unitário Máximo</text:p>
          </table:table-cell>
          <table:table-cell table:style-name="Tabela1.A1" office:value-type="string">
            <text:p text:style-name="P20">Valor Total Máximo</text:p>
          </table:table-cell>
        </table:table-row>
        <table:table-row table:style-name="Tabela1.1">
          <table:table-cell table:style-name="Tabela1.A1" office:value-type="string">
            <text:p text:style-name="P20">01</text:p>
          </table:table-cell>
          <table:table-cell table:style-name="Tabela1.A1" office:value-type="string">
            <text:p text:style-name="P21"><text:span text:style-name="T3">CONTRATAÇÃO DE EMPRESA PARA EXECUÇÃO DE SERVIÇOS DE MANUTENÇÃO E AMPLIAÇÃO DO ALMOXARIFADO EXTERNO DA CAMARA MUNICIPAL - <text:s/>ALVENARIA DE PAREDES, COM LEVANTAMENTO EM TIJOLOS E COM ARGAMASSA, REBOCO, ASSENTAMENTO DE PORTAS E JANELAS, EXECUÇÃO DE CONTRAPISO E ASSENTAMENTO DE PISO CERÂMICO EM ÁREA DE 27 M2.</text:span></text:p>
            <text:p text:style-name="P22"/>
          </table:table-cell>
          <table:table-cell table:style-name="Tabela1.A1" office:value-type="string">
            <text:p text:style-name="P20">01</text:p>
          </table:table-cell>
          <table:table-cell table:style-name="Tabela1.A1" office:value-type="string">
            <text:p text:style-name="P20">Serviços</text:p>
          </table:table-cell>
          <table:table-cell table:style-name="Tabela1.A1" office:value-type="string">
            <text:p text:style-name="P23"><text:span text:style-name="T3">R$ 18.750,00</text:span><text:span text:style-name="T3"/></text:p>
          </table:table-cell>
          <table:table-cell table:style-name="Tabela1.A1" office:value-type="string">
            <text:p text:style-name="P23"><text:span text:style-name="T3">R$ 18.750,00</text:span></text:p>
          </table:table-cell>
        </table:table-row>
      </table:table>
      <text:p text:style-name="P17"/>
      <text:p text:style-name="P18">12. Da Vigência do Contrato</text:p>
      <text:p text:style-name="P19"><text:span text:style-name="T3">12.1. O contrato vigorará por 30 (trinta) dias, contados a partir da data da sua assinatura, podendo ser prorrogado por períodos iguais e sucessivos, limitado a 60 (sessenta) meses, desde que haja preços e condições mais vantajosas para a Administração, nos termos do Art. 105, da Lei 14.133/21.</text:span></text:p>
      <text:p text:style-name="P17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17"/>
      <text:p text:style-name="P18">13. Do Reajuste de Preços</text:p>
      <text:p text:style-name="P17">13.1. Os preços são fixos e irreajustáveis no prazo de um ano contado da data limite para a apresentação das propostas.</text:p>
      <text:p text:style-name="P24"><text:span text:style-name="T3">Terra Nova do Norte - MT, 25 de junho de 2025.</text:span></text:p>
      <text:p text:style-name="P25"/>
      <text:p text:style-name="P26">____________________________</text:p>
      <text:p text:style-name="P27">Paulo Cezar Z. Goulart</text:p>
      <text:p text:style-name="P26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date>2025-08-12T15:42:32.371234100</dc:date>
    <meta:print-date>2025-07-02T11:49:00</meta:print-date>
    <meta:editing-cycles>306</meta:editing-cycles>
    <meta:editing-duration>P1DT11H28M36S</meta:editing-duration>
    <meta:document-statistic meta:table-count="1" meta:image-count="0" meta:object-count="0" meta:page-count="3" meta:paragraph-count="55" meta:word-count="1047" meta:character-count="6699" meta:non-whitespace-character-count="5705"/>
    <meta:generator>LibreOffice/25.2.5.2$Windows_X86_64 LibreOffice_project/03d19516eb2e1dd5d4ccd751a0d6f35f35e08022</meta:generator>
  </office:meta>
</office:document-meta>
</file>