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002cm" fo:line-height="150%" fo:text-align="center" style:justify-single-word="false"/>
      <style:text-properties style:font-name="Arial" fo:font-weight="bold" officeooo:rsid="000a985e" officeooo:paragraph-rsid="000a985e" style:font-weight-asian="bold" style:font-name-complex="Arial"/>
    </style:style>
    <style:style style:name="P2" style:family="paragraph" style:parent-style-name="Standard">
      <style:paragraph-properties fo:margin-right="-0.002cm" fo:line-height="150%" fo:text-align="center" style:justify-single-word="false"/>
      <style:text-properties style:font-name="Arial" fo:font-weight="bold" officeooo:paragraph-rsid="000a985e" style:font-weight-asian="bold" style:font-name-complex="Arial"/>
    </style:style>
    <style:style style:name="P3" style:family="paragraph" style:parent-style-name="Standard">
      <style:paragraph-properties fo:margin-right="-0.002cm" fo:line-height="150%" fo:text-align="center" style:justify-single-word="false"/>
      <style:text-properties style:font-name="Arial" fo:font-weight="bold" officeooo:paragraph-rsid="00097d9f" style:font-weight-asian="bold" style:font-name-complex="Arial"/>
    </style:style>
    <style:style style:name="P4" style:family="paragraph" style:parent-style-name="Standard">
      <style:paragraph-properties fo:margin-right="-0.002cm" fo:text-align="justify" style:justify-single-word="false"/>
      <style:text-properties style:font-name="Arial" fo:font-weight="bold" officeooo:paragraph-rsid="00097d9f" style:font-weight-asian="bold" style:font-name-complex="Arial"/>
    </style:style>
    <style:style style:name="P5" style:family="paragraph" style:parent-style-name="Standard">
      <style:paragraph-properties fo:margin-right="-0.002cm" fo:text-align="justify" style:justify-single-word="false"/>
      <style:text-properties officeooo:paragraph-rsid="00097d9f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officeooo:paragraph-rsid="00097d9f" style:font-name-complex="Arial"/>
    </style:style>
    <style:style style:name="P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" officeooo:paragraph-rsid="00097d9f" style:font-name-complex="Arial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officeooo:paragraph-rsid="00097d9f" style:font-name-complex="Arial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097d9f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" officeooo:paragraph-rsid="00097d9f" style:font-name-complex="Arial"/>
    </style:style>
    <style:style style:name="P11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" style:text-underline-style="solid" style:text-underline-width="auto" style:text-underline-color="font-color" officeooo:paragraph-rsid="00097d9f" style:font-name-complex="Arial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" officeooo:paragraph-rsid="00097d9f" style:font-name-complex="Arial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" style:text-underline-style="solid" style:text-underline-width="auto" style:text-underline-color="font-color" officeooo:paragraph-rsid="00097d9f" style:font-name-complex="Arial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" officeooo:paragraph-rsid="00097d9f" style:font-name-complex="Arial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097d9f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" officeooo:paragraph-rsid="00097d9f" style:font-name-complex="Arial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officeooo:paragraph-rsid="00097d9f" style:font-name-complex="Arial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officeooo:paragraph-rsid="00097d9f" style:font-name-complex="Arial" style:font-weight-complex="bold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5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color="#000000" loext:opacity="100%" style:font-name="Arial" style:font-name-complex="Arial"/>
    </style:style>
    <style:style style:name="T4" style:family="text">
      <style:text-properties fo:color="#ff0000" loext:opacity="100%" style:font-name="Arial" style:font-name-complex="Arial"/>
    </style:style>
    <style:style style:name="T5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6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7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2"/>
      <text:p text:style-name="P3">MINUTA CONTRATO DE PRESTAÇÃO DE SERVIÇOS - 05/2025</text:p>
      <text:p text:style-name="P4">“Termo de Contrato, que fazem entre si, a Câmara Municipal de Terra Nova do Norte/MT e a empresa xxxxxxxxxxxxxxxxxxxxxx para fins que especificam.”</text:p>
      <text:p text:style-name="P5"><text:span text:style-name="T1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 RAMIRO DOUGLAS GOMES</text:span><text:span text:style-name="T2">,</text:span><text:span text:style-name="T1"> brasileiro, casado, agente político, portador do RG. n.º 16000480 <text:s text:c="2"/>SSP/MT e inscrito no CPF sob nº. 020.064.881-04, residente e domiciliado na Av Mato Grosso 383, Centro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6">CLAUSULA PRIMEIRA - DO OBJETO</text:p>
      <text:p text:style-name="P7">O presente contrato tem por objetivo a CONTRATAÇÃO DE EMPRESA PARA EXECUÇÃO DE SERVIÇOS DE MANUTENÇÃO E AMPLIAÇÃO DO ALMOXARIFADO EXTERNO DA CAMARA MUNICIPAL - ALVENARIA DE PAREDES, COM LEVANTAMENTO EM TIJOLOS E COM ARGAMASSA, REBOCO, ASSENTAMENTO DE PORTAS E JANELAS, EXECUÇÃO DE CONTRAPISO E ASSENTAMENTO DE PISO CERÂMICO EM ÁREA DE 27 M2</text:p>
      <text:p text:style-name="P7"/>
      <text:p text:style-name="P6">CLAUSULA SEGUNDA - DA VIGENCIA E DA PRORROGAÇÃO</text:p>
      <text:p text:style-name="P8">O prazo previsto para a execução deste contrato é de 30 (trinta) dias.</text:p>
      <text:p text:style-name="P8"/>
      <text:p text:style-name="P6">CLAUSULA TERCEIRA - DO RECEBIMENTO</text:p>
      <text:p text:style-name="P8">O objeto deste contrato será recebido definitivamente, após a verificação ou conferencia dos serviços efetivamente realizados, conforme artigo 140, I, ‘b’ da Lei Federal nº 14.133/2021.</text:p>
      <text:p text:style-name="P8"/>
      <text:p text:style-name="P6">CLAUSULA QUARTA - DA LICITAÇÃO</text:p>
      <text:p text:style-name="P8">Para celebração do presente contrato foi instaurado procedimento administrativo de Dispensa nº 09/2025, o qual a Câmara Municipal e a contratada encontram-se estritamente vinculadas.</text:p>
      <text:p text:style-name="P8"/>
      <text:p text:style-name="P6">CLAUSULA QUINTA - DA SUJEIÇÃO DAS PARTES</text:p>
      <text:p text:style-name="P8">As partes declaram sujeitas as normas da Lei Federal nº 14.133/2021, Legislação posterior e clausulas deste contrato. </text:p>
      <text:p text:style-name="P8"/>
      <text:p text:style-name="P8"><text:soft-page-break/></text:p>
      <text:p text:style-name="P8"/>
      <text:p text:style-name="P6">CLAUSULA SEXTA - DO VALOR E FORMA DE PAGAMENTO </text:p>
      <text:p text:style-name="P9"><text:span text:style-name="T1">O valor total do objeto deste contrato é </text:span><text:span text:style-name="T3">de R$ XXXX,00 (xxxxxxxxx reais)</text:span><text:span text:style-name="T4"> </text:span><text:span text:style-name="T1">que serão pagos em uma única parcela mediante aprovação e conferencia efetuada pela secretaria executiva.</text:span></text:p>
      <text:p text:style-name="P8"/>
      <text:p text:style-name="P6">CLAUSULA SETIMA - DO CREDITO E DOTAÇÃO ORÇAMENTARIA </text:p>
      <text:p text:style-name="P9"><text:span text:style-name="T1">As despesas decorrentes deste contrato serão pagas com recursos orçamentários oriundos do repasse constitucional do Poder Executivo ao Poder </text:span><text:span text:style-name="T3">Legislativo e correrão por conta da seguinte dotação orçamentária:</text:span></text:p>
      <text:p text:style-name="P8">01- Câmara Municipal</text:p>
      <text:p text:style-name="P8">2001 – Manutenção do Legislativo</text:p>
      <text:p text:style-name="P9"><text:span text:style-name="T1">3390.39.00 – Outros serviços de terceiros pessoa juridica</text:span></text:p>
      <text:p text:style-name="P10"/>
      <text:p text:style-name="P6">CLAUSULA OITAVA - DAS OBRIGAÇÕES DO CONTRATADO</text:p>
      <text:p text:style-name="P8">a) Acatar as ordens da contratante efetuando os serviços nos locais indicados;</text:p>
      <text:p text:style-name="P8">b) Refazer às suas expensas os serviços executados em desacordo com o estabelecido no contrato;</text:p>
      <text:p text:style-name="P8">c) Responder civil e criminalmente, por todos os danos, perdas e prejuízos que por dolo ou culpa no cumprimento do contrato venha, direta ou indiretamente, provocar ou causar, à administração ou a terceiros;</text:p>
      <text:p text:style-name="P8">d) Prestar todo esclarecimento ou informação solicitada pela Câmara ou pelo seu preposto, garantindo-lhe acesso, a qualquer tempo, ao local dos serviços;</text:p>
      <text:p text:style-name="P8">e) Arcar com todos os encargos de natureza, trabalhista, previdenciária, tributária, acidentaria, administrativa e civil decorrentes da execução dos serviços objeto deste contrato.</text:p>
      <text:p text:style-name="P8"/>
      <text:p text:style-name="P6">CLAUSULA NONA - DAS OBRIGAÇÕES DA CONTRATANTE</text:p>
      <text:p text:style-name="P8">a) prestar ao contratado todos os esclarecimentos necessários a execução dos serviços; <text:s/></text:p>
      <text:p text:style-name="P8">b) Conferir os serviços efetivamente realizados, bem como efetuar os pagamentos devidos;</text:p>
      <text:p text:style-name="P8">c) indicar o responsável para o acompanhamento e fiscalização dos serviços a serem executados.</text:p>
      <text:p text:style-name="P8"/>
      <text:p text:style-name="P11">CLÁUSULA DÉCIMA - DO FISCAL DE CONTRATO</text:p>
      <text:p text:style-name="P12">A Fiscalização da execução do presente Contrato ficará sob a responsabilidade da Servidora Lea Lima Novais, nomeada através da Portaria nº 06/2025.</text:p>
      <text:p text:style-name="P13"/>
      <text:p text:style-name="P6">CLAUSULA DECIMA PRIMEIRA - DAS SANÇÕES</text:p>
      <text:p text:style-name="P8">a) na hipótese de o contratado descumprir as obrigações assumidas neste contrato, no todo ou em parte, ficará sujeita a juízo da contratante, às sanções previstas nos artigos 156 da Lei Federal nº 14.133/2021.</text:p>
      <text:p text:style-name="P8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8">c) a multa que se refere o inciso II do artigo 156 da lei citada no item anterior será de 1% (um por cento), por dia de atraso, sobre o valor total da respectiva nota de empenho.</text:p>
      <text:p text:style-name="P8">d) a multa prevista no item anterior será aplicada até o limite de 1/3 (um terço) sobre o valor total da adjudicação.</text:p>
      <text:p text:style-name="P8"/>
      <text:p text:style-name="P8"/>
      <text:p text:style-name="P8"><text:soft-page-break/></text:p>
      <text:p text:style-name="P8"/>
      <text:p text:style-name="P6">CLAUSULA DECIMA SEGUNDA - DA RESCISÃO CONTRATUAL</text:p>
      <text:p text:style-name="P8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8">Os casos de rescisão contratual serão formalmente motivados, assegurando-se à CONTRATADA o direito à prévia e ampla defesa.</text:p>
      <text:p text:style-name="P8"/>
      <text:p text:style-name="P6">CLÁUSULA DÉCIMA TERCEIRA - DA ALTERAÇÃO</text:p>
      <text:p text:style-name="P8">Toda e qualquer alteração do presente contrato deverá ocorrer por meio de Termo Aditivo, nos termos do capítulo VII da Lei 14.133/2021.</text:p>
      <text:p text:style-name="P8"/>
      <text:p text:style-name="P6">CLAUSULA DECIMA QUARTA - DAS DISPOSIÇÕES GERAIS</text:p>
      <text:p text:style-name="P8">a) Os casos omissos serão solucionados com base no que dispõe a Lei nº 14.133/2021, suas alterações e também com base em leis municipais que versem sobre o assunto.</text:p>
      <text:p text:style-name="P8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8">c) A CONTRATADA é responsável pela fidelidade e legitimidade das informações e ou documentos apresentados enquanto vigorar este Contrato.</text:p>
      <text:p text:style-name="P8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8">e) O presente contrato encontra-se vinculado ao ato que autorizou a contratação direta e à respectiva proposta. </text:p>
      <text:p text:style-name="P8"/>
      <text:p text:style-name="P6">CLAUSULA DECIMA QUINTA - DO FORO</text:p>
      <text:p text:style-name="P8">Fica eleito o foro da Comarca de Terra Nova do Norte/MT, para dirimir questões oriundas deste contrato, não resolvidos na esfera administrativa, com expressa renúncia de qualquer outro por mais privilegiado que outro seja.</text:p>
      <text:p text:style-name="P8"/>
      <text:p text:style-name="P8">E por estarem assim justas e concordes, as partes assinam o presente instrumento em 03 (três) vias de igual teor e forma, na presença das testemunhas infra-assinadas.</text:p>
      <text:p text:style-name="P14"/>
      <text:p text:style-name="P15"><text:span text:style-name="T1">Terra Nova do Norte/MT, xxxx</text:span><text:span text:style-name="T4"> </text:span><text:span text:style-name="T3">de xxxxxx de 2024.</text:span></text:p>
      <text:p text:style-name="P16"/>
      <text:p text:style-name="P17"/>
      <text:p text:style-name="P17">____________________________</text:p>
      <text:p text:style-name="P17">Ramiro Douglas Gomes</text:p>
      <text:p text:style-name="P17">Presidente da Mesa Diretora</text:p>
      <text:p text:style-name="P17">Contratante</text:p>
      <text:p text:style-name="P17"/>
      <text:p text:style-name="P17"/>
      <text:p text:style-name="P18">___________________________________________</text:p>
      <text:p text:style-name="P17">xxxxxxxxxxxxxxxxxxxxxxxxxxxxxxxxxxx</text:p>
      <text:p text:style-name="P18">Contratad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</text:span><text:span text:style-name="MT1">â</text:span><text:span text:style-name="MT1">m</text:span><text:span text:style-name="MT1">a</text:span><text:span text:style-name="MT1">r</text:span><text:span text:style-name="MT1">a</text:span><text:span text:style-name="MT1"> </text:span><text:span text:style-name="MT1">M</text:span><text:span text:style-name="MT1">u</text:span><text:span text:style-name="MT1">n</text:span><text:span text:style-name="MT1">i</text:span><text:span text:style-name="MT1">c</text:span><text:span text:style-name="MT1">i</text:span><text:span text:style-name="MT1">p</text:span><text:span text:style-name="MT1">a</text:span><text:span text:style-name="MT1">l</text:span><text:span text:style-name="MT1"> </text:span><text:span text:style-name="MT1">d</text:span><text:span text:style-name="MT1">e</text:span><text:span text:style-name="MT1"> </text:span><text:span text:style-name="MT1">T</text:span><text:span text:style-name="MT1">e</text:span><text:span text:style-name="MT1">r</text:span><text:span text:style-name="MT1">r</text:span><text:span text:style-name="MT1">a</text:span><text:span text:style-name="MT1"> </text:span><text:span text:style-name="MT1">N</text:span><text:span text:style-name="MT1">o</text:span><text:span text:style-name="MT1">v</text:span><text:span text:style-name="MT1">a</text:span><text:span text:style-name="MT1"> </text:span><text:span text:style-name="MT1">d</text:span><text:span text:style-name="MT1">o</text:span><text:span text:style-name="MT1"> </text:span><text:span text:style-name="MT1">N</text:span><text:span text:style-name="MT1">o</text:span><text:span text:style-name="MT1">r</text:span><text:span text:style-name="MT1">t</text:span><text:span text:style-name="MT1">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12T16:20:18.736334100</dc:date>
    <meta:print-date>2025-08-12T16:19:47.690113900</meta:print-date>
    <meta:editing-cycles>28</meta:editing-cycles>
    <meta:editing-duration>PT8H22M9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3" meta:paragraph-count="61" meta:word-count="1117" meta:character-count="7295" meta:non-whitespace-character-count="6224"/>
  </office:meta>
</office:document-meta>
</file>