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6.696cm"/>
    </style:style>
    <style:style style:name="Tabela1.C" style:family="table-column">
      <style:table-column-properties style:column-width="1.201cm"/>
    </style:style>
    <style:style style:name="Tabela1.D" style:family="table-column">
      <style:table-column-properties style:column-width="2.104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1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text-underline-style="none" fo:font-weight="bold" officeooo:rsid="000d82aa" officeooo:paragraph-rsid="000d82aa" style:font-weight-asian="bold" style:font-name-complex="Arial" style:font-weight-complex="bold"/>
    </style:style>
    <style:style style:name="P2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text-line-through-style="none" style:text-line-through-type="none" style:font-name="Arial" style:text-underline-style="none" fo:font-weight="bold" style:font-weight-asian="bold" style:font-name-complex="Arial" style:font-weight-complex="bold"/>
    </style:style>
    <style:style style:name="P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em_20_Espaçamento">
      <style:paragraph-properties fo:text-align="justify" style:justify-single-word="false"/>
    </style:style>
    <style:style style:name="P9" style:family="paragraph" style:parent-style-name="Sem_20_Espaçamento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left="4.001cm" fo:margin-right="1.998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15" style:family="paragraph" style:parent-style-name="Text_20_body_20_indent">
      <style:paragraph-properties fo:margin-left="0cm" fo:margin-right="-0.002cm" fo:margin-top="0cm" fo:margin-bottom="0cm" style:contextual-spacing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_20_indent">
      <style:paragraph-properties fo:margin-left="0cm" fo:margin-right="-0.002cm" fo:margin-top="0cm" fo:margin-bottom="0cm" style:contextual-spacing="false" fo:text-align="justify" style:justify-single-word="false"/>
    </style:style>
    <style:style style:name="P17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weight-complex="bold"/>
    </style:style>
    <style:style style:name="P19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text-align="justify" style:justify-single-word="false"/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fo:margin-right="-0.002cm" fo:margin-top="0cm" fo:margin-bottom="0cm" style:contextual-spacing="false" fo:text-align="center" style:justify-single-word="false"/>
      <style:text-properties style:font-name="Arial" style:font-name-complex="Arial"/>
    </style:style>
    <style:style style:name="P22" style:family="paragraph" style:parent-style-name="Standard">
      <style:paragraph-properties fo:margin-right="-0.002cm" fo:margin-top="0cm" fo:margin-bottom="0cm" style:contextual-spacing="false" fo:text-align="center" style:justify-single-word="false"/>
    </style:style>
    <style:style style:name="P23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text-autospace="none"/>
      <style:text-properties style:font-name="Arial" style:font-name-complex="Arial"/>
    </style:style>
    <style:style style:name="P24" style:family="paragraph" style:parent-style-name="Standard">
      <style:paragraph-properties fo:margin-right="-0.002cm" fo:margin-top="0cm" fo:margin-bottom="0cm" style:contextual-spacing="false" fo:line-height="100%" style:text-autospace="none"/>
      <style:text-properties style:font-name="Arial" style:font-name-complex="Arial"/>
    </style:style>
    <style:style style:name="P2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30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2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3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fo:color="#000000" loext:opacity="100%" style:font-name="Arial" fo:background-color="#ffffff" loext:char-shading-value="0" style:font-name-complex="Arial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9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10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</text:p>
      <text:p text:style-name="P2">TERMO DE REFERÊNCIA</text:p>
      <text:p text:style-name="P3"/>
      <text:p text:style-name="P4"/>
      <text:p text:style-name="P5">Referência: Inc. I do art. 75 e art. 182 da lei 14.133/2021.</text:p>
      <text:p text:style-name="P5"/>
      <text:p text:style-name="P6"><text:span text:style-name="T1">1</text:span><text:span text:style-name="T2">- </text:span><text:span text:style-name="T1">Processo de Dispensa de Licitação n.º : </text:span><text:span text:style-name="T2">11/2025</text:span></text:p>
      <text:p text:style-name="P7"/>
      <text:p text:style-name="P8"><text:span text:style-name="T1">2</text:span><text:span text:style-name="T2">- </text:span><text:span text:style-name="T1">Objeto:</text:span><text:span text:style-name="T2"> </text:span><text:span text:style-name="T3">CONTRATAÇÃO DE EMPRESA PARA PRESTAÇÃO DE SERVIÇOS DE MANUTENÇÃO PREVENTIVA E CORRETIVA EM COMPUTADORES, MONITORES, NOTBOOKS, INSTALAÇÕES DE PROGRAMAS E APLICATIVOS, CONFIGURAÇÃO DE REDE</text:span></text:p>
      <text:p text:style-name="P9"/>
      <text:p text:style-name="P10"><text:span text:style-name="T4">3</text:span><text:span text:style-name="T3">- </text:span><text:span text:style-name="T4">Forma de Prestação do Serviço:</text:span><text:span text:style-name="T3"> a prestação do serviço de que trata o item anterior, consistirá na execução de serviços de manutenção preventiva e corretiva em computadores, monitores, notbooks, instalações de programas e aplicativos, configuração de rede, em equipamentos do Poder Legislativo de Terra Nova do Norte</text:span></text:p>
      <text:p text:style-name="P11"/>
      <text:p text:style-name="P12">4. Justificativa Legal:<text:span text:style-name="T3"/></text:p>
      <text:p text:style-name="P13"><text:span text:style-name="T4">4.1.</text:span><text:span text:style-name="T3"> As compras, serviços e contratações das entidades públicas seguem obrigatoriamente um regime regulamentado por Lei. O fundamento principal que reza por esta iniciativa é o artigo 37, inciso XXI, da Constituição Federal de 1988, no qual determina que as obras, os serviços, compras e alienações devem ocorrer por meio de licitações.</text:span></text:p>
      <text:p text:style-name="P11"/>
      <text:p text:style-name="P13"><text:span text:style-name="T4">4.2.</text:span><text:span text:style-name="T3"> A licitação foi o meio encontrado pela Administração Pública, para tornar isonômica a participação de interessados em procedimentos que visam suprir as necessidades dos órgãos públicos acerca dos serviços disponibilizados por pessoas físicas e/ou pessoas jurídicas nos campos mercadológicos distritais, municipais, estaduais e nacionais, e ainda procurar conseguir a proposta mais vantajosa às contratações.</text:span></text:p>
      <text:p text:style-name="P11"/>
      <text:p text:style-name="P13"><text:span text:style-name="T4">4.3.</text:span><text:span text:style-name="T3"> Para regulamentar o exercício dessa atividade foi então criada, Lei Federal nº 14.133 de 1º de abril de 2021. O objetivo da licitação é contratar a proposta mais vantajosa, primando pelos princípios da legalidade, impessoalidade, igualdade, moralidade e publicidade. Licitar é regra. Entretanto, há aquisições e contratações que possuem caracterizações específicas tornando impossíveis e/ou inviáveis as licitações nos trâmites usuais, frustrando a realização adequada das funções estatais.</text:span></text:p>
      <text:p text:style-name="P11"/>
      <text:p text:style-name="P13"><text:span text:style-name="T4">4.4.</text:span><text:span text:style-name="T3"> Na ocorrência de licitações impossíveis e/ou inviáveis, a lei previu exceções à regra, as Dispensas de Licitações e a Inexigibilidade de Licitação. Trata-se de certame realizado sob a obediência ao estabelecido no art. 75, inciso I da Lei nº 14.133/2021, onde se verifica ocasião em que é cabível a dispensa de licitação:</text:span></text:p>
      <text:p text:style-name="P11"/>
      <text:p text:style-name="P14">“Art. 75 É dispensável a licitação:</text:p>
      <text:p text:style-name="P14">(...)</text:p>
      <text:p text:style-name="P13"><text:span text:style-name="T3">II - para contratação que envolva valores inferiores a R </text:span><text:span text:style-name="T5">62.725,59 </text:span><text:span text:style-name="T3">(sessenta e dois mil, setecentos e vinte e cinco reais e cinquenta e nove centavos), no caso de outros serviços e compras (valor atualizado por conta do Decreto nº11.871/23).”</text:span></text:p>
      <text:p text:style-name="P11"><text:soft-page-break/></text:p>
      <text:p text:style-name="P13"><text:span text:style-name="T4">4.5.</text:span><text:span text:style-name="T3"> No caso em comento, verifica-se que o objeto da futura contratação recai na Dispensa de Licitação com base jurídica no inciso I do art. 75 da Lei nº 14.133/2021, devido o valor ser inferior ao limite de dispensa, atualizado pelo Decreto nº 11.871/23).</text:span></text:p>
      <text:p text:style-name="P11"/>
      <text:p text:style-name="P13"><text:span text:style-name="T4">5</text:span><text:span text:style-name="T3">- </text:span><text:span text:style-name="T4">Do Regime de Execução:</text:span><text:span text:style-name="T3"> a execução é indireta, sob o regime de empreitada por preço global.</text:span></text:p>
      <text:p text:style-name="P15"/>
      <text:p text:style-name="P16"><text:span text:style-name="T6">6</text:span><text:span text:style-name="T7">- </text:span><text:span text:style-name="T6">Dos Recursos Orçamentários:</text:span><text:span text:style-name="T7"> os recursos para o pagamento serão oriundos dos recursos próprios da CONTRATANTE, e serão empenhados na dotação orçamentária 3390.39.00.00.00 – Outros serviços de terceiros pessoa jurídica </text:span></text:p>
      <text:p text:style-name="P17"/>
      <text:p text:style-name="P13"><text:span text:style-name="T4">7</text:span><text:span text:style-name="T3">- </text:span><text:span text:style-name="T4">Do Valor e Forma de Pagamento:</text:span><text:span text:style-name="T3"> o</text:span><text:span text:style-name="T2"> valor a ser desembolsado será mediante a comprovação dos serviços e, estará condicionado a emissão de nota fiscal, em uma única parcela.</text:span></text:p>
      <text:p text:style-name="P18"/>
      <text:p text:style-name="P12">8- Das Obrigações do Contratado:</text:p>
      <text:p text:style-name="P11">8.1. Acatar as ordens da contratante efetuando os serviços nos locais indicados;</text:p>
      <text:p text:style-name="P19">8.2. Refazer às suas expensas os serviços executados em desacordo com o estabelecido no contrato;</text:p>
      <text:p text:style-name="P19">8.3. Responder civil e criminalmente, por todos os danos, perdas e prejuízos que por dolo ou culpa no cumprimento do contrato venha, direta ou indiretamente, provocar ou causar, à administração ou a terceiros;</text:p>
      <text:p text:style-name="P19">8.4. Prestar todo esclarecimento ou informação solicitada pela Câmara ou pelo seu preposto, garantindo-lhe acesso, a qualquer tempo, ao local dos serviços;</text:p>
      <text:p text:style-name="P19">8.5. Arcar com todos os encargos de natureza, trabalhista, previdenciária, tributária, acidentaria, administrativa e civil decorrentes da execução dos serviços objeto deste contrato.</text:p>
      <text:p text:style-name="P11"/>
      <text:p text:style-name="P12">9- Das Obrigações da Contratante:<text:span text:style-name="T4"/></text:p>
      <text:p text:style-name="P11">9.1. prestar ao contratado todos os esclarecimentos necessários a execução dos serviços;</text:p>
      <text:p text:style-name="P19">9.2. conferir os serviços efetivamente realizados, bem como efetuar os pagamentos devidos;</text:p>
      <text:p text:style-name="P19">9.3. indicar o responsável para o acompanhamento e fiscalização dos serviços a serem executados.</text:p>
      <text:p text:style-name="P19"/>
      <text:p text:style-name="P20">10- Das Sanções:</text:p>
      <text:p text:style-name="P19">10.1. Na hipótese de o contratado descumprir as obrigações assumidas neste contrato, no todo ou em parte, ficará sujeito a juízo da contratante, às sanções previstas no artigo 156 da lei nº 14.133/2021, assegurado o contraditório e a ampla defesa;</text:p>
      <text:p text:style-name="P19">10.2. a inexecução total ou parcial do contrato poderá ensejar sua rescisão pela administração, com as consequências previstas no artigo 139 da lei nº 14.133/2021, sem prejuízo da aplicação das penalidades a que alude o artigo 156 do mesmo diploma legal;</text:p>
      <text:p text:style-name="P19"><text:soft-page-break/>10.3. a multa que se refere o inciso II do artigo 156 da lei citada no item anterior será de 1% (um por cento), por dia de atraso, sobre o valor total da respectiva nota de empenho;<text:span text:style-name="T3"/></text:p>
      <text:p text:style-name="P19"/>
      <text:p text:style-name="P19">10.4. a multa prevista no item anterior será aplicada até o limite de 1/3 (um terço) sobre o valor total da adjudicação.</text:p>
      <text:p text:style-name="P19"/>
      <text:p text:style-name="P20">11. Estimativa de Preços da Contratação</text:p>
      <text:p text:style-name="P19">11.1. A estimativa de preços para a contratação foi composta através de três propostas de preços, o custo estimado da presente contratação é de aproximadamente R$ 11.250,00 (onze mil, duzentos e cinquenta reais)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Id.</text:p>
          </table:table-cell>
          <table:table-cell table:style-name="Tabela1.A1" office:value-type="string">
            <text:p text:style-name="P21">Descrição do Serviço</text:p>
          </table:table-cell>
          <table:table-cell table:style-name="Tabela1.A1" office:value-type="string">
            <text:p text:style-name="P21">QDT</text:p>
          </table:table-cell>
          <table:table-cell table:style-name="Tabela1.A1" office:value-type="string">
            <text:p text:style-name="P21">Unidade de Medida</text:p>
          </table:table-cell>
          <table:table-cell table:style-name="Tabela1.A1" office:value-type="string">
            <text:p text:style-name="P21">Valor Unitário Máximo</text:p>
          </table:table-cell>
          <table:table-cell table:style-name="Tabela1.A1" office:value-type="string">
            <text:p text:style-name="P21">Valor Total Máximo</text:p>
          </table:table-cell>
        </table:table-row>
        <table:table-row table:style-name="Tabela1.1">
          <table:table-cell table:style-name="Tabela1.A1" office:value-type="string">
            <text:p text:style-name="P21">01</text:p>
          </table:table-cell>
          <table:table-cell table:style-name="Tabela1.A1" office:value-type="string">
            <text:p text:style-name="P9">CONTRATAÇÃO DE EMPRESA PARA PRESTAÇÃO DE SERVIÇOS DE MANUTENÇÃO PREVENTIVA E CORRETIVA EM COMPUTADORES, MONITORES, NOTBOOKS, INSTALAÇÕES DE PROGRAMAS E APLICATIVOS, CONFIGURAÇÃO DE REDE</text:p>
            <text:p text:style-name="P9"/>
          </table:table-cell>
          <table:table-cell table:style-name="Tabela1.A1" office:value-type="string">
            <text:p text:style-name="P21">01</text:p>
          </table:table-cell>
          <table:table-cell table:style-name="Tabela1.A1" office:value-type="string">
            <text:p text:style-name="P21">Serviços</text:p>
          </table:table-cell>
          <table:table-cell table:style-name="Tabela1.A1" office:value-type="string">
            <text:p text:style-name="P22"><text:span text:style-name="T3">R$ 11.250,00</text:span><text:span text:style-name="T3"/></text:p>
          </table:table-cell>
          <table:table-cell table:style-name="Tabela1.A1" office:value-type="string">
            <text:p text:style-name="P22"><text:span text:style-name="T3">R$ 11.250,00</text:span><text:span text:style-name="T3"/></text:p>
          </table:table-cell>
        </table:table-row>
      </table:table>
      <text:p text:style-name="P19"/>
      <text:p text:style-name="P20">12. Da Vigência do Contrato</text:p>
      <text:p text:style-name="P19">12.1. O contrato vigorará por 5 (cinco) meses, contados a partir da data da sua assinatura, podendo ser prorrogado por períodos iguais e sucessivos, limitado a 60 (sessenta) meses, desde que haja preços e condições mais vantajosas para a Administração, nos termos do Art. 105, da Lei 14.133/21.</text:p>
      <text:p text:style-name="P19">12.2. A prorrogação do contrato dependerá da verificação da manutenção da necessidade, economicidade e oportunidade da contratação, acompanhada de a realização de pesquisa de mercado que demonstre a vantajosidade dos preços contratados para a Administração.</text:p>
      <text:p text:style-name="P19"/>
      <text:p text:style-name="P20">13. Do Reajuste de Preços</text:p>
      <text:p text:style-name="P19">13.1. Os preços são fixos e irreajustáveis no prazo de um ano contado da data limite para a apresentação das propostas.</text:p>
      <text:p text:style-name="P23">Terra Nova do Norte - MT, 11 de agosto de 2025.</text:p>
      <text:p text:style-name="P24"/>
      <text:p text:style-name="P25">____________________________</text:p>
      <text:p text:style-name="P26">Paulo Cezar Z. Goulart</text:p>
      <text:p text:style-name="P25">Agente de Contrataç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Yu Gothic UI'" style:font-family-generic="roma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4z1" style:family="text">
      <style:text-properties fo:font-size="12pt" fo:font-weight="normal" style:font-size-asian="12pt" style:font-weight-asian="normal" style:font-size-complex="12pt"/>
    </style:style>
    <style:style style:name="WW8Num4z2" style:family="text">
      <style:text-properties fo:font-size="11pt" fo:font-weight="normal" style:font-size-asian="11pt" style:font-weight-asian="normal" style:font-size-complex="11pt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Yu Gothic UI'" style:font-family-generic-asian="roma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left="0cm" fo:margin-right="0cm" fo:margin-bottom="3.15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2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3:00:00</meta:creation-date>
    <dc:date>2025-08-12T13:55:35.555265500</dc:date>
    <meta:print-date>2025-08-11T11:28:00</meta:print-date>
    <meta:editing-cycles>309</meta:editing-cycles>
    <meta:editing-duration>P1DT12H26M21S</meta:editing-duration>
    <meta:generator>LibreOffice/25.2.5.2$Windows_X86_64 LibreOffice_project/03d19516eb2e1dd5d4ccd751a0d6f35f35e08022</meta:generator>
    <meta:document-statistic meta:table-count="1" meta:image-count="0" meta:object-count="0" meta:page-count="3" meta:paragraph-count="56" meta:word-count="1011" meta:character-count="6539" meta:non-whitespace-character-count="5582"/>
  </office:meta>
</office:document-meta>
</file>