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" style:language-asian="pt" style:country-asian="BR" style:font-name-complex="Arial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9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0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1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2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3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4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5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TERMO DE AUTUAÇÃO</text:p>
      <text:p text:style-name="P1"/>
      <text:p text:style-name="P2"/>
      <text:p text:style-name="P2"/>
      <text:p text:style-name="P2"/>
      <text:p text:style-name="P2"/>
      <text:p text:style-name="P2">PROCESSO ADMINISTRATIVO Nº 01/2026</text:p>
      <text:p text:style-name="P2">DISPENSA DE LICITAÇÃO Nº 01/2026</text:p>
      <text:p text:style-name="P2"/>
      <text:p text:style-name="P2"/>
      <text:p text:style-name="P2"/>
      <text:p text:style-name="P2"/>
      <text:p text:style-name="P2"/>
      <text:p text:style-name="P3"><text:span text:style-name="T1">OBJETO: CONTRATAÇÃO DE EMPRESA DETENTORA DE PROVEDOR DE INTERNET PARA FORNECIMENTO DE CONEXÃO DE BANDA LARGA VIA FIBRA OPTICA COM CAPACIDADE DE 500 MBPS</text:span><text:span text:style-name="T2">.</text:span></text:p>
      <text:p text:style-name="P4"/>
      <text:p text:style-name="P1"/>
      <text:p text:style-name="P2"/>
      <text:p text:style-name="P2"/>
      <text:p text:style-name="P5">Autuo o presente PROCESSO ADMINISTRATIVO Nº 01/2026, DISPENSA DE LICITAÇÃO Nº 01/2026, com os documentos que o instituem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______</text:p>
      <text:p text:style-name="P1">Paulo Cezar Z. Goulart</text:p>
      <text:p text:style-name="P2">Agente de Contrataçã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enção_20_Pendente" style:display-name="Menção Pendente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</text:span><text:span text:style-name="MT1">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15T10:42:42.842143800</dc:date>
    <meta:print-date>2026-01-14T10:16:00</meta:print-date>
    <meta:editing-cycles>22</meta:editing-cycles>
    <meta:editing-duration>PT7H45M1S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9" meta:word-count="62" meta:character-count="429" meta:non-whitespace-character-count="374"/>
  </office:meta>
</office:document-meta>
</file>