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Terra Nova do Norte - MT, 14 de janeiro de 2026.</text:p>
      <text:p text:style-name="P4"/>
      <text:p text:style-name="P4"/>
      <text:p text:style-name="P4"/>
      <text:p text:style-name="P4">Ofício n.º <text:s/>02/2026/CM</text:p>
      <text:p text:style-name="P4"/>
      <text:p text:style-name="P4"/>
      <text:p text:style-name="P5">Ao Exmo. Sr. Presidente da Mesa Diretora.</text:p>
      <text:p text:style-name="P5"/>
      <text:p text:style-name="P5"/>
      <text:p text:style-name="P6">Cumprimentando-o, sirvo-me do presente para levar ao conhecimento de Vossa Excelência, a necessidade da contratação de empresa detentora de provedor de internet para fornecimento de conexão de banda larga via Fibra Optica com capacidade de 500 MBPS.</text:p>
      <text:p text:style-name="P7"/>
      <text:p text:style-name="P8"/>
      <text:p text:style-name="P9">Em anexo, o termo de referência contém: a descrição do objeto, o objetivo, descrição detalhada dos serviços, carga horária, forma e condições de pagamento.</text:p>
      <text:p text:style-name="P5"/>
      <text:p text:style-name="P1">MOTIVAÇÃO/NECESSIDADE</text:p>
      <text:p text:style-name="P10"/>
      <text:p text:style-name="P11"><text:span text:style-name="T1">O objeto faz-se necessário à Administração do Poder Legislativo Municipal, sob demanda de manter a organização dos trabalhos legislativos com a contratação de empresa detentora de provedor de internet para fornecimento de conexão de banda larga via Fibra Optica com capacidade de 500 MBPS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2">14.133/2021</text:span><text:span text:style-name="T1">.</text:span></text:p>
      <text:p text:style-name="P12"/>
      <text:p text:style-name="P12">Atenciosamente. </text:p>
      <text:p text:style-name="P12"/>
      <text:p text:style-name="P12"/>
      <text:p text:style-name="P3">____________________________</text:p>
      <text:p text:style-name="P1">Paulo Cezar Z. Goulart</text:p>
      <text:p text:style-name="P3">Agente de Contrataçã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0:45:49.045468600</dc:date>
    <meta:print-date>2026-01-15T10:42:59.313611600</meta:print-date>
    <meta:editing-cycles>23</meta:editing-cycles>
    <meta:editing-duration>PT7H48M7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2" meta:word-count="175" meta:character-count="1163" meta:non-whitespace-character-count="994"/>
  </office:meta>
</office:document-meta>
</file>