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2.304cm"/>
    </style:style>
    <style:style style:name="Tabela3.E" style:family="table-column">
      <style:table-column-properties style:column-width="2.692cm"/>
    </style:style>
    <style:style style:name="Tabela3.F" style:family="table-column">
      <style:table-column-properties style:column-width="2.6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weight-complex="bold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4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font-name-complex="Arial"/>
    </style:style>
    <style:style style:name="P2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/>
    </style:style>
    <style:style style:name="P2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8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9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ERMO DE REFERÊNCIA</text:p>
      <text:p text:style-name="P3"/>
      <text:p text:style-name="P4"/>
      <text:p text:style-name="P5">Referência: Inc. II do art. 75 e art. 182 da lei 14.133/2021.</text:p>
      <text:p text:style-name="P5"/>
      <text:p text:style-name="P5"/>
      <text:p text:style-name="P6"><text:span text:style-name="T1">1</text:span><text:span text:style-name="T2">- </text:span><text:span text:style-name="T1">Processo n.º : </text:span><text:span text:style-name="T2">01/2026</text:span></text:p>
      <text:p text:style-name="P7"/>
      <text:p text:style-name="P8"><text:span text:style-name="T1">2</text:span><text:span text:style-name="T2">- </text:span><text:span text:style-name="T1">Objeto:</text:span><text:span text:style-name="T2"> </text:span><text:span text:style-name="T3">contratação de empresa detentora de provedor de internet para fornecimento de conexão de banda larga via Fibra Optica com capacidade de 500 MBPS, no período de janeiro a dezembro de 2026.</text:span></text:p>
      <text:p text:style-name="P9"/>
      <text:p text:style-name="P8"><text:span text:style-name="T4">3</text:span><text:span text:style-name="T3">- </text:span><text:span text:style-name="T4">Forma de Prestação do Serviço:</text:span><text:span text:style-name="T3"> a prestação do serviço de que trata o item anterior, consistirá fornecimento de conexão de banda larga via Fibra Optica com capacidade de 500 MBPS, <text:s/>no período de janeiro a dezembro de 2026.</text:span></text:p>
      <text:p text:style-name="P10"/>
      <text:p text:style-name="P11">4. Justificativa Legal:</text:p>
      <text:p text:style-name="P11"/>
      <text:p text:style-name="P12"><text:span text:style-name="T4">4.1.</text:span><text:span text:style-name="T3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10"/>
      <text:p text:style-name="P12"><text:span text:style-name="T4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10"/>
      <text:p text:style-name="P12"><text:span text:style-name="T4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10"/>
      <text:p text:style-name="P12"><text:span text:style-name="T4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10"/>
      <text:p text:style-name="P13">“Art. 75 É dispensável a licitação:</text:p>
      <text:p text:style-name="P13">(...)</text:p>
      <text:p text:style-name="P13">II - para contratação que envolva valores inferiores a R$ 59.906,02 (cinquenta e nove mil, novecentos e seis Reais e dois centavos), no caso de outros serviços e compras (valor atualizado por conta do Decreto nº11.871/23).”</text:p>
      <text:p text:style-name="P10"/>
      <text:p text:style-name="P12"><text:soft-page-break/><text:span text:style-name="T4">4.5.</text:span><text:span text:style-name="T3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10"/>
      <text:p text:style-name="P12"><text:span text:style-name="T4">5</text:span><text:span text:style-name="T3">- </text:span><text:span text:style-name="T4">Do Regime de Execução:</text:span><text:span text:style-name="T3"> a execução é indireta, sob o regime de empreitada por preço global.</text:span></text:p>
      <text:p text:style-name="P14"/>
      <text:p text:style-name="P15"><text:span text:style-name="T5">6</text:span><text:span text:style-name="T6">- </text:span><text:span text:style-name="T5">Dos Recursos Orçamentários:</text:span><text:span text:style-name="T6"> os recursos para o pagamento serão oriundos dos recursos próprios da CONTRATANTE, e serão empenhados na dotação orçamentária 3390.39.00.00.00 – Outros serviços de terceiros pessoa jurídica </text:span></text:p>
      <text:p text:style-name="P16"/>
      <text:p text:style-name="P12"><text:span text:style-name="T4">7</text:span><text:span text:style-name="T3">- </text:span><text:span text:style-name="T4">Do Valor e Forma de Pagamento:</text:span><text:span text:style-name="T3"> o</text:span><text:span text:style-name="T2"> valor a ser desembolsado será mediante a comprovação dos serviços e, estará condicionado a 12 (doze) parcelas mensais, consecutivas e fixas.</text:span></text:p>
      <text:p text:style-name="P17"/>
      <text:p text:style-name="P11">8- Das Obrigações do Contratado:</text:p>
      <text:p text:style-name="P18">8.1. Acatar as ordens da contratante efetuando os serviços nos locais indicados;</text:p>
      <text:p text:style-name="P19">8.2. Refazer às suas expensas os serviços executados em desacordo com o estabelecido no contrato;</text:p>
      <text:p text:style-name="P19">8.3. Responder civil e criminalmente, por todos os danos, perdas e prejuízos que por dolo ou culpa no cumprimento do contrato venha, direta ou indiretamente, provocar ou causar, à administração ou a terceiros;</text:p>
      <text:p text:style-name="P19">8.4. Prestar todo esclarecimento ou informação solicitada pela Câmara ou pelo seu preposto, garantindo-lhe acesso, a qualquer tempo, ao local dos serviços;</text:p>
      <text:p text:style-name="P19">8.5. Arcar com todos os encargos de natureza, trabalhista, previdenciária, tributária, acidentaria, administrativa e civil decorrentes da execução dos serviços objeto deste contrato.</text:p>
      <text:p text:style-name="P10"/>
      <text:p text:style-name="P11">9- Das Obrigações da Contratante:</text:p>
      <text:p text:style-name="P18">9.1. prestar ao contratado todos os esclarecimentos necessários a execução dos serviços;</text:p>
      <text:p text:style-name="P19">9.2. conferir os serviços efetivamente realizados, bem como efetuar os pagamentos devidos;</text:p>
      <text:p text:style-name="P19">9.3. indicar o responsável para o acompanhamento e fiscalização dos serviços a serem executados.</text:p>
      <text:p text:style-name="P19"/>
      <text:p text:style-name="P20">10- Das Sanções:</text:p>
      <text:p text:style-name="P19">10.1. Na hipótese de o contratado descumprir as obrigações assumidas neste contrato, no todo ou em parte, ficará sujeito a juízo da contratante, às sanções previstas no artigo 156 da lei nº 14.133/2021, assegurado o contraditório e a ampla defesa;</text:p>
      <text:p text:style-name="P19">10.2. a inexecução total ou parcial do contrato poderá ensejar sua rescisão pela administração, com as consequências previstas no artigo 139 da lei nº 14.133/2021, sem prejuízo da aplicação das penalidades a que alude o artigo 156 do mesmo diploma legal;</text:p>
      <text:p text:style-name="P19">10.3. a multa que se refere o inciso II do artigo 156 da lei citada no item anterior será de 1% (um por cento), por dia de atraso, sobre o valor total da respectiva nota de empenho;</text:p>
      <text:p text:style-name="P19"/>
      <text:p text:style-name="P21"><text:soft-page-break/><text:span text:style-name="T3">10.4. a multa prevista no item anterior será aplicada até o limite de 1/3 (um terço) sobre o valor total da adjudicação.</text:span></text:p>
      <text:p text:style-name="P19"/>
      <text:p text:style-name="P19"/>
      <text:p text:style-name="P20">11. Estimativa de Preços da Contratação</text:p>
      <text:p text:style-name="P21"><text:span text:style-name="T3">11.1. A estimativa de preços para a contratação foi composta através de três propostas de preços, o custo estimado da presente contratação é de aproximadamente R$ 2.000,00 (dois mil reais</text:span>)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Id.</text:p>
          </table:table-cell>
          <table:table-cell table:style-name="Tabela3.A1" office:value-type="string">
            <text:p text:style-name="P22">Descrição do Serviço</text:p>
          </table:table-cell>
          <table:table-cell table:style-name="Tabela3.A1" office:value-type="string">
            <text:p text:style-name="P22">QDT</text:p>
          </table:table-cell>
          <table:table-cell table:style-name="Tabela3.A1" office:value-type="string">
            <text:p text:style-name="P22">Unidade de Medida</text:p>
          </table:table-cell>
          <table:table-cell table:style-name="Tabela3.A1" office:value-type="string">
            <text:p text:style-name="P22">Valor Unitário Máximo</text:p>
          </table:table-cell>
          <table:table-cell table:style-name="Tabela3.A1" office:value-type="string">
            <text:p text:style-name="P22">Valor Total Máximo</text:p>
          </table:table-cell>
        </table:table-row>
        <table:table-row table:style-name="Tabela3.1">
          <table:table-cell table:style-name="Tabela3.A1" office:value-type="string">
            <text:p text:style-name="P22">01</text:p>
          </table:table-cell>
          <table:table-cell table:style-name="Tabela3.A1" office:value-type="string">
            <text:p text:style-name="P23">contratação de empresa detentora de provedor de internet para fornecimento de conexão de banda larga via Fibra Optica com capacidade de 500 MBPS.</text:p>
            <text:p text:style-name="P24">no período de janeiro a dezembro de 2026</text:p>
          </table:table-cell>
          <table:table-cell table:style-name="Tabela3.A1" office:value-type="string">
            <text:p text:style-name="P22">01</text:p>
          </table:table-cell>
          <table:table-cell table:style-name="Tabela3.A1" office:value-type="string">
            <text:p text:style-name="P22">Serviços</text:p>
          </table:table-cell>
          <table:table-cell table:style-name="Tabela3.A1" office:value-type="string">
            <text:p text:style-name="P22">R$ 1800,00</text:p>
          </table:table-cell>
          <table:table-cell table:style-name="Tabela3.A1" office:value-type="string">
            <text:p text:style-name="P22">R$ 1.800,00</text:p>
          </table:table-cell>
        </table:table-row>
      </table:table>
      <text:p text:style-name="P19"/>
      <text:p text:style-name="P20">12. Da Vigência do Contrato</text:p>
      <text:p text:style-name="P19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19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9"/>
      <text:p text:style-name="P20">13. Do Reajuste de Preços</text:p>
      <text:p text:style-name="P19">13.1. Os preços são fixos e irreajustáveis no prazo de um ano contado da data limite para a apresentação das propostas.</text:p>
      <text:p text:style-name="P25"/>
      <text:p text:style-name="P25">Terra Nova do Norte - MT, 14 de janeiro de 2026.</text:p>
      <text:p text:style-name="P26"/>
      <text:p text:style-name="P27"/>
      <text:p text:style-name="P28">____________________________</text:p>
      <text:p text:style-name="P29">Paulo Cezar Z. Goulart</text:p>
      <text:p text:style-name="P28">Agente de Contratação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07:33.397929100</dc:date>
    <meta:print-date>2026-01-15T11:06:15.960556300</meta:print-date>
    <meta:editing-cycles>27</meta:editing-cycles>
    <meta:editing-duration>PT7H59M29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3" meta:paragraph-count="57" meta:word-count="1001" meta:character-count="6369" meta:non-whitespace-character-count="5420"/>
  </office:meta>
</office:document-meta>
</file>