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4.896cm" fo:margin-left="-0.018cm" table:align="left" style:writing-mode="lr-tb"/>
    </style:style>
    <style:style style:name="Tabela4.A" style:family="table-column">
      <style:table-column-properties style:column-width="1.894cm"/>
    </style:style>
    <style:style style:name="Tabela4.B" style:family="table-column">
      <style:table-column-properties style:column-width="5.295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1.499cm"/>
    </style:style>
    <style:style style:name="Tabela4.F" style:family="table-column">
      <style:table-column-properties style:column-width="2.06cm"/>
    </style:style>
    <style:style style:name="Tabela4.1" style:family="table-row">
      <style:table-row-properties style:min-row-height="0.5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47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3" style:family="table-row">
      <style:table-row-properties style:min-row-height="0.208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Arial" fo:language="pt" fo:country="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Arial" fo:language="pt" fo:country="PT" style:font-name-complex="Arial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anguage="pt" fo:country="PT" style:font-name-complex="Arial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anguage="pt" fo:country="PT" fo:font-weight="bold" style:font-weight-asian="bold" style:font-name-complex="Arial" style:font-weight-complex="bold"/>
    </style:style>
    <style:style style:name="P12" style:family="paragraph" style:parent-style-name="Standard" style:list-style-name="WW8Num28">
      <style:paragraph-properties fo:margin-left="1.697cm" fo:margin-right="-0.002cm" fo:margin-top="0cm" fo:margin-bottom="0cm" style:contextual-spacing="false" fo:line-height="100%" fo:text-indent="-0.501cm" style:auto-text-indent="false"/>
    </style:style>
    <style:style style:name="P13" style:family="paragraph" style:parent-style-name="Standard" style:list-style-name="WW8Num28">
      <style:paragraph-properties fo:margin-left="1.697cm" fo:margin-right="-0.002cm" fo:margin-top="0cm" fo:margin-bottom="0cm" style:contextual-spacing="false" fo:line-height="100%" fo:text-indent="-0.501cm" style:auto-text-indent="false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8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9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DE PROPOSTA DE PREÇO</text:p>
      <text:p text:style-name="P2"/>
      <text:p text:style-name="P3">DISPENSA DE LICITAÇÃO Nº <text:s/>01/2026</text:p>
      <text:p text:style-name="P3"/>
      <text:p text:style-name="P4"><text:span text:style-name="T1">Licitante:</text:span><text:span text:style-name="T2"> </text:span><text:span text:style-name="T3">NET VIP SERVIÇOS DE TELECOMUNICAÇÕES LTDA</text:span></text:p>
      <text:p text:style-name="P4"><text:span text:style-name="T4"><text:s/></text:span><text:span text:style-name="T1">C.N.P.J.: </text:span><text:span text:style-name="T3">08.166.128/0001-31</text:span><text:span text:style-name="T2"> </text:span></text:p>
      <text:p text:style-name="P4"><text:span text:style-name="T1">Tel. Fax: </text:span><text:span text:style-name="T3">(</text:span><text:span text:style-name="T5"> <text:s/></text:span><text:span text:style-name="T3">) _</text:span><text:span text:style-name="T2"><text:tab/></text:span><text:span text:style-name="T1">E-mail:</text:span><text:span text:style-name="T2"><text:tab/><text:tab/></text:span><text:span text:style-name="T1">Tel. Celular: </text:span><text:span text:style-name="T3">(</text:span><text:span text:style-name="T5"> </text:span><text:span text:style-name="T3">) _</text:span><text:span text:style-name="T5"><text:tab/><text:tab/></text:span><text:span text:style-name="T3"> </text:span><text:span text:style-name="T1">Endereço:</text:span><text:span text:style-name="T2"><text:tab/><text:tab/><text:tab/><text:tab/><text:tab/><text:tab/></text:span><text:span text:style-name="T1"> Conta Corrente:</text:span><text:span text:style-name="T2"><text:tab/><text:tab/></text:span><text:span text:style-name="T1">Agência:</text:span><text:span text:style-name="T2"><text:tab/></text:span><text:span text:style-name="T1">Banco: </text:span><text:span text:style-name="T2"><text:tab/></text:span></text:p>
      <text:p text:style-name="P2">Prezados Senhores,</text:p>
      <text:p text:style-name="P5"/>
      <text:p text:style-name="P6"><text:span text:style-name="T3">Apresentamos e submetemos à apreciação dos Senhores nossa proposta de preços relativa a contratação de </text:span><text:span text:style-name="T1">CONTRATAÇÃO DE EMPRESA DETENTORA DE PROVEDOR DE INTERNET PARA FORNECIMENTO DE CONEXÃO DE BANDA LARGA VIA FIBRA OPTICA COM CAPACIDADE DE 500 MBPS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F"/>
        <table:table-row table:style-name="Tabela4.1">
          <table:table-cell table:style-name="Tabela4.A1" office:value-type="string">
            <text:p text:style-name="P7">ITEM</text:p>
          </table:table-cell>
          <table:table-cell table:style-name="Tabela4.A1" office:value-type="string">
            <text:p text:style-name="P7">DESCRIÇÃO</text:p>
          </table:table-cell>
          <table:table-cell table:style-name="Tabela4.A1" office:value-type="string">
            <text:p text:style-name="P7">UN</text:p>
          </table:table-cell>
          <table:table-cell table:style-name="Tabela4.A1" office:value-type="string">
            <text:p text:style-name="P7">QTD</text:p>
          </table:table-cell>
          <table:table-cell table:style-name="Tabela4.A1" office:value-type="string">
            <text:p text:style-name="P7">VALOR UNI</text:p>
          </table:table-cell>
          <table:table-cell table:style-name="Tabela4.A1" office:value-type="string">
            <text:p text:style-name="P7">VALOR TOTAL</text:p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E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9"/>
            <text:p text:style-name="P10">01</text:p>
          </table:table-cell>
          <table:table-cell table:style-name="Tabela4.B3" office:value-type="string">
            <text:p text:style-name="P3">FORNECIMENTO DE INTERNET PARA FORNECIMENTO DE CONEXÃO DE BANDA LARGA VIA FIBRA OPTICA COM CAPACIDADE DE 500 MBPS</text:p>
            <text:p text:style-name="P11"/>
          </table:table-cell>
          <table:table-cell table:style-name="Tabela4.B3" office:value-type="string">
            <text:p text:style-name="P10">SERVIÇOS</text:p>
          </table:table-cell>
          <table:table-cell table:style-name="Tabela4.B3" office:value-type="string">
            <text:p text:style-name="P10">01</text:p>
          </table:table-cell>
          <table:table-cell table:style-name="Tabela4.E3" office:value-type="string">
            <text:p text:style-name="P9"/>
          </table:table-cell>
          <table:table-cell table:style-name="Tabela4.E3" office:value-type="string">
            <text:p text:style-name="P9"/>
          </table:table-cell>
        </table:table-row>
      </table:table>
      <text:p text:style-name="P2"/>
      <text:list text:style-name="WW8Num28">
        <text:list-item>
          <text:p text:style-name="P12" loext:marker-style-name="T3"><text:span text:style-name="T3">A proposta de preços deverá incluir todos os valores que possam influenciar direta ou indiretamente no custo final;</text:span></text:p>
        </text:list-item>
        <text:list-item>
          <text:p text:style-name="P13" loext:marker-style-name="T3">A presentar o prazo de validade, não inferior à 30 (trinta) dias e o prazo e forma de execução de acordo com o termo de referência, anexo;</text:p>
        </text:list-item>
        <text:list-item>
          <text:p text:style-name="P12" loext:marker-style-name="T3"><text:span text:style-name="T3">A proposta de preços deverá ser enviada no e-mail: </text:span><text:a xlink:type="simple" xlink:href="mailto:legislativo@terranovadonorte.mt.leg.br" text:style-name="Internet_20_link" text:visited-style-name="Visited_20_Internet_20_Link"><text:span text:style-name="Internet_20_link"><text:span text:style-name="T3">legislativo@terranovadonorte.mt.leg.br</text:span></text:span></text:a><text:span text:style-name="T3">, ou entregue na Secretaria da Camara, no prazo compreendido entre o dia de início e o término do prazo mencionado no Edital;</text:span></text:p>
        </text:list-item>
        <text:list-item>
          <text:p text:style-name="P12" loext:marker-style-name="T3"><text:span text:style-name="T3">O encaminhamento das propostas pressupõe o pleno conhecimento e atendimento das exigências previstas neste instrumento convocatório e de seus anexos.</text:span></text:p>
        </text:list-item>
      </text:list>
      <text:p text:style-name="P14">Declaro que nesta proposta estão inclusos, ficando sob minha responsabilidade, todos os custos e despesas incidentes sobre o objeto licitado, tais como: fabricação, transporte, custos diretos e indiretos, tributos incidentes, custos administrativos, encargos sociais, trabalhistas, seguros, treinamento, lucro e outros necessários, ao cumprimento integral do objeto desta contratação, renunciando, na oportunidade, o direito de reivindicar custos adicionais.</text:p>
      <text:p text:style-name="P2">Forma de Pagamento: 12 PARCELAS MENSAIS</text:p>
      <text:p text:style-name="P2">Validade da Proposta: 30 DIAS</text:p>
      <text:p text:style-name="P2">Terra Nova do Norte MT <text:s/>de janeiro de 2026</text:p>
      <text:p text:style-name="P2"/>
      <text:p text:style-name="P2">Assinatura do representante legal sob carimbo RG:</text:p>
      <text:p text:style-name="P15"><text:span text:style-name="T6">CNPJ da empres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10:34.564090200</dc:date>
    <meta:print-date>2026-01-15T11:09:29.678743300</meta:print-date>
    <meta:editing-cycles>29</meta:editing-cycles>
    <meta:editing-duration>PT8H2M29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1" meta:paragraph-count="28" meta:word-count="292" meta:character-count="1924" meta:non-whitespace-character-count="1645"/>
  </office:meta>
</office:document-meta>
</file>