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" style:font-name-complex="Arial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4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" style:language-asian="pt" style:country-asian="BR" style:font-name-complex="Arial"/>
    </style:style>
    <style:style style:name="P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" style:language-asian="pt" style:country-asian="BR" style:font-name-complex="Arial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9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0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" style:language-asian="pt" style:country-asian="BR" style:font-name-complex="Arial"/>
    </style:style>
    <style:style style:name="P11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" style:language-asian="pt" style:country-asian="BR" style:font-name-complex="Arial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 style:font-style-complex="italic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language-asian="pt" style:country-asian="BR" style:font-name-complex="Arial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3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4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5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>DESPACHO</text:p>
      <text:p text:style-name="P3"/>
      <text:p text:style-name="P4">Ramiro Douglas Gomes, Presidente da Mesa Diretora, no uso de suas atribuições que lhe são conferidos pela lei:</text:p>
      <text:p text:style-name="P4"/>
      <text:p text:style-name="P5"><text:span text:style-name="T1">Despacho ao Setor de Licitações, que realize pesquisa de preços para contratação </text:span><text:span text:style-name="T2">de empresa detentora de provedor de internet para fornecimento de conexão de banda larga via Fibra Optica com capacidade de 500 MBPS.</text:span></text:p>
      <text:p text:style-name="P6"/>
      <text:p text:style-name="P6"/>
      <text:p text:style-name="P7">Solicito também que já seja elaborada a respectiva minuta de contrato para a referida prestação de serviços.</text:p>
      <text:p text:style-name="P8"/>
      <text:p text:style-name="P9">Certo de ser atendido, antecipo agradecimentos.</text:p>
      <text:p text:style-name="P10"/>
      <text:p text:style-name="P9">Terra Nova do Norte/MT, 14 de janeiro de 2026.</text:p>
      <text:p text:style-name="P11"/>
      <text:p text:style-name="P12"/>
      <text:p text:style-name="P12"/>
      <text:p text:style-name="P12">Ramiro Douglas Gomes</text:p>
      <text:p text:style-name="P12">Presidente da Mesa Diretora</text:p>
      <text:p text:style-name="P13"/>
      <text:p text:style-name="P14"/>
      <text:p text:style-name="P12"/>
      <text:p text:style-name="P12"/>
      <text:p text:style-name="P12"/>
      <text:p text:style-name="P15">Ao</text:p>
      <text:p text:style-name="P15">Departamento de Licitações</text:p>
      <text:p text:style-name="P15">Nest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15T11:11:44.048995300</dc:date>
    <meta:print-date>2026-01-15T11:10:46.118813900</meta:print-date>
    <meta:editing-cycles>30</meta:editing-cycles>
    <meta:editing-duration>PT8H3M38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1" meta:paragraph-count="12" meta:word-count="97" meta:character-count="614" meta:non-whitespace-character-count="527"/>
  </office:meta>
</office:document-meta>
</file>