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" style:font-name-complex="Arial"/>
    </style:style>
    <style:style style:name="P2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/>
    </style:style>
    <style:style style:name="P3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style:font-name="Arial" style:language-asian="pt" style:country-asian="BR" style:font-name-complex="Arial"/>
    </style:style>
    <style:style style:name="P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" style:language-asian="pt" style:country-asian="BR" style:font-name-complex="Arial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4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5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COMUNICAÇÃO INTERNA/JUSTIFICATIVA</text:p>
      <text:p text:style-name="P3">Terra Nova do Norte/MT, 14 de janeiro de 2026</text:p>
      <text:p text:style-name="P4">De: Departamento de Licitações</text:p>
      <text:p text:style-name="P4">Para: Presidente Mesa Diretora</text:p>
      <text:p text:style-name="P5"><text:span text:style-name="T1">Assunto: Pesquisa de preços e minuta de contrato referente a </text:span><text:span text:style-name="T2">contratação de empresa detentora de provedor de internet para fornecimento de conexão de banda larga via Fibra Optica com capacidade de 500 MBPS.</text:span></text:p>
      <text:p text:style-name="P6"/>
      <text:p text:style-name="P5"><text:span text:style-name="T1">Conforme solicitado por Vossa Excelência, informo que realizamos a pesquisa de preços e elaboramos a minuta de contrato para contratação de </text:span><text:span text:style-name="T2">pessoa jurídica detentora de provedor de internet para fornecimento de conexão de banda larga via Fibra Optica com capacidade de 500 MBPS.</text:span></text:p>
      <text:p text:style-name="P7"/>
      <text:p text:style-name="P8">A empresa que apresentou a menor proposta foi a empresa NET VIP SERVIÇOS DE TELECOMUNICAÇÕES LTDA inscrita no CNPJ nº 08.166.128/0001-31, pelo valor global de R$ 1.800,00 (hum mil e oitocentos reais), sendo pago em doze parcelas de R$ 150,00 (cento e cinquenta reais) mensais.</text:p>
      <text:p text:style-name="P8">Em anexo consta as cotações.</text:p>
      <text:p text:style-name="P8">Nos termos do art. 75, inciso II da Lei Federal 14.133/2021 é dispensável a licitação para contratação de serviços ou compras no valor de até R$ 65.492,11 (sessenta e cinco mil, quatrocentos e noventa e dois reais e onze centavos), atualizado pelo Decreto nº11.871/23.</text:p>
      <text:p text:style-name="P8">A partir do termo de referência elaboramos a minuta de contrato de acordo com a Lei nº 14.133/2021 (lei de licitação), anexo minuta.</text:p>
      <text:p text:style-name="P8"/>
      <text:p text:style-name="P9">___________________________________</text:p>
      <text:p text:style-name="P10">Paulo Cezar Z. Golart</text:p>
      <text:p text:style-name="P9">Agente de Contratação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15T11:13:00.400055800</dc:date>
    <meta:print-date>2026-01-15T11:12:01.314657000</meta:print-date>
    <meta:editing-cycles>31</meta:editing-cycles>
    <meta:editing-duration>PT8H4M54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1" meta:paragraph-count="14" meta:word-count="220" meta:character-count="1404" meta:non-whitespace-character-count="1196"/>
  </office:meta>
</office:document-meta>
</file>