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9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1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3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TERMO DE AUTUAÇÃO</text:p>
      <text:p text:style-name="P1"/>
      <text:p text:style-name="P2"/>
      <text:p text:style-name="P2"/>
      <text:p text:style-name="P2"/>
      <text:p text:style-name="P2"/>
      <text:p text:style-name="P3"><text:span text:style-name="T1">PROCESSO ADMINISTRATIVO Nº 02/2026</text:span></text:p>
      <text:p text:style-name="P3"><text:span text:style-name="T1">DISPENSA DE LICITAÇÃO Nº 02/2026</text:span></text:p>
      <text:p text:style-name="P2"/>
      <text:p text:style-name="P2"/>
      <text:p text:style-name="P2"/>
      <text:p text:style-name="P2"/>
      <text:p text:style-name="P2"/>
      <text:p text:style-name="P4"><text:span text:style-name="T2">OBJETO: CONTRATAÇÃO DE EMPRESA ESPECIALIZADA N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2"><text:database-display text:table-name="" text:table-type="table" text:column-name="QUANTIDADE_DE_COLABORADORES">15</text:database-display></text:span><text:span text:style-name="T2"><text:s/>COLABORADORES; ENVIO DOS EVENTOS EXIGIDOS PELO E-SOCIAL</text:span></text:p>
      <text:p text:style-name="P1"/>
      <text:p text:style-name="P2"/>
      <text:p text:style-name="P2"/>
      <text:p text:style-name="P5"><text:span text:style-name="T1">Autuo o presente PROCESSO ADMINISTRATIVO Nº 02/2026, DISPENSA DE LICITAÇÃO Nº 02/2026, com os documentos que o instituem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</text:p>
      <text:p text:style-name="P1">Paulo Cezar Z. Goulart</text:p>
      <text:p text:style-name="P2">Agente de Contratação</text:p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28z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0T21:02:12.175801200</dc:date>
    <meta:print-date>2025-01-21T12:04:00</meta:print-date>
    <meta:editing-cycles>23</meta:editing-cycles>
    <meta:editing-duration>PT9H17M4S</meta:editing-duration>
    <meta:document-statistic meta:table-count="0" meta:image-count="0" meta:object-count="0" meta:page-count="1" meta:paragraph-count="9" meta:word-count="99" meta:character-count="696" meta:non-whitespace-character-count="600"/>
    <meta:generator>LibreOffice/25.2.5.2$Windows_X86_64 LibreOffice_project/03d19516eb2e1dd5d4ccd751a0d6f35f35e08022</meta:generator>
  </office:meta>
</office:document-meta>
</file>