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language-asian="pt" style:country-asian="BR" style:font-name-complex="Arial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10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complex="Arial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style-complex="italic" style:font-weight-complex="bold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style:font-name-complex="Arial" style:font-style-complex="italic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3"/>
      <text:p text:style-name="P3">SOLICITAÇÃO DE PARECER CONTÁBIL</text:p>
      <text:p text:style-name="P4"/>
      <text:p text:style-name="P4"/>
      <text:p text:style-name="P4"/>
      <text:p text:style-name="P5"><text:span text:style-name="T1">Do: Departamento de Licitações</text:span></text:p>
      <text:p text:style-name="P4">Para: Departamento Contábil</text:p>
      <text:p text:style-name="P6"><text:span text:style-name="T1">Assunto: Solicitação de Parecer Contábil sobre a existência de recursos orçamentários para a contratação de empresa </text:span><text:span text:style-name="T2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</text:span></text:p>
      <text:p text:style-name="P7"/>
      <text:p text:style-name="P7"/>
      <text:p text:style-name="P7"/>
      <text:p text:style-name="P7">Senhor Contador</text:p>
      <text:p text:style-name="P8"/>
      <text:p text:style-name="P9"/>
      <text:p text:style-name="P10"/>
      <text:p text:style-name="P6"><text:span text:style-name="T2">Venho por meio deste, solicitar ao Setor de Contabilidade, consignar a existência de recursos orçamentários para atender </text:span><text:span text:style-name="T3">a seguinte despesa: </text:span><text:span text:style-name="T1">contratação de empresa </text:span><text:span text:style-name="T2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, no período de janeiro a dezembro de 2026.</text:span></text:p>
      <text:p text:style-name="P2"/>
      <text:p text:style-name="P11"/>
      <text:p text:style-name="P11"/>
      <text:p text:style-name="P12">Atenciosamente,</text:p>
      <text:p text:style-name="P13"/>
      <text:p text:style-name="P13"/>
      <text:p text:style-name="P14"><text:span text:style-name="T4">Terra Nova do Norte - MT, 16 de janeiro de 2026.</text:span></text:p>
      <text:p text:style-name="P13"/>
      <text:p text:style-name="P2"/>
      <text:p text:style-name="P2"/>
      <text:p text:style-name="P2"/>
      <text:p text:style-name="P2"/>
      <text:p text:style-name="P1">Paulo Cezar Z. Goulart</text:p>
      <text:p text:style-name="P2">Agente de Contratação</text:p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0T21:03:32.790395500</dc:date>
    <meta:print-date>2025-01-21T12:04:00</meta:print-date>
    <meta:editing-cycles>24</meta:editing-cycles>
    <meta:editing-duration>PT9H18M24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191" meta:character-count="1287" meta:non-whitespace-character-count="1097"/>
  </office:meta>
</office:document-meta>
</file>