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7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</style:style>
    <style:style style:name="P8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" style:language-asian="pt" style:country-asian="BR" style:font-name-complex="Ari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1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12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3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" style:language-asian="pt" style:country-asian="BR" style:font-name-complex="Arial"/>
    </style:style>
    <style:style style:name="P14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 style:font-style-complex="italic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2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language-asian="pt" style:country-asian="BR" style:font-name-complex="Arial"/>
    </style:style>
    <style:style style:name="T3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/>
      <text:p text:style-name="P2"/>
      <text:p text:style-name="P3"/>
      <text:p text:style-name="P4"/>
      <text:p text:style-name="P5">DESPACHO</text:p>
      <text:p text:style-name="P6"/>
      <text:p text:style-name="P7"><text:span text:style-name="T2">Ramiro Douglas Gomes, Presidente da Mesa Diretora, no uso de suas atribuições que lhe são conferidos pela lei:</text:span></text:p>
      <text:p text:style-name="P8"/>
      <text:p text:style-name="P9"><text:span text:style-name="T2">Despacho ao Setor de Licitações, que realize pesquisa de preços para contratação de empresa </text:span><text:span text:style-name="T3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3"><text:database-display text:table-name="" text:table-type="table" text:column-name="QUANTIDADE_DE_COLABORADORES">15</text:database-display></text:span><text:span text:style-name="T3"><text:s/>Colaboradores; Envio dos Eventos Exigidos pelo E-Social</text:span></text:p>
      <text:p text:style-name="P10"><text:span text:style-name="T2">O termo de referência contendo o objeto, o objetivo e descrição dos serviços segue em anexo.</text:span></text:p>
      <text:p text:style-name="P10"><text:span text:style-name="T2">Solicito também que já seja elaborada a respectiva minuta de contrato para a referida prestação de serviços.</text:span></text:p>
      <text:p text:style-name="P11"/>
      <text:p text:style-name="P12">Certo de ser atendido, antecipo agradecimentos.</text:p>
      <text:p text:style-name="P13"/>
      <text:p text:style-name="P14"><text:span text:style-name="T2">Terra Nova do Norte/MT, 16 de janeiro de 2026.</text:span></text:p>
      <text:p text:style-name="P15"/>
      <text:p text:style-name="P16"/>
      <text:p text:style-name="P16"/>
      <text:p text:style-name="P16">Ramiro Douglas Gomes</text:p>
      <text:p text:style-name="P16">Presidente da Mesa Diretora</text:p>
      <text:p text:style-name="P17"/>
      <text:p text:style-name="P18"/>
      <text:p text:style-name="P16"/>
      <text:p text:style-name="P16"/>
      <text:p text:style-name="P16"/>
      <text:p text:style-name="P19">Ao</text:p>
      <text:p text:style-name="P19">Departamento de Licitações</text:p>
      <text:p text:style-name="P20"><text:span text:style-name="T3">Nesta</text:span></text:p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1T10:29:27.528770200</dc:date>
    <meta:print-date>2026-01-21T10:28:27.667533500</meta:print-date>
    <meta:editing-cycles>28</meta:editing-cycles>
    <meta:editing-duration>PT9H26M43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1" meta:paragraph-count="13" meta:word-count="149" meta:character-count="961" meta:non-whitespace-character-count="819"/>
  </office:meta>
</office:document-meta>
</file>