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4.594cm" fo:margin-left="-0.018cm" table:align="left" style:writing-mode="lr-tb"/>
    </style:style>
    <style:style style:name="Tabela4.A" style:family="table-column">
      <style:table-column-properties style:column-width="1.894cm"/>
    </style:style>
    <style:style style:name="Tabela4.B" style:family="table-column">
      <style:table-column-properties style:column-width="6.094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2cm"/>
    </style:style>
    <style:style style:name="Tabela4.F" style:family="table-column">
      <style:table-column-properties style:column-width="1.605cm"/>
    </style:style>
    <style:style style:name="Tabela4.1" style:family="table-row">
      <style:table-row-properties style:min-row-height="0.5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2" style:family="table-row">
      <style:table-row-properties style:min-row-height="0.47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E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3" style:family="table-row">
      <style:table-row-properties style:min-row-height="0.208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right="3.478cm" fo:margin-top="0cm" fo:margin-bottom="0cm" style:contextual-spacing="false" fo:line-height="100%" fo:text-align="justify" style:justify-single-word="false">
        <style:tab-stops>
          <style:tab-stop style:position="11.502cm"/>
        </style:tab-stops>
      </style:paragraph-properties>
    </style:style>
    <style:style style:name="P6" style:family="paragraph" style:parent-style-name="Standard">
      <style:paragraph-properties fo:margin-right="3.623cm" fo:margin-top="0cm" fo:margin-bottom="0cm" style:contextual-spacing="false" fo:line-height="100%" fo:text-align="justify" style:justify-single-word="false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Arial" style:font-name-complex="Arial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2.646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1b1b1b" loext:opacity="100%" style:font-name="Arial" fo:language="pt" fo:country="BR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1b1b1b" loext:opacity="100%" style:font-name="Arial" fo:language="pt" fo:country="BR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" fo:language="pt" fo:country="BR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color="#1b1b1b" loext:opacity="100%" style:font-name="Arial" fo:language="pt" fo:country="BR" style:font-name-complex="Arial"/>
    </style:style>
    <style:style style:name="P16" style:family="paragraph" style:parent-style-name="Standard">
      <style:paragraph-properties fo:margin-left="1.697cm" fo:margin-right="1.711cm" fo:margin-top="0cm" fo:margin-bottom="0cm" style:contextual-spacing="false" fo:line-height="100%" fo:text-align="justify" style:justify-single-word="false" fo:text-indent="2.646cm" style:auto-text-indent="false"/>
      <style:text-properties style:font-name="Arial" style:font-name-complex="Arial"/>
    </style:style>
    <style:style style:name="P17" style:family="paragraph" style:parent-style-name="Parágrafo_20_da_20_Lista" style:list-style-name="WW8Num2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194cm"/>
        </style:tab-stops>
      </style:paragraph-properties>
    </style:style>
    <style:style style:name="P18" style:family="paragraph" style:parent-style-name="Parágrafo_20_da_20_Lista" style:list-style-name="WW8Num2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194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left="0.004cm" fo:margin-right="-0.002cm" fo:margin-top="0cm" fo:margin-bottom="0cm" style:contextual-spacing="false" fo:line-height="100%" fo:text-align="center" style:justify-single-word="false"/>
      <style:text-properties style:font-name="Arial" fo:letter-spacing="-0.007cm" style:font-name-complex="Arial"/>
    </style:style>
    <style:style style:name="P23" style:family="paragraph" style:parent-style-name="Standard">
      <style:paragraph-properties fo:margin-left="0.004cm" fo:margin-right="0.012cm"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25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-0.025cm" fo:font-weight="bold" style:font-weight-asian="bold" style:font-name-complex="Arial"/>
    </style:style>
    <style:style style:name="T3" style:family="text">
      <style:text-properties style:font-name="Arial" fo:letter-spacing="-0.009cm" fo:font-weight="bold" style:font-weight-asian="bold" style:font-name-complex="Arial"/>
    </style:style>
    <style:style style:name="T4" style:family="text">
      <style:text-properties style:font-name="Arial" fo:letter-spacing="-0.007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etter-spacing="0.141cm" style:text-underline-style="solid" style:text-underline-width="auto" style:text-underline-color="font-color" style:font-name-complex="Arial"/>
    </style:style>
    <style:style style:name="T9" style:family="text">
      <style:text-properties style:font-name="Arial" fo:letter-spacing="0.071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fo:letter-spacing="-0.012cm" style:font-name-complex="Arial"/>
    </style:style>
    <style:style style:name="T12" style:family="text">
      <style:text-properties style:font-name="Arial" fo:letter-spacing="-0.004cm" style:font-name-complex="Arial"/>
    </style:style>
    <style:style style:name="T13" style:family="text">
      <style:text-properties fo:letter-spacing="-0.002cm"/>
    </style:style>
    <style:style style:name="T14" style:family="text">
      <style:text-properties style:font-name="Arial" fo:letter-spacing="0.141cm" style:font-name-complex="Arial"/>
    </style:style>
    <style:style style:name="T15" style:family="text">
      <style:text-properties style:font-name="Arial" fo:letter-spacing="0.071cm" style:font-name-complex="Arial"/>
    </style:style>
    <style:style style:name="T16" style:family="text">
      <style:text-properties fo:color="#0000ff" loext:opacity="100%" style:font-name="Arial" fo:letter-spacing="0.071cm" style:font-name-complex="Arial"/>
    </style:style>
    <style:style style:name="T17" style:family="text">
      <style:text-properties style:font-name="Arial" fo:letter-spacing="-0.06cm" style:font-name-complex="Arial"/>
    </style:style>
    <style:style style:name="T18" style:family="text">
      <style:text-properties style:font-name="Arial" fo:letter-spacing="-0.005cm" style:font-name-complex="Arial"/>
    </style:style>
    <style:style style:name="T19" style:family="text">
      <style:text-properties style:font-name="Arial" fo:letter-spacing="-0.007cm" style:font-name-complex="Arial"/>
    </style:style>
    <style:style style:name="T20" style:family="text">
      <style:text-properties style:font-name="Arial" fo:letter-spacing="-0.025cm" style:font-name-complex="Arial"/>
    </style:style>
    <style:style style:name="T21" style:family="text">
      <style:text-properties style:font-name="Arial" fo:letter-spacing="-0.021cm" style:font-name-complex="Arial"/>
    </style:style>
    <style:style style:name="T22" style:family="text">
      <style:text-properties style:font-name="Arial" fo:letter-spacing="-0.023cm" style:font-name-complex="Arial"/>
    </style:style>
    <style:style style:name="T23" style:family="text">
      <style:text-properties style:font-name="Arial" fo:letter-spacing="-0.019cm" style:font-name-complex="Arial"/>
    </style:style>
    <style:style style:name="T24" style:family="text">
      <style:text-properties style:font-name="Arial" fo:letter-spacing="-0.009cm" style:font-name-complex="Arial"/>
    </style:style>
    <style:style style:name="T25" style:family="text">
      <style:text-properties style:font-name="Arial" fo:letter-spacing="-0.002cm" style:font-name-complex="Arial"/>
    </style:style>
    <style:style style:name="T26" style:family="text">
      <style:text-properties style:font-name="Arial" fo:letter-spacing="-0.016cm" style:font-name-complex="Arial"/>
    </style:style>
    <style:style style:name="T27" style:family="text">
      <style:text-properties style:font-name="Arial" fo:letter-spacing="-0.018cm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ODELO DE PROPOSTA DE PREÇO</text:span></text:p>
      <text:p text:style-name="P3"/>
      <text:p text:style-name="P2"><text:span text:style-name="T1">DISPENSA</text:span><text:span text:style-name="T2"> </text:span><text:span text:style-name="T1">DE</text:span><text:span text:style-name="T3"> </text:span><text:span text:style-name="T1">LICITAÇÃO</text:span><text:span text:style-name="T4"> </text:span><text:span text:style-name="T1">Nº</text:span><text:span text:style-name="T4"> <text:s/></text:span><text:span text:style-name="T5">02/2026</text:span></text:p>
      <text:p text:style-name="P4"/>
      <text:p text:style-name="P5"><text:span text:style-name="T5">Licitante:</text:span><text:span text:style-name="T6"><text:tab/></text:span><text:span text:style-name="T1"> C.N.P.J.: </text:span><text:span text:style-name="T6"><text:tab/> </text:span></text:p>
      <text:p text:style-name="P6"><text:span text:style-name="T1">Tel. Fax: </text:span><text:span text:style-name="T7">(</text:span><text:span text:style-name="T8"> <text:s/></text:span><text:span text:style-name="T7">) _</text:span><text:span text:style-name="T6"><text:tab/></text:span><text:span text:style-name="T5">E-mail:</text:span><text:span text:style-name="T6"><text:tab/><text:tab/></text:span><text:span text:style-name="T1">Tel. Celular: </text:span><text:span text:style-name="T7">(</text:span><text:span text:style-name="T9"> </text:span><text:span text:style-name="T7">) _</text:span><text:span text:style-name="T10"><text:tab/><text:tab/></text:span><text:span text:style-name="T7"> </text:span><text:span text:style-name="T5">Endereço:</text:span><text:span text:style-name="T6"><text:tab/><text:tab/><text:tab/><text:tab/><text:tab/><text:tab/></text:span><text:span text:style-name="T1"> Conta Corrente:</text:span><text:span text:style-name="T6"><text:tab/><text:tab/></text:span><text:span text:style-name="T5">Agência:</text:span><text:span text:style-name="T6"><text:tab/></text:span><text:span text:style-name="T1">Banco: </text:span><text:span text:style-name="T6"><text:tab/></text:span></text:p>
      <text:p text:style-name="P7"><text:span text:style-name="T7">Prezados</text:span><text:span text:style-name="T11"> </text:span><text:span text:style-name="T12">Senhores,</text:span></text:p>
      <text:p text:style-name="P8"/>
      <text:p text:style-name="P9">Apresentamos e submetemos à apreciação dos Senhores nossa proposta de preços relativa<text:span text:style-name="T13"> </text:span>a contra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text:database-display text:table-name="" text:table-type="table" text:column-name="QUANTIDADE_DE_COLABORADORES">15</text:database-display><text:s/>Colaboradores; Envio dos Eventos Exigidos pelo E-Social, conforme descrito abaix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0">ITEM</text:p>
          </table:table-cell>
          <table:table-cell table:style-name="Tabela4.A1" office:value-type="string">
            <text:p text:style-name="P10">DESCRIÇÃO</text:p>
          </table:table-cell>
          <table:table-cell table:style-name="Tabela4.A1" office:value-type="string">
            <text:p text:style-name="P11">UN</text:p>
          </table:table-cell>
          <table:table-cell table:style-name="Tabela4.A1" office:value-type="string">
            <text:p text:style-name="P11">QTD</text:p>
          </table:table-cell>
          <table:table-cell table:style-name="Tabela4.A1" office:value-type="string">
            <text:p text:style-name="P11">VALOR UNI</text:p>
          </table:table-cell>
          <table:table-cell table:style-name="Tabela4.A1" office:value-type="string">
            <text:p text:style-name="P11">VALOR TOTAL</text:p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5"/>
          </table:table-cell>
          <table:table-cell table:style-name="Tabela4.E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13"/>
          </table:table-cell>
          <table:table-cell table:style-name="Tabela4.B3" office:value-type="string">
            <text:p text:style-name="P13"/>
          </table:table-cell>
          <table:table-cell table:style-name="Tabela4.B3" office:value-type="string">
            <text:p text:style-name="P14"/>
          </table:table-cell>
          <table:table-cell table:style-name="Tabela4.B3" office:value-type="string">
            <text:p text:style-name="P15"/>
          </table:table-cell>
          <table:table-cell table:style-name="Tabela4.E3" office:value-type="string">
            <text:p text:style-name="P14"/>
          </table:table-cell>
          <table:table-cell table:style-name="Tabela4.E3" office:value-type="string">
            <text:p text:style-name="P15"/>
          </table:table-cell>
        </table:table-row>
      </table:table>
      <text:p text:style-name="P16"/>
      <text:list text:style-name="WW8Num28">
        <text:list-item>
          <text:p text:style-name="P17" loext:marker-style-name="T7"><text:span text:style-name="T7">A</text:span><text:span text:style-name="T14"> </text:span><text:span text:style-name="T7">proposta</text:span><text:span text:style-name="T14"> </text:span><text:span text:style-name="T7">de</text:span><text:span text:style-name="T14"> </text:span><text:span text:style-name="T7">preços</text:span><text:span text:style-name="T14"> </text:span><text:span text:style-name="T7">deverá</text:span><text:span text:style-name="T14"> </text:span><text:span text:style-name="T7">incluir</text:span><text:span text:style-name="T14"> </text:span><text:span text:style-name="T7">todos</text:span><text:span text:style-name="T14"> </text:span><text:span text:style-name="T7">os</text:span><text:span text:style-name="T14"> </text:span><text:span text:style-name="T7">valores</text:span><text:span text:style-name="T14"> </text:span><text:span text:style-name="T7">que</text:span><text:span text:style-name="T14"> </text:span><text:span text:style-name="T7">possam</text:span><text:span text:style-name="T14"> </text:span><text:span text:style-name="T7">influenciar</text:span><text:span text:style-name="T14"> </text:span><text:span text:style-name="T7">direta</text:span><text:span text:style-name="T14"> </text:span><text:span text:style-name="T7">ou indiretamente no custo final;</text:span></text:p>
        </text:list-item>
        <text:list-item>
          <text:p text:style-name="P18" loext:marker-style-name="T7">A presentar o prazo de validade, não inferior à 30 (trinta) dias e o prazo e forma de execução de acordo com o termo de referência, anexo;</text:p>
        </text:list-item>
        <text:list-item>
          <text:p text:style-name="P17" loext:marker-style-name="T7"><text:span text:style-name="T7">A</text:span><text:span text:style-name="T15"> </text:span><text:span text:style-name="T7">proposta</text:span><text:span text:style-name="T15"> </text:span><text:span text:style-name="T7">de</text:span><text:span text:style-name="T15"> </text:span><text:span text:style-name="T7">preços</text:span><text:span text:style-name="T15"> </text:span><text:span text:style-name="T7">deverá</text:span><text:span text:style-name="T15"> </text:span><text:span text:style-name="T7">ser</text:span><text:span text:style-name="T15"> </text:span><text:span text:style-name="T7">enviada</text:span><text:span text:style-name="T15"> </text:span><text:span text:style-name="T7">no</text:span><text:span text:style-name="T15"> </text:span><text:span text:style-name="T7">e-mail:</text:span><text:span text:style-name="T15"> </text:span><text:a xlink:type="simple" xlink:href="mailto:legislativo@terranovadonorte.mt.leg.br" text:style-name="Internet_20_link" text:visited-style-name="Visited_20_Internet_20_Link"><text:span text:style-name="Internet_20_link"><text:span text:style-name="T7">legislativo@terranovadonorte.mt.leg.br</text:span></text:span></text:a><text:span text:style-name="T7">, ou entregue na Secretaria da Camara,</text:span><text:span text:style-name="T16"> </text:span><text:span text:style-name="T7">no prazo</text:span><text:span text:style-name="T17"> </text:span><text:span text:style-name="T7">compreendido entre o dia de início e o término do prazo mencionado no Edital;</text:span></text:p>
        </text:list-item>
        <text:list-item>
          <text:p text:style-name="P17" loext:marker-style-name="T7"><text:span text:style-name="T7">O</text:span><text:span text:style-name="T12"> </text:span><text:span text:style-name="T7">encaminhamento</text:span><text:span text:style-name="T18"> </text:span><text:span text:style-name="T7">das</text:span><text:span text:style-name="T12"> </text:span><text:span text:style-name="T7">propostas</text:span><text:span text:style-name="T19"> </text:span><text:span text:style-name="T7">pressupõe</text:span><text:span text:style-name="T18"> </text:span><text:span text:style-name="T7">o</text:span><text:span text:style-name="T12"> </text:span><text:span text:style-name="T7">pleno</text:span><text:span text:style-name="T18"> </text:span><text:span text:style-name="T7">conhecimento</text:span><text:span text:style-name="T18"> </text:span><text:span text:style-name="T7">e</text:span><text:span text:style-name="T12"> </text:span><text:span text:style-name="T7">atendimento</text:span><text:span text:style-name="T12"> </text:span><text:span text:style-name="T7">das</text:span><text:span text:style-name="T12"> </text:span><text:span text:style-name="T7">exigências previstas neste instrumento convocatório e de seus anexos.</text:span></text:p>
        </text:list-item>
      </text:list>
      <text:p text:style-name="P19"><text:span text:style-name="T7">Declaro que nesta proposta estão inclusos, ficando sob minha responsabilidade, todos os custos e despesas</text:span><text:span text:style-name="T20"> </text:span><text:span text:style-name="T7">incidentes</text:span><text:span text:style-name="T21"> </text:span><text:span text:style-name="T7">sobre</text:span><text:span text:style-name="T22"> </text:span><text:span text:style-name="T7">o</text:span><text:span text:style-name="T20"> </text:span><text:span text:style-name="T7">objeto</text:span><text:span text:style-name="T23"> </text:span><text:span text:style-name="T7">licitado,</text:span><text:span text:style-name="T20"> </text:span><text:span text:style-name="T7">tais</text:span><text:span text:style-name="T21"> </text:span><text:span text:style-name="T7">como:</text:span><text:span text:style-name="T20"> </text:span><text:span text:style-name="T7">fabricação,</text:span><text:span text:style-name="T21"> </text:span><text:span text:style-name="T7">transporte,</text:span><text:span text:style-name="T21"> </text:span><text:span text:style-name="T7">custos</text:span><text:span text:style-name="T20"> </text:span><text:span text:style-name="T7">diretos</text:span><text:span text:style-name="T21"> </text:span><text:span text:style-name="T7">e</text:span><text:span text:style-name="T22"> </text:span><text:span text:style-name="T7">indiretos, tributos</text:span><text:span text:style-name="T19"> </text:span><text:span text:style-name="T7">incidentes,</text:span><text:span text:style-name="T19"> </text:span><text:span text:style-name="T7">custos</text:span><text:span text:style-name="T24"> </text:span><text:span text:style-name="T7">administrativos,</text:span><text:span text:style-name="T25"> </text:span><text:span text:style-name="T7">encargos</text:span><text:span text:style-name="T18"> </text:span><text:span text:style-name="T7">sociais,</text:span><text:span text:style-name="T11"> </text:span><text:span text:style-name="T7">trabalhistas,</text:span><text:span text:style-name="T19"> </text:span><text:span text:style-name="T7">seguros, treinamento,</text:span><text:span text:style-name="T19"> </text:span><text:span text:style-name="T7">lucro</text:span><text:span text:style-name="T19"> </text:span><text:span text:style-name="T7">e outros necessários, ao cumprimento integral do objeto desta contratação, renunciando, na oportunidade, o direito de reivindicar custos adicionais.</text:span></text:p>
      <text:p text:style-name="P19"><text:span text:style-name="T7">Forma</text:span><text:span text:style-name="T20"> </text:span><text:span text:style-name="T7">de</text:span><text:span text:style-name="T20"> </text:span><text:span text:style-name="T7">Pagamento: Validade</text:span><text:span text:style-name="T24"> </text:span><text:span text:style-name="T7">da</text:span><text:span text:style-name="T24"> </text:span><text:span text:style-name="T12">Proposta:</text:span></text:p>
      <text:p text:style-name="P20"/>
      <text:p text:style-name="P20">Data</text:p>
      <text:p text:style-name="P21"><text:span text:style-name="T7">Assinatura</text:span><text:span text:style-name="T26"> </text:span><text:span text:style-name="T7">do</text:span><text:span text:style-name="T27"> </text:span><text:span text:style-name="T7">representante</text:span><text:span text:style-name="T26"> </text:span><text:span text:style-name="T7">legal</text:span><text:span text:style-name="T21"> </text:span><text:span text:style-name="T7">sob</text:span><text:span text:style-name="T23"> </text:span><text:span text:style-name="T7">carimbo </text:span><text:span text:style-name="T19">RG:</text:span></text:p>
      <text:p text:style-name="P22">CPF:</text:p>
      <text:p text:style-name="P23"><text:span text:style-name="T7">CNPJ</text:span><text:span text:style-name="T18"> </text:span><text:span text:style-name="T7">da</text:span><text:span text:style-name="T12"> empresa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0:23:23.050070200</dc:date>
    <meta:print-date>2025-01-21T12:04:00</meta:print-date>
    <meta:editing-cycles>24</meta:editing-cycles>
    <meta:editing-duration>PT9H20M41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3" meta:word-count="285" meta:character-count="1923" meta:non-whitespace-character-count="1641"/>
  </office:meta>
</office:document-meta>
</file>