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language-asian="pt" style:country-asian="BR" style:font-name-complex="Arial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language-asian="pt" style:country-asian="BR" style:font-name-complex="Arial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3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5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7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0f7f61"/>
    </style:style>
    <style:style style:name="T4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5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6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ECER TÉCNICO</text:p>
      <text:p text:style-name="P2"><text:span text:style-name="T1">Paulo Cezar Z. Goulart, Agente de Contratação nomeado pela Portaria 01/2025 no uso de suas atribuições, e instado a emitir parecer técnico sobre a possibilidade e legalidade da contratação direta da empresa MASTER MF EXTINTORES E ACESSORIOS LTDA, inscrita no CNPJ nº 35.768.524/0001-01, para executar </text:span><text:span text:style-name="T2">serviços Segurança do Trabalho, e Realização de Acompanhamento Técnico</text:span><text:span text:style-name="T1">, pelo valor global de R$ 4.200,00 (quatro mil e duzentos reais) pelo período de 12 (doze) meses, após compulsar os autos, verifiquei que consta no processo:</text:span></text:p>
      <text:p text:style-name="P3"/>
      <text:p text:style-name="P2"><text:span text:style-name="T1">1 – O OBJETO: contratação de empresa </text:span><text:span text:style-name="T2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15 Colaboradores; Envio dos Eventos Exigidos pelo E-Social</text:span></text:p>
      <text:p text:style-name="P3"/>
      <text:p text:style-name="P2"><text:span text:style-name="T1">2 – O OBJETIVO/DEMANDA: </text:span><text:span text:style-name="T2">O objeto faz-se necessário à Administração do Poder Legislativo Municipal, sob demanda de manter a organização dos trabalhos legislativos atendendo a legislação na Área da Segurança do Trabalho, e Realização de Acompanhamento Técnico, e encontra-se perfeitamente inserido nos requisitos de dispensa, pois se trata de Contratação de Serviços de Terceiros – Pessoa Jurídica, e que, o valor global não ultrapassará o limite estabelecido no Art. 75, Inciso II </text:span><text:span text:style-name="T1">Lei nº 14.133/2021</text:span><text:span text:style-name="T2">.</text:span></text:p>
      <text:p text:style-name="P4"/>
      <text:p text:style-name="P5">3 - O PREÇO: O preço global estimado para contratação é de R$ 4.200,00 (quatro mil e duzentos reais). Preço compatível com o de mercado, tendo em vista que o valor médio global é de R$ 5.800,00 (cinco mil e oitocentos reais), conforme mapa demonstrativo que consta nos autos.</text:p>
      <text:p text:style-name="P5"/>
      <text:p text:style-name="P2"><text:span text:style-name="T1">4 - A EMPRESA ESCOLHIDA: A escolhida foi a empresa MASTER MF EXTINTORES E ACESSORIOS LTDA, inscrita no CNPJ nº 35.768.524/0001-01, porque apresentou o menor preço para executar </text:span><text:span text:style-name="T2">serviços de Segurança do Trabalho, e Realização de Acompanhamento Técnico</text:span></text:p>
      <text:p text:style-name="P5"/>
      <text:p text:style-name="P5">4.1 - HABILITAÇÃO DA EMPRESA: A empresa vencedora apresentou os documentos que comprovam que preenche os requisitos de habilitação e qualificação mínimas.</text:p>
      <text:p text:style-name="P5"/>
      <text:p text:style-name="P5">5 - DOTAÇÃO ORÇAMENTÁRIA: O Setor de Contabilidade informou que as despesas com a contratação correrão:</text:p>
      <text:p text:style-name="P5">01 – CÂMARA MUNICIPAL</text:p>
      <text:p text:style-name="P5">2001 – Manutenção do Legislativo</text:p>
      <text:p text:style-name="P5">3390.39.00 – Serviços de Terceiros Pessoa Juridica</text:p>
      <text:p text:style-name="P5"/>
      <text:p text:style-name="P6">Diante o exposto, entendo estar presente os requisitos para que a contratação ocorra de forma direta, dispensando o processo licitatório, com fundamento no art. 75, inciso II da Lei Federal 14.133/2021.</text:p>
      <text:p text:style-name="P6"/>
      <text:p text:style-name="P7">Terra Nova do Norte/MT, <text:span text:style-name="T3">21</text:span> de janeiro de 2026.</text:p>
      <text:p text:style-name="P8">_____________________________</text:p>
      <text:p text:style-name="P9">Paulo Cezar Z. Goulart</text:p>
      <text:p text:style-name="P10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1T12:10:19.606331400</dc:date>
    <meta:print-date>2026-01-21T10:25:06.116117900</meta:print-date>
    <meta:editing-cycles>28</meta:editing-cycles>
    <meta:editing-duration>PT9H25M33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7" meta:word-count="403" meta:character-count="2662" meta:non-whitespace-character-count="2264"/>
  </office:meta>
</office:document-meta>
</file>