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language-asian="pt" style:country-asian="BR" style:font-weight-asian="bold" style:font-name-complex="Arial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style:language-asian="pt" style:country-asian="BR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" style:font-name-complex="Arial"/>
    </style:style>
    <style:style style:name="P9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language-asian="pt" style:country-asian="BR" style:font-name-complex="Arial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style-complex="italic" style:font-weight-complex="bold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5" style:family="paragraph" style:parent-style-name="Sem_20_Espaçamento">
      <style:text-properties style:font-name="Arial" fo:font-size="11pt" fo:font-weight="normal" style:font-size-asian="11pt" style:font-weight-asian="normal" style:font-name-complex="Arial" style:font-size-complex="11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SOLICITAÇÃO DE PARECER JURÍDICO<text:span text:style-name="T1"/></text:p>
      <text:p text:style-name="P4"/>
      <text:p text:style-name="P4"/>
      <text:p text:style-name="P4">Do: Gabinete do Presidente da Mesa Diretora<text:span text:style-name="T1"/></text:p>
      <text:p text:style-name="P4">Para: Departamento Jurídico</text:p>
      <text:p text:style-name="P5"><text:span text:style-name="T1">Assunto: Solicitação de Parecer Jurídico sobre a contratação direta e minuta de contrato da empresa MASTER MF EXTINTORES E ACESSORIOS LTDA, inscrita no CNPJ nº 35.768.524/0001-01.</text:span></text:p>
      <text:p text:style-name="P6"/>
      <text:p text:style-name="P6"/>
      <text:p text:style-name="P6"/>
      <text:p text:style-name="P6">Senhora Procuradora:</text:p>
      <text:p text:style-name="P6"/>
      <text:p text:style-name="P6"/>
      <text:p text:style-name="P6"/>
      <text:p text:style-name="P7"><text:span text:style-name="T1">Em conformidade com o artigo 72, inciso III da Lei 14.133/2021, venho através do presente solicitar a Vossa Senhoria, PARECER JURÍDICO sobre a possibilidade e legalidade da contratação direta, nos termos do artigo 74, inciso II, da Lei 14.133/2021, da empresa MASTER MF EXTINTORES E ACESSORIOS LTDA, inscrita no CNPJ nº 35.768.524/0001-01,</text:span><text:span text:style-name="T2"> para prestação de serviços de Segurança do Trabalho, e Realização de Acompanhamento Técnico.</text:span></text:p>
      <text:p text:style-name="P8"/>
      <text:p text:style-name="P9"><text:span text:style-name="T2">O</text:span><text:span text:style-name="T1"> valor global para contratação foi orçado em R$ 4.200,00 (quatro mil e duzentos reais) sendo pagas em 12 parcelas de R$ 350,00 (trezentos e cinquenta reais) pelo período de 12 (doze) meses.</text:span></text:p>
      <text:p text:style-name="P10"/>
      <text:p text:style-name="P6">Na certeza de ser atendido, antecipo agradecimentos.</text:p>
      <text:p text:style-name="P6"/>
      <text:p text:style-name="P11"/>
      <text:p text:style-name="P12"><text:span text:style-name="T3">Terra Nova do Norte - MT, 21 de janeiro de 2026.</text:span></text:p>
      <text:p text:style-name="P13"/>
      <text:p text:style-name="P1"/>
      <text:p text:style-name="P1"/>
      <text:p text:style-name="P1"/>
      <text:p text:style-name="P1">Ramiro Douglas Gomes<text:span text:style-name="T2"/></text:p>
      <text:p text:style-name="P1">Presidente da Mesa Diretora</text:p>
      <text:p text:style-name="P1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1T11:53:42.409369300</dc:date>
    <meta:print-date>2025-01-21T12:04:00</meta:print-date>
    <meta:editing-cycles>23</meta:editing-cycles>
    <meta:editing-duration>PT10H55M3S</meta:editing-duration>
    <meta:document-statistic meta:table-count="0" meta:image-count="0" meta:object-count="0" meta:page-count="1" meta:paragraph-count="12" meta:word-count="165" meta:character-count="1070" meta:non-whitespace-character-count="915"/>
    <meta:generator>LibreOffice/25.2.5.2$Windows_X86_64 LibreOffice_project/03d19516eb2e1dd5d4ccd751a0d6f35f35e08022</meta:generator>
  </office:meta>
</office:document-meta>
</file>