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/>
    </style:style>
    <style:style style:name="P9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fo:font-size="11pt" fo:font-weight="normal" style:font-size-asian="11pt" style:font-weight-asian="normal" style:font-name-complex="Arial" style:font-size-complex="11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pt" style:country-asian="BR" style:font-name-complex="Ari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AUTORIZAÇÃO PARA CONTRATAÇÃO</text:p>
      <text:p text:style-name="P3"/>
      <text:p text:style-name="P4"><text:span text:style-name="T1">RAMIRO DOUGLAS GOMES, Presidente da Mesa Diretora da Câmara de Vereadores de Terra Nova do Norte/MT e ordenador de despesas, no uso de suas atribuições que lhe são conferidos pela lei:</text:span></text:p>
      <text:p text:style-name="P5"/>
      <text:p text:style-name="P6"><text:span text:style-name="T1">Considerando a necessidade de contratação </text:span><text:span text:style-name="T2">de empresa </text:span><text:span text:style-name="T1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1"><text:database-display text:table-name="" text:table-type="table" text:column-name="QUANTIDADE_DE_COLABORADORES">15</text:database-display></text:span><text:span text:style-name="T1"><text:s/>Colaboradores; Envio dos Eventos Exigidos pelo E-Social, no período de janeiro a dezembro de 2026.</text:span></text:p>
      <text:p text:style-name="P7"/>
      <text:p text:style-name="P4"><text:span text:style-name="T1">Considerando a escolha da </text:span><text:span text:style-name="T2">empresa MASTER MF EXTINTORES E ACESSORIOS LTDA, inscrita no CNPJ nº 35.768.524/0001-01</text:span><text:span text:style-name="T1">, pelo valor global de </text:span><text:span text:style-name="T2">R$ 4.200,00 (quatro mil e duzentos reais)</text:span><text:span text:style-name="T1">, pelo período de 12 meses.</text:span></text:p>
      <text:p text:style-name="P5"/>
      <text:p text:style-name="P4"><text:span text:style-name="T1">Considerando a existência do interesse público, recursos financeiros e orçamentários para contratação dos serviços.</text:span></text:p>
      <text:p text:style-name="P5"/>
      <text:p text:style-name="P4"><text:span text:style-name="T1">Considerando o parecer técnico do agente de contratação e parecer jurídico pela legalidade da contratação direta nos termos do art. 75, inciso II da Lei Federal nº 14.133/2021.</text:span></text:p>
      <text:p text:style-name="P5"/>
      <text:p text:style-name="P6"><text:span text:style-name="T1">Autorizo a contratação da empresa </text:span><text:span text:style-name="T2">MASTER MF EXTINTORES E ACESSORIOS LTDA, inscrita no CNPJ nº 35.768.524/0001-01</text:span><text:span text:style-name="T1">, para executar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1"><text:database-display text:table-name="" text:table-type="table" text:column-name="QUANTIDADE_DE_COLABORADORES">15</text:database-display></text:span><text:span text:style-name="T1"><text:s/>Colaboradores; Envio dos Eventos Exigidos pelo E-Social, do Poder Legislativo Municipal de Terra Nova do Norte/MT, pelo valor global de </text:span><text:span text:style-name="T2">R$ 4.200,00 (quatro mil e duzentos reais)</text:span><text:span text:style-name="T1">, pelo período de 12 meses.</text:span></text:p>
      <text:p text:style-name="P4"><text:span text:style-name="T1">Determino que o Setor de Licitações lavre o competente instrumento de contrato, e realize as publicações exigidas no art. 72, parágrafo único e art. 94, combinado com o art. 176, parágrafo único, inciso I da Lei Federal nº14.133/2021.</text:span></text:p>
      <text:p text:style-name="P8"/>
      <text:h text:style-name="P9" text:outline-level="4"><text:span text:style-name="T3">Terra Nova do Norte - MT, 21 de janeiro de 2026.</text:span></text:h>
      <text:p text:style-name="P10"/>
      <text:p text:style-name="P11"/>
      <text:p text:style-name="P12">Ramiro Douglas Gomes</text:p>
      <text:p text:style-name="P12">Presidente da Mesa Diretora</text:p>
      <text:p text:style-name="P12"/>
      <text:p text:style-name="P13">Ao</text:p>
      <text:p text:style-name="P13">Departamento de Licitações</text:p>
      <text:p text:style-name="P14"/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1T11:55:03.693628500</dc:date>
    <meta:print-date>2026-01-21T11:53:55.915693200</meta:print-date>
    <meta:editing-cycles>24</meta:editing-cycles>
    <meta:editing-duration>PT10H56M24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4" meta:word-count="335" meta:character-count="2173" meta:non-whitespace-character-count="1842"/>
  </office:meta>
</office:document-meta>
</file>