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0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1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2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3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4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TERMO DE AUTUAÇÃO</text:p>
      <text:p text:style-name="P1"/>
      <text:p text:style-name="P2"/>
      <text:p text:style-name="P2"/>
      <text:p text:style-name="P2"/>
      <text:p text:style-name="P2"/>
      <text:p text:style-name="P3"><text:span text:style-name="T1">PROCESSO ADMINISTRATIVO Nº 03/2026</text:span></text:p>
      <text:p text:style-name="P3"><text:span text:style-name="T1">DISPENSA DE LICITAÇÃO Nº 03/2026</text:span></text:p>
      <text:p text:style-name="P2"/>
      <text:p text:style-name="P2"/>
      <text:p text:style-name="P2"/>
      <text:p text:style-name="P2"/>
      <text:p text:style-name="P2"/>
      <text:p text:style-name="P4"><text:span text:style-name="T2">OBJETO: CONTRATAÇÃO DE EMPRESA PARA FORNECIMENTO DE COMBUSTÍVEIS</text:span></text:p>
      <text:p text:style-name="P5"/>
      <text:p text:style-name="P1"/>
      <text:p text:style-name="P2"/>
      <text:p text:style-name="P2"/>
      <text:p text:style-name="P6"><text:span text:style-name="T1">Autuo o presente PROCESSO ADMINISTRATIVO Nº 03/2026, DISPENSA DE LICITAÇÃO Nº 03/2026, com os documentos que o institue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</text:p>
      <text:p text:style-name="P1">Paulo Cezar Z. Goulart</text:p>
      <text:p text:style-name="P2">Agente de Contrataçã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fontstyle01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1T12:31:35.850146300</dc:date>
    <meta:print-date>2026-01-16T12:02:00</meta:print-date>
    <meta:editing-cycles>18</meta:editing-cycles>
    <meta:editing-duration>PT7H41M32S</meta:editing-duration>
    <meta:document-statistic meta:table-count="0" meta:image-count="0" meta:object-count="0" meta:page-count="1" meta:paragraph-count="9" meta:word-count="46" meta:character-count="340" meta:non-whitespace-character-count="301"/>
    <meta:generator>LibreOffice/25.2.5.2$Windows_X86_64 LibreOffice_project/03d19516eb2e1dd5d4ccd751a0d6f35f35e08022</meta:generator>
  </office:meta>
</office:document-meta>
</file>