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02cm" table:align="left" style:writing-mode="lr-tb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2.75cm"/>
    </style:style>
    <style:style style:name="Tabela1.E" style:family="table-column">
      <style:table-column-properties style:column-width="3.75cm"/>
    </style:style>
    <style:style style:name="Tabela1.1" style:family="table-row">
      <style:table-row-properties style:min-row-height="0.8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69cm" fo:keep-together="auto"/>
    </style:style>
    <style:style style:name="P1" style:family="paragraph" style:parent-style-name="Standard">
      <style:paragraph-properties fo:margin-right="-0.002cm" fo:margin-top="0cm" fo:margin-bottom="0cm" style:contextual-spacing="false" fo:line-height="100%" fo:text-align="center" style:justify-single-word="false" fo:text-indent="0.011cm" style:auto-text-indent="false"/>
    </style:style>
    <style:style style:name="P2" style:family="paragraph" style:parent-style-name="Text_20_body">
      <style:paragraph-properties fo:margin-right="-0.002cm"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</style:style>
    <style:style style:name="P4" style:family="paragraph" style:parent-style-name="Text_20_body">
      <style:paragraph-properties fo:margin-right="-0.002cm" fo:margin-top="0cm" fo:margin-bottom="0cm" style:contextual-spacing="false" fo:line-height="100%"/>
      <style:text-properties style:font-name="Arial" style:font-name-complex="Arial"/>
    </style:style>
    <style:style style:name="P5" style:family="paragraph" style:parent-style-name="Standard">
      <style:paragraph-properties fo:margin-right="-0.002cm" fo:margin-top="0cm" fo:margin-bottom="0cm" style:contextual-spacing="false" fo:line-height="100%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fo:letter-spacing="-0.004cm" style:font-name-complex="Arial"/>
    </style:style>
    <style:style style:name="P7" style:family="paragraph">
      <loext:graphic-properties draw:fill="solid" draw:fill-color="#0000ff" draw:opacity="100%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Heading_20_1" style:list-style-name="WW8Num7">
      <style:paragraph-properties fo:margin-left="0cm" fo:margin-right="-0.002cm" fo:orphans="0" fo:widows="0" fo:text-indent="0cm" style:auto-text-indent="false" fo:keep-with-next="auto" style:text-autospace="none">
        <style:tab-stops>
          <style:tab-stop style:position="2.501cm"/>
        </style:tab-stops>
      </style:paragraph-properties>
    </style:style>
    <style:style style:name="P10" style:family="paragraph" style:parent-style-name="Parágrafo_20_da_20_Lista" style:list-style-name="WW8Num7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454cm"/>
        </style:tab-stops>
      </style:paragraph-properties>
    </style:style>
    <style:style style:name="P11" style:family="paragraph" style:parent-style-name="Parágrafo_20_da_20_Lista" style:list-style-name="WW8Num7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</style:style>
    <style:style style:name="P1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P14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fo:letter-spacing="0.026cm" fo:font-weight="bold" style:font-name-asian="Times New Roman" style:font-weight-asian="bold" style:font-name-complex="Arial" style:font-style-complex="italic" style:font-weight-complex="bold"/>
    </style:style>
    <style:style style:name="P1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style:font-name-asian="Times New Roman" style:font-name-complex="Arial"/>
    </style:style>
    <style:style style:name="P16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</style:style>
    <style:style style:name="P17" style:family="paragraph" style:parent-style-name="Standard">
      <style:paragraph-properties fo:margin-right="-0.002cm"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18" style:family="paragraph" style:parent-style-name="Parágrafo_20_da_20_Lista" style:list-style-name="WW8Num3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</style:style>
    <style:style style:name="P19" style:family="paragraph" style:parent-style-name="Parágrafo_20_da_20_Lista" style:list-style-name="WW8Num3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</style:style>
    <style:style style:name="P20" style:family="paragraph" style:parent-style-name="Parágrafo_20_da_20_Lista" style:list-style-name="WW8Num3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  <style:text-properties style:font-name="Arial" style:font-name-complex="Arial"/>
    </style:style>
    <style:style style:name="P21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538cm"/>
        </style:tab-stops>
      </style:paragraph-properties>
      <style:text-properties style:font-name="Arial" style:font-name-complex="Arial"/>
    </style:style>
    <style:style style:name="P22" style:family="paragraph" style:parent-style-name="Parágrafo_20_da_20_Lista" style:list-style-name="WW8Num5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</style:style>
    <style:style style:name="P23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369cm"/>
        </style:tab-stops>
      </style:paragraph-properties>
      <style:text-properties style:font-name="Arial" style:font-name-complex="Arial"/>
    </style:style>
    <style:style style:name="P24" style:family="paragraph" style:parent-style-name="Parágrafo_20_da_20_Lista" style:list-style-name="WW8Num9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</style:style>
    <style:style style:name="P25" style:family="paragraph" style:parent-style-name="Parágrafo_20_da_20_Lista" style:list-style-name="WW8Num9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/>
    </style:style>
    <style:style style:name="P26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2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9" style:family="paragraph" style:parent-style-name="Standard">
      <style:paragraph-properties fo:margin-left="4.995cm" fo:margin-right="0cm" fo:margin-top="0cm" fo:margin-bottom="0cm" style:contextual-spacing="false" fo:line-height="100%" fo:text-indent="1.249cm" style:auto-text-indent="false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31" style:family="paragraph">
      <loext:graphic-properties draw:fill="none" draw:fill-color="#ffffff"/>
      <style:paragraph-properties fo:text-align="center"/>
    </style:style>
    <style:style style:name="P32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33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34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35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36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37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letter-spacing="0.071cm" fo:font-weight="bold" style:font-weight-asian="bold" style:font-name-complex="Arial"/>
    </style:style>
    <style:style style:name="T3" style:family="text">
      <style:text-properties style:font-name="Arial" fo:letter-spacing="-0.011cm" fo:font-weight="bold" style:font-weight-asian="bold" style:font-name-complex="Arial"/>
    </style:style>
    <style:style style:name="T4" style:family="text">
      <style:text-properties style:font-name="Arial" fo:letter-spacing="-0.009cm" fo:font-weight="bold" style:font-weight-asian="bold" style:font-name-complex="Arial"/>
    </style:style>
    <style:style style:name="T5" style:family="text">
      <style:text-properties style:font-name="Arial" fo:letter-spacing="-0.004cm" fo:font-weight="bold" style:font-weight-asian="bold" style:font-name-complex="Arial"/>
    </style:style>
    <style:style style:name="T6" style:family="text">
      <style:text-properties style:font-name="Arial" fo:letter-spacing="-0.007cm" fo:font-weight="bold" style:font-weight-asian="bold" style:font-name-complex="Arial"/>
    </style:style>
    <style:style style:name="T7" style:family="text">
      <style:text-properties style:font-name="Arial" fo:letter-spacing="-0.014cm" fo:font-weight="bold" style:font-weight-asian="bold" style:font-name-complex="Arial"/>
    </style:style>
    <style:style style:name="T8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9" style:family="text">
      <style:text-properties fo:color="#000000" loext:opacity="100%" style:font-name="Arial" style:font-name-complex="Arial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letter-spacing="-0.014cm" style:font-name-complex="Arial"/>
    </style:style>
    <style:style style:name="T12" style:family="text">
      <style:text-properties style:font-name="Arial" fo:letter-spacing="-0.012cm" style:font-name-complex="Arial"/>
    </style:style>
    <style:style style:name="T13" style:family="text">
      <style:text-properties style:font-name="Arial" fo:letter-spacing="-0.018cm" style:font-name-complex="Arial"/>
    </style:style>
    <style:style style:name="T14" style:family="text">
      <style:text-properties style:font-name="Arial" fo:letter-spacing="-0.016cm" style:font-name-complex="Arial"/>
    </style:style>
    <style:style style:name="T15" style:family="text">
      <style:text-properties style:font-name="Arial" fo:letter-spacing="0.071cm" style:font-name-complex="Arial"/>
    </style:style>
    <style:style style:name="T16" style:family="text">
      <style:text-properties style:font-name="Arial" fo:letter-spacing="-0.009cm" style:font-name-complex="Arial"/>
    </style:style>
    <style:style style:name="T17" style:family="text">
      <style:text-properties style:font-name="Arial" fo:letter-spacing="-0.007cm" style:font-name-complex="Arial"/>
    </style:style>
    <style:style style:name="T18" style:family="text">
      <style:text-properties style:font-name="Arial" fo:letter-spacing="-0.019cm" style:font-name-complex="Arial"/>
    </style:style>
    <style:style style:name="T19" style:family="text">
      <style:text-properties style:font-name="Arial" fo:letter-spacing="0.034cm" fo:font-weight="bold" style:font-weight-asian="bold" style:font-name-complex="Arial"/>
    </style:style>
    <style:style style:name="T20" style:family="text">
      <style:text-properties style:font-name="Arial" fo:letter-spacing="0.09cm" fo:font-weight="bold" style:font-weight-asian="bold" style:font-name-complex="Arial" style:text-scale="150%"/>
    </style:style>
    <style:style style:name="T21" style:family="text">
      <style:text-properties style:font-name="Arial" fo:letter-spacing="0.134cm" fo:font-weight="bold" style:font-weight-asian="bold" style:font-name-complex="Arial"/>
    </style:style>
    <style:style style:name="T22" style:family="text">
      <style:text-properties style:font-name="Arial" fo:letter-spacing="0.099cm" fo:font-weight="bold" style:font-weight-asian="bold" style:font-name-complex="Arial" style:text-scale="150%"/>
    </style:style>
    <style:style style:name="T23" style:family="text">
      <style:text-properties style:font-name="Arial" fo:letter-spacing="0.129cm" fo:font-weight="bold" style:font-weight-asian="bold" style:font-name-complex="Arial"/>
    </style:style>
    <style:style style:name="T24" style:family="text">
      <style:text-properties style:font-name="Arial" fo:letter-spacing="0.132cm" fo:font-weight="bold" style:font-weight-asian="bold" style:font-name-complex="Arial"/>
    </style:style>
    <style:style style:name="T25" style:family="text">
      <style:text-properties style:font-name="Arial" fo:letter-spacing="0.086cm" fo:font-weight="bold" style:font-weight-asian="bold" style:font-name-complex="Arial" style:text-scale="150%"/>
    </style:style>
    <style:style style:name="T26" style:family="text">
      <style:text-properties style:font-name="Arial" fo:letter-spacing="0.106cm" fo:font-weight="bold" style:font-weight-asian="bold" style:font-name-complex="Arial" style:text-scale="150%"/>
    </style:style>
    <style:style style:name="T27" style:family="text">
      <style:text-properties style:font-name="Arial" fo:letter-spacing="-0.004cm" style:font-name-complex="Arial"/>
    </style:style>
    <style:style style:name="T28" style:family="text">
      <style:text-properties style:font-name="Arial" fo:letter-spacing="-0.019cm" fo:font-weight="bold" style:font-weight-asian="bold" style:font-name-complex="Arial"/>
    </style:style>
    <style:style style:name="T29" style:family="text">
      <style:text-properties style:font-name="Arial" fo:letter-spacing="-0.005cm" fo:font-weight="bold" style:font-weight-asian="bold" style:font-name-complex="Arial"/>
    </style:style>
    <style:style style:name="T30" style:family="text">
      <style:text-properties style:font-name="Arial" fo:letter-spacing="-0.026cm" fo:font-weight="bold" style:font-weight-asian="bold" style:font-name-complex="Arial"/>
    </style:style>
    <style:style style:name="T31" style:family="text">
      <style:text-properties style:font-name="Arial" fo:letter-spacing="-0.028cm" fo:font-weight="bold" style:font-weight-asian="bold" style:font-name-complex="Arial"/>
    </style:style>
    <style:style style:name="T32" style:family="text">
      <style:text-properties style:font-name="Arial" fo:letter-spacing="-0.021cm" fo:font-weight="bold" style:font-weight-asian="bold" style:font-name-complex="Arial"/>
    </style:style>
    <style:style style:name="T33" style:family="text">
      <style:text-properties style:font-name="Arial" fo:letter-spacing="-0.002cm" style:font-name-complex="Arial"/>
    </style:style>
    <style:style style:name="T34" style:family="text">
      <style:text-properties fo:color="#0000ff" loext:opacity="100%" style:font-name="Arial" fo:letter-spacing="-0.004cm" style:text-underline-style="solid" style:text-underline-width="auto" style:text-underline-color="#0461c1" style:font-name-complex="Arial"/>
    </style:style>
    <style:style style:name="T35" style:family="text">
      <style:text-properties style:font-name="Arial" fo:letter-spacing="-0.016cm" fo:font-weight="bold" style:font-weight-asian="bold" style:font-name-complex="Arial"/>
    </style:style>
    <style:style style:name="T36" style:family="text">
      <style:text-properties style:font-name="Arial" fo:letter-spacing="-0.012cm" fo:font-weight="bold" style:font-weight-asian="bold" style:font-name-complex="Arial"/>
    </style:style>
    <style:style style:name="T37" style:family="text">
      <style:text-properties style:font-name="Arial" fo:font-size="11pt" style:font-size-asian="11pt" style:font-name-complex="Arial" style:font-size-complex="11pt"/>
    </style:style>
    <style:style style:name="T38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39" style:family="text">
      <style:text-properties style:font-name="Arial" fo:letter-spacing="-0.005cm" style:font-name-complex="Arial"/>
    </style:style>
    <style:style style:name="T40" style:family="text">
      <style:text-properties style:font-name="Arial" fo:letter-spacing="-0.011cm" style:font-name-complex="Arial"/>
    </style:style>
    <style:style style:name="T41" style:family="text">
      <style:text-properties style:font-name="Arial" fo:letter-spacing="-0.011cm" style:font-name-asian="Arial" style:font-name-complex="Arial"/>
    </style:style>
    <style:style style:name="T42" style:family="text">
      <style:text-properties style:font-name="Arial" fo:letter-spacing="-0.012cm" style:font-name-asian="Arial" style:font-name-complex="Arial"/>
    </style:style>
    <style:style style:name="T43" style:family="text">
      <style:text-properties style:font-name="Arial" fo:letter-spacing="-0.018cm" fo:font-weight="bold" style:font-weight-asian="bold" style:font-name-complex="Arial"/>
    </style:style>
    <style:style style:name="T44" style:family="text">
      <style:text-properties fo:letter-spacing="-0.004cm"/>
    </style:style>
    <style:style style:name="T45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46" style:family="text">
      <style:text-properties style:font-name="Arial" style:font-name-asian="Times New Roman" style:font-name-complex="Arial"/>
    </style:style>
    <style:style style:name="T47" style:family="text">
      <style:text-properties style:font-name="Arial" fo:letter-spacing="0.026cm" style:font-name-asian="Times New Roman" style:font-name-complex="Arial" style:font-style-complex="italic"/>
    </style:style>
    <style:style style:name="T48" style:family="text">
      <style:text-properties style:font-name="Arial" fo:letter-spacing="-0.004cm" style:text-underline-style="solid" style:text-underline-width="auto" style:text-underline-color="font-color" fo:font-weight="bold" style:font-weight-asian="bold" style:font-name-complex="Arial"/>
    </style:style>
    <style:style style:name="T49" style:family="text">
      <style:text-properties style:font-name="Arial" fo:letter-spacing="-0.012cm" style:text-underline-style="solid" style:text-underline-width="auto" style:text-underline-color="font-color" fo:font-weight="bold" style:font-weight-asian="bold" style:font-name-complex="Arial"/>
    </style:style>
    <style:style style:name="T50" style:family="text">
      <style:text-properties style:font-name="Arial" fo:letter-spacing="-0.026cm" style:font-name-complex="Arial"/>
    </style:style>
    <style:style style:name="T51" style:family="text">
      <style:text-properties style:font-name="Arial" fo:letter-spacing="-0.021cm" style:font-name-complex="Arial"/>
    </style:style>
    <style:style style:name="T52" style:family="text">
      <style:text-properties fo:color="#c00000" loext:opacity="100%" style:font-name="Arial" fo:letter-spacing="-0.018cm" fo:font-weight="bold" style:font-weight-asian="bold" style:font-name-complex="Arial"/>
    </style:style>
    <style:style style:name="T53" style:family="text">
      <style:text-properties style:font-name="Arial" fo:letter-spacing="-0.028cm" style:font-name-complex="Arial"/>
    </style:style>
    <style:style style:name="T54" style:family="text">
      <style:text-properties style:font-name="Arial" fo:letter-spacing="-0.023cm" style:font-name-complex="Arial"/>
    </style:style>
    <style:style style:name="T55" style:family="text">
      <style:text-properties style:font-name="Arial" fo:letter-spacing="0.032cm" style:font-name-complex="Arial"/>
    </style:style>
    <style:style style:name="T56" style:family="text">
      <style:text-properties style:font-name="Arial" fo:letter-spacing="0.035cm" style:font-name-complex="Arial"/>
    </style:style>
    <style:style style:name="T57" style:family="text">
      <style:text-properties style:font-name="Arial" fo:letter-spacing="0.037cm" style:font-name-complex="Arial"/>
    </style:style>
    <style:style style:name="T58" style:family="text">
      <style:text-properties style:font-name="Arial" fo:letter-spacing="0.034cm" style:font-name-complex="Arial"/>
    </style:style>
    <style:style style:name="T59" style:family="text">
      <style:text-properties style:font-name="Arial" fo:letter-spacing="0.028cm" style:font-name-complex="Arial"/>
    </style:style>
    <style:style style:name="T60" style:family="text">
      <style:text-properties style:font-name="Arial" fo:letter-spacing="0.046cm" style:font-name-complex="Arial"/>
    </style:style>
    <style:style style:name="T61" style:family="text">
      <style:text-properties style:font-name="Arial" fo:letter-spacing="0.035cm" fo:font-weight="bold" style:font-weight-asian="bold" style:font-name-complex="Arial"/>
    </style:style>
    <style:style style:name="T62" style:family="text">
      <style:text-properties fo:color="#c00000" loext:opacity="100%" style:font-name="Arial" fo:letter-spacing="-0.009cm" fo:font-weight="bold" style:font-weight-asian="bold" style:font-name-complex="Arial"/>
    </style:style>
    <style:style style:name="T63" style:family="text">
      <style:text-properties style:font-name="Arial" fo:letter-spacing="-0.025cm" style:font-name-complex="Arial"/>
    </style:style>
    <style:style style:name="T64" style:family="text">
      <style:text-properties style:font-name="Arial" fo:letter-spacing="0.065cm" style:font-name-complex="Arial"/>
    </style:style>
    <style:style style:name="T65" style:family="text">
      <style:text-properties style:font-name="Arial" fo:font-weight="bold" style:font-name-asian="Arial" style:font-weight-asian="bold" style:font-name-complex="Arial"/>
    </style:style>
    <style:style style:name="gr1" style:family="graphic">
      <style:graphic-properties draw:stroke="none" draw:fill="solid" draw:fill-color="#0000ff" draw:opacity="100%" draw:textarea-horizontal-align="left" draw:textarea-vertical-align="top" draw:auto-grow-height="false" fo:min-height="0.028cm" fo:min-width="6.479cm" fo:padding-top="0cm" fo:padding-bottom="0cm" fo:padding-left="0cm" fo:padding-right="0cm" fo:wrap-option="wrap" draw:shadow-color="#808080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6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7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DITAL DE DISPENSA DE LICITAÇÃO Nº 03/2026</text:span><text:span text:style-name="T2"> </text:span><text:span text:style-name="T1">COM</text:span><text:span text:style-name="T3"> </text:span><text:span text:style-name="T1">BASE</text:span><text:span text:style-name="T4"> </text:span><text:span text:style-name="T1">NO</text:span><text:span text:style-name="T5"> </text:span><text:span text:style-name="T1">ART.</text:span><text:span text:style-name="T6"> </text:span><text:span text:style-name="T1">Nº</text:span><text:span text:style-name="T4"> </text:span><text:span text:style-name="T1">75,</text:span><text:span text:style-name="T6"> </text:span><text:span text:style-name="T1">INCISO</text:span><text:span text:style-name="T6"> </text:span><text:span text:style-name="T1">II</text:span><text:span text:style-name="T7"> </text:span><text:span text:style-name="T1">da</text:span><text:span text:style-name="T4"> </text:span><text:span text:style-name="T1">Lei</text:span><text:span text:style-name="T6"> </text:span><text:span text:style-name="T1">14.133/2021 </text:span></text:p>
      <text:p text:style-name="P2"/>
      <text:p text:style-name="P3"><text:span text:style-name="T8">A CAMARA MUNICIPAL DE TERRA NOVA DO NORTE/MT,</text:span><text:span text:style-name="T9"> </text:span><text:span text:style-name="T10">situada a Travessa Lucas Toniazzo 206, Centro, nesta cidade de Terra Nova do Norte - MT, por intermédio da Comissão Permanente de</text:span><text:span text:style-name="T11"> </text:span><text:span text:style-name="T10">Licitação,</text:span><text:span text:style-name="T12"> </text:span><text:span text:style-name="T10">nomeada</text:span><text:span text:style-name="T11"> </text:span><text:span text:style-name="T10">pela Portaria</text:span><text:span text:style-name="T12"> </text:span><text:span text:style-name="T10">nº</text:span><text:span text:style-name="T13"> 01</text:span><text:span text:style-name="T10">/2025,</text:span><text:span text:style-name="T12"> </text:span><text:span text:style-name="T10">torna</text:span><text:span text:style-name="T13"> </text:span><text:span text:style-name="T10">público</text:span><text:span text:style-name="T11"> </text:span><text:span text:style-name="T10">que,</text:span><text:span text:style-name="T14"> </text:span><text:span text:style-name="T10">realizará</text:span><text:span text:style-name="T15"> </text:span><text:span text:style-name="T10">DISPENSA</text:span><text:span text:style-name="T11"> </text:span><text:span text:style-name="T10">DE LICITAÇÃO, com critério de julgamento MENOR PREÇO GLOBAL, nos termos Artigo nº 75, inciso</text:span><text:span text:style-name="T16"> </text:span><text:span text:style-name="T10">II</text:span><text:span text:style-name="T16"> </text:span><text:span text:style-name="T10">da</text:span><text:span text:style-name="T16"> </text:span><text:span text:style-name="T10">Lei</text:span><text:span text:style-name="T16"> </text:span><text:span text:style-name="T10">14.133/2021,</text:span><text:span text:style-name="T16"> </text:span><text:span text:style-name="T10">e</text:span><text:span text:style-name="T16"> </text:span><text:span text:style-name="T10">as</text:span><text:span text:style-name="T16"> </text:span><text:span text:style-name="T10">exigências</text:span><text:span text:style-name="T16"> </text:span><text:span text:style-name="T10">estabelecidas</text:span><text:span text:style-name="T16"> </text:span><text:span text:style-name="T10">neste</text:span><text:span text:style-name="T16"> </text:span><text:span text:style-name="T10">Edital,</text:span><text:span text:style-name="T17"> </text:span><text:span text:style-name="T10">conforme</text:span><text:span text:style-name="T14"> </text:span><text:span text:style-name="T10">os</text:span><text:span text:style-name="T16"> </text:span><text:span text:style-name="T10">critérios e procedimentos</text:span><text:span text:style-name="T13"> </text:span><text:span text:style-name="T10">à</text:span><text:span text:style-name="T13"> </text:span><text:span text:style-name="T10">seguir</text:span><text:span text:style-name="T14"> </text:span><text:span text:style-name="T10">definidos,</text:span><text:span text:style-name="T13"> </text:span><text:span text:style-name="T10">objetivando</text:span><text:span text:style-name="T13"> </text:span><text:span text:style-name="T10">obter</text:span><text:span text:style-name="T14"> </text:span><text:span text:style-name="T10">a</text:span><text:span text:style-name="T13"> </text:span><text:span text:style-name="T10">melhor</text:span><text:span text:style-name="T13"> </text:span><text:span text:style-name="T10">proposta,</text:span><text:span text:style-name="T18"> </text:span><text:span text:style-name="T10">observadas</text:span><text:span text:style-name="T13"> </text:span><text:span text:style-name="T10">as</text:span><text:span text:style-name="T13"> </text:span><text:span text:style-name="T10">datas e horários discriminados a seguir:</text:span></text:p>
      <text:p text:style-name="P4"/>
      <text:p text:style-name="P5"><text:span text:style-name="T1">DATA</text:span><text:span text:style-name="T19"> </text:span><text:span text:style-name="T1">LIMITE</text:span><text:span text:style-name="T20"> </text:span><text:span text:style-name="T1">PARA</text:span><text:span text:style-name="T21"> </text:span><text:span text:style-name="T1">APRESENTAÇÃO</text:span><text:span text:style-name="T22"> </text:span><text:span text:style-name="T1">DA</text:span><text:span text:style-name="T23"> </text:span><text:span text:style-name="T1">PROPOSTA</text:span><text:span text:style-name="T24"> </text:span><text:span text:style-name="T1">E</text:span><text:span text:style-name="T25"> </text:span><text:span text:style-name="T1">DOCUMENTAÇÃO:</text:span><text:span text:style-name="T26"> </text:span><text:span text:style-name="T16">DIA 21</text:span><text:span text:style-name="T10">/01/2026,</text:span><text:span text:style-name="T16"> </text:span><text:span text:style-name="T10">às</text:span><text:span text:style-name="T14"> </text:span><text:span text:style-name="T10">09h</text:span><text:span text:style-name="T11"> </text:span><text:span text:style-name="T10">–</text:span><text:span text:style-name="T12"> </text:span><text:span text:style-name="T10">horário</text:span><text:span text:style-name="T11"> </text:span><text:span text:style-name="T10">de</text:span><text:span text:style-name="T14"> </text:span><text:span text:style-name="T10">Mato</text:span><text:span text:style-name="T16"> </text:span><text:span text:style-name="T27">Grosso.</text:span></text:p>
      <text:p text:style-name="P6"/>
      <text:p text:style-name="P3"><text:span text:style-name="T1">ENDEREÇO</text:span><text:span text:style-name="T28"> </text:span><text:span text:style-name="T1">ELETRÔNICO</text:span><text:span text:style-name="T29"> </text:span><text:span text:style-name="T1">PARA</text:span><text:span text:style-name="T30"> </text:span><text:span text:style-name="T1">ENVIO</text:span><text:span text:style-name="T29"> </text:span><text:span text:style-name="T1">DA</text:span><text:span text:style-name="T31"> </text:span><text:span text:style-name="T1">PROPOSTA</text:span><text:span text:style-name="T32"> </text:span><text:span text:style-name="T1">E</text:span><text:span text:style-name="T3"> </text:span><text:span text:style-name="T1">DOCUMENTAÇÃO</text:span><text:span text:style-name="T10">:</text:span><text:span text:style-name="T33"> </text:span></text:p>
      <text:p text:style-name="P3"><text:span text:style-name="T10">E-</text:span><text:span text:style-name="T27">mail: <text:s/></text:span><draw:custom-shape text:anchor-type="char" draw:z-index="2" draw:name="Graphic 3" draw:style-name="gr1" draw:text-style-name="P7" svg:width="6.48cm" svg:height="0.029cm" svg:x="3.002cm" svg:y="0.407cm"><text:p/><draw:enhanced-geometry svg:viewBox="0 0 2332355 10160" draw:extrusion-allowed="true" draw:type="non-primitive" draw:enhanced-path="M 2332101 0 L 0 0 L 0 10159 L 2332101 10159 L 2332101 0 Z N"/></draw:custom-shape><text:a xlink:type="simple" xlink:href="mailto:legislativo@terranovadonorte.mt.leg.br" text:style-name="Internet_20_link" text:visited-style-name="Visited_20_Internet_20_Link"><text:span text:style-name="Internet_20_link"><text:span text:style-name="T27">legislativo@terranovadonorte.mt.leg.br</text:span></text:span></text:a><text:span text:style-name="T34"> </text:span></text:p>
      <text:p text:style-name="P5"><text:span text:style-name="T1">LINK</text:span><text:span text:style-name="T35"> </text:span><text:span text:style-name="T1">DO</text:span><text:span text:style-name="T36"> </text:span><text:span text:style-name="T1">EDITAL</text:span><text:span text:style-name="T10">:</text:span><text:span text:style-name="T17"> </text:span><text:a xlink:type="simple" xlink:href="https://www.terranovadonorte.mt.leg.br/" text:style-name="Internet_20_link" text:visited-style-name="Visited_20_Internet_20_Link"><text:span text:style-name="Internet_20_link"><text:span text:style-name="T27">https://www.terranovadonorte.mt.leg.br</text:span></text:span></text:a><text:span text:style-name="T34"> </text:span></text:p>
      <text:p text:style-name="P8"/>
      <text:p text:style-name="P3"><text:span text:style-name="T1">1.0</text:span><text:span text:style-name="T5"> </text:span><text:span text:style-name="T1">–</text:span><text:span text:style-name="T29"> </text:span><text:span text:style-name="T1">DO</text:span><text:span text:style-name="T4"> </text:span><text:span text:style-name="T5">OBJETO</text:span><text:span text:style-name="T27">:</text:span></text:p>
      <text:list text:style-name="WW8Num7">
        <text:list-item>
          <text:list>
            <text:list-item>
              <text:h text:style-name="P9" text:outline-level="1" loext:marker-style-name="T37"><text:span text:style-name="T38">Constitui objeto desta DISPENSA DE LICITAÇÃO A CONTRATAÇÃO DE EMPRESA PARA FORNECIMENTO DE COMBUSTIVEIS - GASOLINA/ETANOL COM ABASTECIMENTO NA BOMBA, na cidade de Terra Nova do Norte MT</text:span></text:h>
            </text:list-item>
            <text:list-item>
              <text:p text:style-name="P10" loext:marker-style-name="T10"><text:span text:style-name="T10">Compõem</text:span><text:span text:style-name="T16"> </text:span><text:span text:style-name="T10">este</text:span><text:span text:style-name="T12"> </text:span><text:span text:style-name="T10">Edital,</text:span><text:span text:style-name="T39"> </text:span><text:span text:style-name="T10">além</text:span><text:span text:style-name="T12"> </text:span><text:span text:style-name="T10">das</text:span><text:span text:style-name="T39"> </text:span><text:span text:style-name="T10">condições</text:span><text:span text:style-name="T12"> </text:span><text:span text:style-name="T10">específicas,</text:span><text:span text:style-name="T17"> </text:span><text:span text:style-name="T10">os</text:span><text:span text:style-name="T40"> </text:span><text:span text:style-name="T10">seguintes</text:span><text:span text:style-name="T40"> </text:span><text:span text:style-name="T27">documentos:</text:span></text:p>
              <text:list>
                <text:list-item>
                  <text:p text:style-name="P11" loext:marker-style-name="T10"><text:span text:style-name="T10">–</text:span><text:span text:style-name="T41"> </text:span><text:span text:style-name="T10">ANEXO</text:span><text:span text:style-name="T16"> </text:span><text:span text:style-name="T10">I</text:span><text:span text:style-name="T17"> </text:span><text:span text:style-name="T10">–</text:span><text:span text:style-name="T14"> </text:span><text:span text:style-name="T10">TERMO</text:span><text:span text:style-name="T39"> </text:span><text:span text:style-name="T10">DE</text:span><text:span text:style-name="T16"> </text:span><text:span text:style-name="T27">REFERÊNCIA;</text:span></text:p>
                </text:list-item>
                <text:list-item>
                  <text:p text:style-name="P11" loext:marker-style-name="T10"><text:span text:style-name="T10">–</text:span><text:span text:style-name="T42"> </text:span><text:span text:style-name="T10">ANEXO</text:span><text:span text:style-name="T16"> </text:span><text:span text:style-name="T10">II</text:span><text:span text:style-name="T33"> </text:span><text:span text:style-name="T10">–</text:span><text:span text:style-name="T40"> </text:span><text:span text:style-name="T10">MODELO</text:span><text:span text:style-name="T17"> </text:span><text:span text:style-name="T10">DE</text:span><text:span text:style-name="T17"> </text:span><text:span text:style-name="T27">PROPOSTA;</text:span></text:p>
                </text:list-item>
                <text:list-item>
                  <text:p text:style-name="P11" loext:marker-style-name="T10"><text:span text:style-name="T10">–</text:span><text:span text:style-name="T41"> </text:span><text:span text:style-name="T10">ANEXO</text:span><text:span text:style-name="T16"> </text:span><text:span text:style-name="T10">III</text:span><text:span text:style-name="T16"> </text:span><text:span text:style-name="T10">–</text:span><text:span text:style-name="T17"> </text:span><text:span text:style-name="T10">MINUTA</text:span><text:span text:style-name="T16"> </text:span><text:span text:style-name="T10">DO</text:span><text:span text:style-name="T39"> </text:span><text:span text:style-name="T27">CONTRATO;</text:span></text:p>
                </text:list-item>
              </text:list>
            </text:list-item>
          </text:list>
        </text:list-item>
      </text:list>
      <text:p text:style-name="P4"/>
      <text:p text:style-name="P5"><text:span text:style-name="T1">2.0</text:span><text:span text:style-name="T36"> </text:span><text:span text:style-name="T1">–</text:span><text:span text:style-name="T7"> </text:span><text:span text:style-name="T1">DOS</text:span><text:span text:style-name="T43"> </text:span><text:span text:style-name="T1">RECURSOS</text:span><text:span text:style-name="T6"> </text:span><text:span text:style-name="T5">ORÇAMENTÁRIOS:</text:span></text:p>
      <text:p text:style-name="P3"><text:span text:style-name="T10">2.1. As despesas decorrentes desta contratação estão programadas em dotação orçamentária própria, prevista no orçamento da Camara Municipal de Nova Terra Nova do Norte -MT, para exercício de 2026, na classificação abaixo:</text:span></text:p>
      <text:p text:style-name="P12">2.2. As despesas decorrentes deste contrato correrão a conta das seguintes dotações <text:span text:style-name="T44">orçamentárias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ela1.1">
          <table:table-cell table:style-name="Tabela1.A1" office:value-type="string">
            <text:p text:style-name="P13">ORGÃO</text:p>
          </table:table-cell>
          <table:table-cell table:style-name="Tabela1.A1" office:value-type="string">
            <text:p text:style-name="P14">UNID. ORÇ<text:span text:style-name="T45"/></text:p>
          </table:table-cell>
          <table:table-cell table:style-name="Tabela1.A1" office:value-type="string">
            <text:p text:style-name="P13">PROJ/ATV</text:p>
          </table:table-cell>
          <table:table-cell table:style-name="Tabela1.A1" office:value-type="string">
            <text:p text:style-name="P13">CÓDIGO REDUZIDO</text:p>
          </table:table-cell>
          <table:table-cell table:style-name="Tabela1.A1" office:value-type="string">
            <text:p text:style-name="P14">ELEMENTO DE DESPESA<text:span text:style-name="T45"/></text:p>
          </table:table-cell>
        </table:table-row>
        <table:table-row table:style-name="Tabela1.2">
          <table:table-cell table:style-name="Tabela1.A1" office:value-type="string">
            <text:p text:style-name="P15">01</text:p>
          </table:table-cell>
          <table:table-cell table:style-name="Tabela1.A1" office:value-type="string">
            <text:p text:style-name="P15">001</text:p>
          </table:table-cell>
          <table:table-cell table:style-name="Tabela1.A1" office:value-type="string">
            <text:p text:style-name="P15">2001</text:p>
          </table:table-cell>
          <table:table-cell table:style-name="Tabela1.A1" office:value-type="string">
            <text:p text:style-name="P16"><text:span text:style-name="T46">0007</text:span></text:p>
          </table:table-cell>
          <table:table-cell table:style-name="Tabela1.A1" office:value-type="string">
            <text:p text:style-name="P15">339030<text:span text:style-name="T47"/></text:p>
          </table:table-cell>
        </table:table-row>
      </table:table>
      <text:p text:style-name="P17"/>
      <text:p text:style-name="P5"><text:span text:style-name="T1">3.0</text:span><text:span text:style-name="T29"> </text:span><text:span text:style-name="T1">–</text:span><text:span text:style-name="T3"> </text:span><text:span text:style-name="T1">DO</text:span><text:span text:style-name="T29"> </text:span><text:span text:style-name="T1">VALOR</text:span><text:span text:style-name="T6"> </text:span><text:span text:style-name="T5">ESTIMADO:</text:span></text:p>
      <text:p text:style-name="P3"><text:span text:style-name="T27">3.1.</text:span><text:span text:style-name="T11"> </text:span><text:span text:style-name="T27">O</text:span><text:span text:style-name="T11"> </text:span><text:span text:style-name="T27">valor</text:span><text:span text:style-name="T40"> </text:span><text:span text:style-name="T27">global</text:span><text:span text:style-name="T11"> </text:span><text:span text:style-name="T27">estimado</text:span><text:span text:style-name="T12"> </text:span><text:span text:style-name="T27">para</text:span><text:span text:style-name="T13"> </text:span><text:span text:style-name="T27">a</text:span><text:span text:style-name="T12"> </text:span><text:span text:style-name="T27">contratação</text:span><text:span text:style-name="T11"> </text:span><text:span text:style-name="T27">será</text:span><text:span text:style-name="T40"> </text:span><text:span text:style-name="T27">de</text:span><text:span text:style-name="T13"> </text:span><text:span text:style-name="T48">R$</text:span><text:span text:style-name="T49"> 11.560,00</text:span><text:span text:style-name="T36"> </text:span><text:span text:style-name="T5">(onze mil, quinhentos e sessenta reais</text:span><text:span text:style-name="T10">)</text:span><text:span text:style-name="T50"> </text:span><text:span text:style-name="T10">conforme</text:span><text:span text:style-name="T50"> </text:span><text:span text:style-name="T10">serviços</text:span><text:span text:style-name="T50"> </text:span><text:span text:style-name="T10">descritos</text:span><text:span text:style-name="T51"> </text:span><text:span text:style-name="T10">no</text:span><text:span text:style-name="T50"> </text:span><text:span text:style-name="T1">Anexo</text:span><text:span text:style-name="T30"> </text:span><text:span text:style-name="T1">I</text:span><text:span text:style-name="T52"> </text:span><text:span text:style-name="T10">–</text:span><text:span text:style-name="T53"> </text:span><text:span text:style-name="T10">Termo</text:span><text:span text:style-name="T53"> </text:span><text:span text:style-name="T10">de</text:span><text:span text:style-name="T50"> </text:span><text:span text:style-name="T27">Referência.</text:span></text:p>
      <text:p text:style-name="P6"/>
      <text:list text:style-name="WW8Num3">
        <text:list-item>
          <text:p text:style-name="P18" loext:marker-style-name="T1"><text:span text:style-name="T1">HABILITAÇÃO</text:span><text:span text:style-name="T30"> </text:span><text:span text:style-name="T1">JURÍDICA</text:span><text:span text:style-name="T30"> </text:span><text:span text:style-name="T1">E</text:span><text:span text:style-name="T30"> </text:span><text:span text:style-name="T5">FISCAL:</text:span></text:p>
          <text:list>
            <text:list-item>
              <text:p text:style-name="P19" loext:marker-style-name="T10"><text:span text:style-name="T10">Prova</text:span><text:span text:style-name="T16"> </text:span><text:span text:style-name="T10">de</text:span><text:span text:style-name="T16"> </text:span><text:span text:style-name="T10">inscrição</text:span><text:span text:style-name="T16"> </text:span><text:span text:style-name="T10">no</text:span><text:span text:style-name="T16"> </text:span><text:span text:style-name="T10">Cadastro</text:span><text:span text:style-name="T17"> </text:span><text:span text:style-name="T10">Nacional</text:span><text:span text:style-name="T16"> </text:span><text:span text:style-name="T10">de</text:span><text:span text:style-name="T12"> </text:span><text:span text:style-name="T10">Pessoa</text:span><text:span text:style-name="T16"> </text:span><text:span text:style-name="T10">Jurídica</text:span><text:span text:style-name="T33"> </text:span><text:span text:style-name="T10">- Cartão</text:span><text:span text:style-name="T12"> </text:span><text:span text:style-name="T27">CNPJ;</text:span></text:p>
            </text:list-item>
            <text:list-item>
              <text:p text:style-name="P19" loext:marker-style-name="T10"><text:span text:style-name="T10">Contrato Social em vigor (Consolidado), devidamente registrado, em se tratando de sociedades</text:span><text:span text:style-name="T14"> </text:span><text:span text:style-name="T10">comerciais;</text:span><text:span text:style-name="T11"> </text:span><text:span text:style-name="T10">exigindo-se,</text:span><text:span text:style-name="T13"> </text:span><text:span text:style-name="T10">no</text:span><text:span text:style-name="T54"> </text:span><text:span text:style-name="T10">caso</text:span><text:span text:style-name="T14"> </text:span><text:span text:style-name="T10">de</text:span><text:span text:style-name="T18"> </text:span><text:span text:style-name="T10">sociedade</text:span><text:span text:style-name="T14"> </text:span><text:span text:style-name="T10">por</text:span><text:span text:style-name="T13"> </text:span><text:span text:style-name="T10">ações,</text:span><text:span text:style-name="T14"> </text:span><text:span text:style-name="T10">documentos</text:span><text:span text:style-name="T11"> </text:span><text:span text:style-name="T10">de</text:span><text:span text:style-name="T18"> </text:span><text:span text:style-name="T10">eleição de seus administradores; Estatuto Social devidamente </text:span><text:soft-page-break/><text:span text:style-name="T10">registrado acompanhado a última ata de eleição de seus dirigentes devidamente registrados em se tratando de sociedades civis com</text:span><text:span text:style-name="T17"> </text:span><text:span text:style-name="T10">ou</text:span><text:span text:style-name="T12"> </text:span><text:span text:style-name="T10">sem</text:span><text:span text:style-name="T40"> </text:span><text:span text:style-name="T10">fins</text:span><text:span text:style-name="T12"> </text:span><text:span text:style-name="T10">lucrativos.</text:span><text:span text:style-name="T39"> </text:span><text:span text:style-name="T10">Quando</text:span><text:span text:style-name="T16"> </text:span><text:span text:style-name="T10">se</text:span><text:span text:style-name="T14"> </text:span><text:span text:style-name="T10">tratar</text:span><text:span text:style-name="T17"> </text:span><text:span text:style-name="T10">de</text:span><text:span text:style-name="T12"> </text:span><text:span text:style-name="T10">empresa</text:span><text:span text:style-name="T12"> </text:span><text:span text:style-name="T10">pública</text:span><text:span text:style-name="T16"> </text:span><text:span text:style-name="T10">será</text:span><text:span text:style-name="T39"> </text:span><text:span text:style-name="T10">apresentado</text:span><text:span text:style-name="T16"> </text:span><text:span text:style-name="T10">cópia</text:span><text:span text:style-name="T16"> </text:span><text:span text:style-name="T10">das leis que a instituiu; Certificado da Condição de Microempreendedor Individual – MEI;</text:span></text:p>
            </text:list-item>
            <text:list-item>
              <text:p text:style-name="P20" loext:marker-style-name="T10">Regularidade para com a Fazenda Federal - Certidão Conjunta Negativa de Débitos relativos a Tributos Federais e à Dívida Ativa da União;</text:p>
            </text:list-item>
            <text:list-item>
              <text:p text:style-name="P19" loext:marker-style-name="T10"><text:span text:style-name="T10">Certidão</text:span><text:span text:style-name="T11"> </text:span><text:span text:style-name="T10">Regularidade</text:span><text:span text:style-name="T16"> </text:span><text:span text:style-name="T10">junto</text:span><text:span text:style-name="T16"> </text:span><text:span text:style-name="T10">à</text:span><text:span text:style-name="T40"> </text:span><text:span text:style-name="T10">Secretaria</text:span><text:span text:style-name="T16"> </text:span><text:span text:style-name="T10">de</text:span><text:span text:style-name="T12"> </text:span><text:span text:style-name="T10">Estado</text:span><text:span text:style-name="T12"> </text:span><text:span text:style-name="T10">da</text:span><text:span text:style-name="T12"> </text:span><text:span text:style-name="T10">Fazenda</text:span><text:span text:style-name="T16"> </text:span><text:span text:style-name="T10">Pública</text:span><text:span text:style-name="T33"> </text:span><text:span text:style-name="T27">Estadual;</text:span></text:p>
            </text:list-item>
            <text:list-item>
              <text:p text:style-name="P19" loext:marker-style-name="T10"><text:span text:style-name="T10">Certidão</text:span><text:span text:style-name="T11"> </text:span><text:span text:style-name="T10">Negativa</text:span><text:span text:style-name="T40"> </text:span><text:span text:style-name="T10">de</text:span><text:span text:style-name="T40"> </text:span><text:span text:style-name="T10">Débito</text:span><text:span text:style-name="T40"> </text:span><text:span text:style-name="T10">do</text:span><text:span text:style-name="T11"> </text:span><text:span text:style-name="T10">Município</text:span><text:span text:style-name="T16"> </text:span><text:span text:style-name="T10">Sede</text:span><text:span text:style-name="T12"> </text:span><text:span text:style-name="T10">da</text:span><text:span text:style-name="T16"> </text:span><text:span text:style-name="T10">Empresa</text:span><text:span text:style-name="T11"> </text:span><text:span text:style-name="T10">(CND</text:span><text:span text:style-name="T11"> </text:span><text:span text:style-name="T27">Municipal);</text:span></text:p>
            </text:list-item>
            <text:list-item>
              <text:p text:style-name="P19" loext:marker-style-name="T10"><text:span text:style-name="T10">Certidão</text:span><text:span text:style-name="T11"> </text:span><text:span text:style-name="T10">Negativa</text:span><text:span text:style-name="T17"> </text:span><text:span text:style-name="T10">de</text:span><text:span text:style-name="T40"> </text:span><text:span text:style-name="T10">Débitos</text:span><text:span text:style-name="T16"> </text:span><text:span text:style-name="T10">junto</text:span><text:span text:style-name="T12"> </text:span><text:span text:style-name="T10">ao</text:span><text:span text:style-name="T12"> </text:span><text:span text:style-name="T17">FGTS;</text:span></text:p>
            </text:list-item>
            <text:list-item>
              <text:p text:style-name="P19" loext:marker-style-name="T10"><text:span text:style-name="T10">Certidão</text:span><text:span text:style-name="T14"> </text:span><text:span text:style-name="T10">Negativa</text:span><text:span text:style-name="T40"> </text:span><text:span text:style-name="T10">de</text:span><text:span text:style-name="T12"> </text:span><text:span text:style-name="T10">Débitos</text:span><text:span text:style-name="T13"> </text:span><text:span text:style-name="T10">Trabalhistas</text:span><text:span text:style-name="T12"> </text:span><text:span text:style-name="T27">(CNDT);</text:span></text:p>
            </text:list-item>
            <text:list-item>
              <text:p text:style-name="P19" loext:marker-style-name="T10"><text:span text:style-name="T10">Cópia</text:span><text:span text:style-name="T15"> </text:span><text:span text:style-name="T10">da</text:span><text:span text:style-name="T15"> </text:span><text:span text:style-name="T10">Cédula</text:span><text:span text:style-name="T15"> </text:span><text:span text:style-name="T10">de</text:span><text:span text:style-name="T15"> </text:span><text:span text:style-name="T10">Identidade</text:span><text:span text:style-name="T15"> </text:span><text:span text:style-name="T10">dos</text:span><text:span text:style-name="T15"> </text:span><text:span text:style-name="T10">sócios</text:span><text:span text:style-name="T15"> </text:span><text:span text:style-name="T10">da</text:span><text:span text:style-name="T15"> </text:span><text:span text:style-name="T10">empresa</text:span><text:span text:style-name="T15"> </text:span><text:span text:style-name="T10">ou</text:span><text:span text:style-name="T15"> </text:span><text:span text:style-name="T10">dos</text:span><text:span text:style-name="T15"> </text:span><text:span text:style-name="T10">representantes</text:span><text:span text:style-name="T15"> </text:span><text:span text:style-name="T10">das entidades (RG);</text:span></text:p>
            </text:list-item>
          </text:list>
        </text:list-item>
      </text:list>
      <text:p text:style-name="P21"/>
      <text:list text:style-name="WW8Num5">
        <text:list-item>
          <text:list>
            <text:list-item>
              <text:p text:style-name="P22" loext:marker-style-name="T1"><text:span text:style-name="T1">PROPOSTA</text:span><text:span text:style-name="T30"> </text:span><text:span text:style-name="T1">DE</text:span><text:span text:style-name="T36"> </text:span><text:span text:style-name="T5">PREÇO/COTAÇÃO:</text:span></text:p>
            </text:list-item>
            <text:list-item>
              <text:p text:style-name="P22" loext:marker-style-name="T10"><text:span text:style-name="T10">A</text:span><text:span text:style-name="T55"> </text:span><text:span text:style-name="T10">Proposta</text:span><text:span text:style-name="T55"> </text:span><text:span text:style-name="T10">de</text:span><text:span text:style-name="T56"> </text:span><text:span text:style-name="T10">preço</text:span><text:span text:style-name="T56"> </text:span><text:span text:style-name="T10">deverá</text:span><text:span text:style-name="T57"> </text:span><text:span text:style-name="T10">ser</text:span><text:span text:style-name="T58"> </text:span><text:span text:style-name="T10">apresentada</text:span><text:span text:style-name="T56"> </text:span><text:span text:style-name="T10">conforme</text:span><text:span text:style-name="T59"> </text:span><text:span text:style-name="T10">modelo</text:span><text:span text:style-name="T56"> </text:span><text:span text:style-name="T10">constante</text:span><text:span text:style-name="T58"> </text:span><text:span text:style-name="T10">no</text:span><text:span text:style-name="T60"> </text:span><text:span text:style-name="T1">Anexo</text:span><text:span text:style-name="T61"> </text:span><text:span text:style-name="T4">II</text:span><text:span text:style-name="T62"> </text:span><text:span text:style-name="T10">deste</text:span><text:span text:style-name="T11"> </text:span><text:span text:style-name="T27">Edital.</text:span></text:p>
            </text:list-item>
            <text:list-item>
              <text:p text:style-name="P22" loext:marker-style-name="T10"><text:span text:style-name="T10">As</text:span><text:span text:style-name="T50"> </text:span><text:span text:style-name="T10">propostas</text:span><text:span text:style-name="T50"> </text:span><text:span text:style-name="T10">de</text:span><text:span text:style-name="T50"> </text:span><text:span text:style-name="T10">preço</text:span><text:span text:style-name="T50"> </text:span><text:span text:style-name="T10">que</text:span><text:span text:style-name="T50"> </text:span><text:span text:style-name="T10">não</text:span><text:span text:style-name="T50"> </text:span><text:span text:style-name="T10">estiverem</text:span><text:span text:style-name="T63"> </text:span><text:span text:style-name="T10">em</text:span><text:span text:style-name="T63"> </text:span><text:span text:style-name="T10">consonância</text:span><text:span text:style-name="T50"> </text:span><text:span text:style-name="T10">com</text:span><text:span text:style-name="T63"> </text:span><text:span text:style-name="T10">as</text:span><text:span text:style-name="T50"> </text:span><text:span text:style-name="T10">exigências</text:span><text:span text:style-name="T50"> </text:span><text:span text:style-name="T10">deste</text:span><text:span text:style-name="T18"> </text:span><text:span text:style-name="T10">Edital serão desconsideradas julgando- se pela desclassificação.</text:span></text:p>
            </text:list-item>
            <text:list-item>
              <text:p text:style-name="P22" loext:marker-style-name="T10"><text:span text:style-name="T10">Os preços ofertados não poderão exceder os valores unitários, constantes neste Edital, devendo obedecer ao valor estipulado pela administração.</text:span></text:p>
            </text:list-item>
          </text:list>
        </text:list-item>
      </text:list>
      <text:p text:style-name="P23"/>
      <text:p text:style-name="P5"><text:span text:style-name="T1">6.0</text:span><text:span text:style-name="T29"> </text:span><text:span text:style-name="T1">–</text:span><text:span text:style-name="T4"> </text:span><text:span text:style-name="T1">DO</text:span><text:span text:style-name="T29"> </text:span><text:span text:style-name="T5">PAGAMENTO:</text:span></text:p>
      <text:p text:style-name="P12">6.1. O pagamento será realizado mediante a apresentação da Nota Fiscal devidamente preenchida e atestada pela Secretaria Executiva e pelo fiscal do contrato.</text:p>
      <text:p text:style-name="P3"><text:span text:style-name="T10">6.2.</text:span><text:span text:style-name="T64"> </text:span><text:span text:style-name="T10">Para</text:span><text:span text:style-name="T50"> </text:span><text:span text:style-name="T10">realização</text:span><text:span text:style-name="T53"> </text:span><text:span text:style-name="T10">dos</text:span><text:span text:style-name="T50"> </text:span><text:span text:style-name="T10">pagamentos,</text:span><text:span text:style-name="T50"> </text:span><text:span text:style-name="T10">o</text:span><text:span text:style-name="T53"> </text:span><text:span text:style-name="T10">licitante</text:span><text:span text:style-name="T50"> </text:span><text:span text:style-name="T10">vencedor</text:span><text:span text:style-name="T63"> </text:span><text:span text:style-name="T10">deverá</text:span><text:span text:style-name="T53"> </text:span><text:span text:style-name="T10">manter</text:span><text:span text:style-name="T63"> </text:span><text:span text:style-name="T10">a</text:span><text:span text:style-name="T53"> </text:span><text:span text:style-name="T10">regularidade</text:span><text:span text:style-name="T18"> </text:span><text:span text:style-name="T10">fiscal apresentada durante processo de habilitação;</text:span></text:p>
      <text:p text:style-name="P12"/>
      <text:p text:style-name="P5"><text:span text:style-name="T1">7.0</text:span><text:span text:style-name="T35"> </text:span><text:span text:style-name="T1">–</text:span><text:span text:style-name="T43"> </text:span><text:span text:style-name="T1">DAS</text:span><text:span text:style-name="T3"> </text:span><text:span text:style-name="T1">DISPOSIÇÕES</text:span><text:span text:style-name="T7"> </text:span><text:span text:style-name="T5">GERAIS:</text:span></text:p>
      <text:p text:style-name="P3"><text:span text:style-name="T10">7.1. Poderá a Camara Municipal a revogar o presente Edital da Dispensa de Licitação, no todo ou em parte, por conveniência administrativa e interesse público, decorrente de fato superveniente, devidamente justificado.</text:span></text:p>
      <text:list text:style-name="WW8Num9">
        <text:list-item>
          <text:list>
            <text:list-item>
              <text:p text:style-name="P24" loext:marker-style-name="T10"><text:span text:style-name="T10">A Camara Municipal deverá anular o presente Edital de Dispensa de licitação, no todo ou em parte, sempre que acontecer ilegalidade, de ofício ou por provocação, nos termos do art. 71 da Lei 14133/21</text:span></text:p>
            </text:list-item>
            <text:list-item>
              <text:p text:style-name="P25" loext:marker-style-name="T10"><text:span text:style-name="T10">Após</text:span><text:span text:style-name="T39"> </text:span><text:span text:style-name="T10">a</text:span><text:span text:style-name="T39"> </text:span><text:span text:style-name="T10">fase</text:span><text:span text:style-name="T39"> </text:span><text:span text:style-name="T10">de</text:span><text:span text:style-name="T39"> </text:span><text:span text:style-name="T10">classificação</text:span><text:span text:style-name="T17"> </text:span><text:span text:style-name="T10">das</text:span><text:span text:style-name="T39"> </text:span><text:span text:style-name="T10">propostas,</text:span><text:span text:style-name="T27"> </text:span><text:span text:style-name="T10">não</text:span><text:span text:style-name="T17"> </text:span><text:span text:style-name="T10">cabe</text:span><text:span text:style-name="T17"> </text:span><text:span text:style-name="T10">desistência</text:span><text:span text:style-name="T39"> </text:span><text:span text:style-name="T10">da</text:span><text:span text:style-name="T39"> </text:span><text:span text:style-name="T10">mesma,</text:span><text:span text:style-name="T27"> </text:span><text:span text:style-name="T10">salvo</text:span><text:span text:style-name="T39"> </text:span><text:span text:style-name="T10">por motivo justo decorrente de fato superveniente e aceito pela Camara.</text:span></text:p>
            </text:list-item>
          </text:list>
        </text:list-item>
      </text:list>
      <text:p text:style-name="P26"/>
      <text:p text:style-name="P16"><text:span text:style-name="T10">Terra Nova do Norte</text:span><text:span text:style-name="T27"> </text:span><text:span text:style-name="T10">-</text:span><text:span text:style-name="T17"> </text:span><text:span text:style-name="T10">MT,</text:span><text:span text:style-name="T33"> 16</text:span><text:span text:style-name="T27"> </text:span><text:span text:style-name="T10">de</text:span><text:span text:style-name="T39"> Janeiro</text:span><text:span text:style-name="T27"> </text:span><text:span text:style-name="T10">de</text:span><text:span text:style-name="T39"> </text:span><text:span text:style-name="T27">2026.</text:span></text:p>
      <text:p text:style-name="P4"/>
      <text:p text:style-name="P27"/>
      <text:p text:style-name="P28"><text:span text:style-name="T65"><text:s text:c="10"/></text:span><text:span text:style-name="T1">Paulo Cesar Goulart</text:span></text:p>
      <text:p text:style-name="P29"><text:span text:style-name="T1">Agente de </text:span><text:span text:style-name="T43"><text:s/></text:span><text:span text:style-name="T1">Contratação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11pt" fo:letter-spacing="-0.002cm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WW8Num3z1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3z2" style:family="text"/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Arial" fo:font-family="Arial" style:font-family-generic="swiss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99%"/>
    </style:style>
    <style:style style:name="WW8Num5z2" style:family="text"/>
    <style:style style:name="WW8Num6z0" style:family="text">
      <style:text-properties fo:font-weight="bold" style:font-weight-asian="bold"/>
    </style:style>
    <style:style style:name="WW8Num6z1" style:family="text">
      <style:text-properties fo:font-size="12pt" fo:font-weight="normal" style:font-size-asian="12pt" style:font-weight-asian="normal" style:font-size-complex="12pt"/>
    </style:style>
    <style:style style:name="WW8Num6z2" style:family="text">
      <style:text-properties fo:font-size="11pt" fo:font-weight="normal" style:font-size-asian="11pt" style:font-weight-asian="normal" style:font-size-complex="11pt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fo:letter-spacing="normal" style:font-name-complex="Times New Roman" style:font-family-complex="'Times New Roman'" style:font-family-generic-complex="roman" style:font-pitch-complex="variable" style:text-scale="100%"/>
    </style:style>
    <style:style style:name="WW8Num7z2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7z3" style:family="text"/>
    <style:style style:name="WW8Num8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Arial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9z2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34cm" fo:margin-left="2.131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2.455cm"/>
        </style:list-level-properties>
      </text:list-level-style-number>
      <text:list-level-style-bullet text:level="3" text:style-name="WW8Num3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4.352cm"/>
        </style:list-level-properties>
        <style:text-properties style:font-name="Liberation Serif"/>
      </text:list-level-style-bullet>
      <text:list-level-style-bullet text:level="4" text:style-name="WW8Num3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6.235cm"/>
        </style:list-level-properties>
        <style:text-properties style:font-name="Liberation Serif"/>
      </text:list-level-style-bullet>
      <text:list-level-style-bullet text:level="5" text:style-name="WW8Num3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119cm"/>
        </style:list-level-properties>
        <style:text-properties style:font-name="Liberation Serif"/>
      </text:list-level-style-bullet>
      <text:list-level-style-bullet text:level="6" text:style-name="WW8Num3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10.003cm"/>
        </style:list-level-properties>
        <style:text-properties style:font-name="Liberation Serif"/>
      </text:list-level-style-bullet>
      <text:list-level-style-bullet text:level="7" text:style-name="WW8Num3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885cm"/>
        </style:list-level-properties>
        <style:text-properties style:font-name="Liberation Serif"/>
      </text:list-level-style-bullet>
      <text:list-level-style-bullet text:level="8" text:style-name="WW8Num3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769cm"/>
        </style:list-level-properties>
        <style:text-properties style:font-name="Liberation Serif"/>
      </text:list-level-style-bullet>
      <text:list-level-style-bullet text:level="9" text:style-name="WW8Num3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6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 text:start-value="5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number text:level="2" text:style-name="WW8Num5z1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bullet text:level="3" text:style-name="WW8Num5z2" loext:num-list-format="%3%." style:num-suffix="." text:bullet-char="•">
        <style:list-level-properties text:list-level-position-and-space-mode="label-alignment">
          <style:list-level-label-alignment text:label-followed-by="listtab" fo:text-indent="-0.653cm" fo:margin-left="5.775cm"/>
        </style:list-level-properties>
        <style:text-properties style:font-name="Liberation Serif"/>
      </text:list-level-style-bullet>
      <text:list-level-style-bullet text:level="4" text:style-name="WW8Num5z2" loext:num-list-format="%4%." style:num-suffix="." text:bullet-char="•">
        <style:list-level-properties text:list-level-position-and-space-mode="label-alignment">
          <style:list-level-label-alignment text:label-followed-by="listtab" fo:text-indent="-0.653cm" fo:margin-left="7.481cm"/>
        </style:list-level-properties>
        <style:text-properties style:font-name="Liberation Serif"/>
      </text:list-level-style-bullet>
      <text:list-level-style-bullet text:level="5" text:style-name="WW8Num5z2" loext:num-list-format="%5%." style:num-suffix="." text:bullet-char="•">
        <style:list-level-properties text:list-level-position-and-space-mode="label-alignment">
          <style:list-level-label-alignment text:label-followed-by="listtab" fo:text-indent="-0.653cm" fo:margin-left="9.186cm"/>
        </style:list-level-properties>
        <style:text-properties style:font-name="Liberation Serif"/>
      </text:list-level-style-bullet>
      <text:list-level-style-bullet text:level="6" text:style-name="WW8Num5z2" loext:num-list-format="%6%." style:num-suffix="." text:bullet-char="•">
        <style:list-level-properties text:list-level-position-and-space-mode="label-alignment">
          <style:list-level-label-alignment text:label-followed-by="listtab" fo:text-indent="-0.653cm" fo:margin-left="10.892cm"/>
        </style:list-level-properties>
        <style:text-properties style:font-name="Liberation Serif"/>
      </text:list-level-style-bullet>
      <text:list-level-style-bullet text:level="7" text:style-name="WW8Num5z2" loext:num-list-format="%7%." style:num-suffix="." text:bullet-char="•">
        <style:list-level-properties text:list-level-position-and-space-mode="label-alignment">
          <style:list-level-label-alignment text:label-followed-by="listtab" fo:text-indent="-0.653cm" fo:margin-left="12.598cm"/>
        </style:list-level-properties>
        <style:text-properties style:font-name="Liberation Serif"/>
      </text:list-level-style-bullet>
      <text:list-level-style-bullet text:level="8" text:style-name="WW8Num5z2" loext:num-list-format="%8%." style:num-suffix="." text:bullet-char="•">
        <style:list-level-properties text:list-level-position-and-space-mode="label-alignment">
          <style:list-level-label-alignment text:label-followed-by="listtab" fo:text-indent="-0.653cm" fo:margin-left="14.303cm"/>
        </style:list-level-properties>
        <style:text-properties style:font-name="Liberation Serif"/>
      </text:list-level-style-bullet>
      <text:list-level-style-bullet text:level="9" text:style-name="WW8Num5z2" loext:num-list-format="%9%." style:num-suffix="." text:bullet-char="•">
        <style:list-level-properties text:list-level-position-and-space-mode="label-alignment">
          <style:list-level-label-alignment text:label-followed-by="listtab" fo:text-indent="-0.653cm" fo:margin-left="16.0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6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6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6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6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6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6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1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2" text:style-name="WW8Num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6cm" fo:margin-left="2.808cm"/>
        </style:list-level-properties>
      </text:list-level-style-number>
      <text:list-level-style-number text:level="3" text:style-name="WW8Num7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2.671cm"/>
        </style:list-level-properties>
      </text:list-level-style-number>
      <text:list-level-style-bullet text:level="4" text:style-name="WW8Num7z3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6.399cm"/>
        </style:list-level-properties>
        <style:text-properties style:font-name="Liberation Serif"/>
      </text:list-level-style-bullet>
      <text:list-level-style-bullet text:level="5" text:style-name="WW8Num7z3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8.26cm"/>
        </style:list-level-properties>
        <style:text-properties style:font-name="Liberation Serif"/>
      </text:list-level-style-bullet>
      <text:list-level-style-bullet text:level="6" text:style-name="WW8Num7z3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10.119cm"/>
        </style:list-level-properties>
        <style:text-properties style:font-name="Liberation Serif"/>
      </text:list-level-style-bullet>
      <text:list-level-style-bullet text:level="7" text:style-name="WW8Num7z3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11.98cm"/>
        </style:list-level-properties>
        <style:text-properties style:font-name="Liberation Serif"/>
      </text:list-level-style-bullet>
      <text:list-level-style-bullet text:level="8" text:style-name="WW8Num7z3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3.839cm"/>
        </style:list-level-properties>
        <style:text-properties style:font-name="Liberation Serif"/>
      </text:list-level-style-bullet>
      <text:list-level-style-bullet text:level="9" text:style-name="WW8Num7z3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5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1" text:start-value="7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number text:level="2" text:style-name="WW8Num9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bullet text:level="3" text:style-name="WW8Num9z2" loext:num-list-format="%3%." style:num-suffix="." text:bullet-char="•">
        <style:list-level-properties text:list-level-position-and-space-mode="label-alignment">
          <style:list-level-label-alignment text:label-followed-by="listtab" fo:text-indent="-0.801cm" fo:margin-left="5.239cm"/>
        </style:list-level-properties>
        <style:text-properties style:font-name="Liberation Serif"/>
      </text:list-level-style-bullet>
      <text:list-level-style-bullet text:level="4" text:style-name="WW8Num9z2" loext:num-list-format="%4%." style:num-suffix="." text:bullet-char="•">
        <style:list-level-properties text:list-level-position-and-space-mode="label-alignment">
          <style:list-level-label-alignment text:label-followed-by="listtab" fo:text-indent="-0.801cm" fo:margin-left="7.011cm"/>
        </style:list-level-properties>
        <style:text-properties style:font-name="Liberation Serif"/>
      </text:list-level-style-bullet>
      <text:list-level-style-bullet text:level="5" text:style-name="WW8Num9z2" loext:num-list-format="%5%." style:num-suffix="." text:bullet-char="•">
        <style:list-level-properties text:list-level-position-and-space-mode="label-alignment">
          <style:list-level-label-alignment text:label-followed-by="listtab" fo:text-indent="-0.801cm" fo:margin-left="8.784cm"/>
        </style:list-level-properties>
        <style:text-properties style:font-name="Liberation Serif"/>
      </text:list-level-style-bullet>
      <text:list-level-style-bullet text:level="6" text:style-name="WW8Num9z2" loext:num-list-format="%6%." style:num-suffix="." text:bullet-char="•">
        <style:list-level-properties text:list-level-position-and-space-mode="label-alignment">
          <style:list-level-label-alignment text:label-followed-by="listtab" fo:text-indent="-0.801cm" fo:margin-left="10.557cm"/>
        </style:list-level-properties>
        <style:text-properties style:font-name="Liberation Serif"/>
      </text:list-level-style-bullet>
      <text:list-level-style-bullet text:level="7" text:style-name="WW8Num9z2" loext:num-list-format="%7%." style:num-suffix="." text:bullet-char="•">
        <style:list-level-properties text:list-level-position-and-space-mode="label-alignment">
          <style:list-level-label-alignment text:label-followed-by="listtab" fo:text-indent="-0.801cm" fo:margin-left="12.33cm"/>
        </style:list-level-properties>
        <style:text-properties style:font-name="Liberation Serif"/>
      </text:list-level-style-bullet>
      <text:list-level-style-bullet text:level="8" text:style-name="WW8Num9z2" loext:num-list-format="%8%." style:num-suffix="." text:bullet-char="•">
        <style:list-level-properties text:list-level-position-and-space-mode="label-alignment">
          <style:list-level-label-alignment text:label-followed-by="listtab" fo:text-indent="-0.801cm" fo:margin-left="14.102cm"/>
        </style:list-level-properties>
        <style:text-properties style:font-name="Liberation Serif"/>
      </text:list-level-style-bullet>
      <text:list-level-style-bullet text:level="9" text:style-name="WW8Num9z2" loext:num-list-format="%9%." style:num-suffix="." text:bullet-char="•">
        <style:list-level-properties text:list-level-position-and-space-mode="label-alignment">
          <style:list-level-label-alignment text:label-followed-by="listtab" fo:text-indent="-0.8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02-04T14:00:00</meta:creation-date>
    <dc:creator>Paulo - Câmara</dc:creator>
    <dc:date>2026-01-16T11:47:00</dc:date>
    <meta:print-date>2026-01-16T11:47:00</meta:print-date>
    <meta:editing-cycles>302</meta:editing-cycles>
    <meta:editing-duration>P1DT11H13M</meta:editing-duration>
    <meta:document-statistic meta:table-count="1" meta:image-count="0" meta:object-count="0" meta:page-count="2" meta:paragraph-count="50" meta:word-count="677" meta:character-count="4521" meta:non-whitespace-character-count="3884"/>
    <meta:generator>LibreOffice/25.2.5.2$Windows_X86_64 LibreOffice_project/03d19516eb2e1dd5d4ccd751a0d6f35f35e08022</meta:generator>
  </office:meta>
</office:document-meta>
</file>