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28cm" fo:margin-left="-0.026cm" table:align="left" style:writing-mode="lr-tb"/>
    </style:style>
    <style:style style:name="Tabela1.A" style:family="table-column">
      <style:table-column-properties style:column-width="0.288cm"/>
    </style:style>
    <style:style style:name="Tabela1.B" style:family="table-column">
      <style:table-column-properties style:column-width="1.739cm"/>
    </style:style>
    <style:style style:name="Tabela1.C" style:family="table-column">
      <style:table-column-properties style:column-width="6.001cm"/>
    </style:style>
    <style:style style:name="Tabela1.D" style:family="table-column">
      <style:table-column-properties style:column-width="1.251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2.249cm"/>
    </style:style>
    <style:style style:name="Tabela1.1" style:family="table-row">
      <style:table-row-properties style:min-row-height="0.56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2" style:family="table-row">
      <style:table-row-properties style:min-row-height="0.478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C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2.779cm" fo:margin-left="1.251cm" table:align="left" style:writing-mode="lr-tb"/>
    </style:style>
    <style:style style:name="Tabela2.A" style:family="table-column">
      <style:table-column-properties style:column-width="1.986cm"/>
    </style:style>
    <style:style style:name="Tabela2.B" style:family="table-column">
      <style:table-column-properties style:column-width="2.625cm"/>
    </style:style>
    <style:style style:name="Tabela2.C" style:family="table-column">
      <style:table-column-properties style:column-width="2.706cm"/>
    </style:style>
    <style:style style:name="Tabela2.D" style:family="table-column">
      <style:table-column-properties style:column-width="2.489cm"/>
    </style:style>
    <style:style style:name="Tabela2.E" style:family="table-column">
      <style:table-column-properties style:column-width="2.974cm"/>
    </style:style>
    <style:style style:name="Tabela2.1" style:family="table-row">
      <style:table-row-properties style:min-row-height="0.88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441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5" style:family="paragraph" style:parent-style-name="Text_20_body">
      <style:paragraph-properties fo:margin-right="-0.002cm" fo:margin-top="0cm" fo:margin-bottom="0cm" style:contextual-spacing="false" fo:line-height="100%" fo:text-align="justify" style:justify-single-word="false"/>
    </style:style>
    <style:style style:name="P6" style:family="paragraph" style:parent-style-name="Text_20_body">
      <style:paragraph-properties fo:margin-right="-0.002cm" fo:margin-top="0cm" fo:margin-bottom="0cm" style:contextual-spacing="false" fo:line-height="100%" fo:text-align="justify" style:justify-single-word="false"/>
      <style:text-properties style:font-name="Arial" fo:letter-spacing="-0.004cm" style:font-name-complex="Arial"/>
    </style:style>
    <style:style style:name="P7" style:family="paragraph" style:parent-style-name="Heading_20_3" style:list-style-name="WW8Num30">
      <style:paragraph-properties fo:margin-left="0cm" fo:margin-right="0cm" fo:text-align="justify" style:justify-single-word="false" fo:orphans="0" fo:widows="0" fo:text-indent="0cm" style:auto-text-indent="false" fo:keep-with-next="auto" style:text-autospace="none"/>
    </style:style>
    <style:style style:name="P8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058cm"/>
        </style:tab-stops>
      </style:paragraph-properties>
    </style:style>
    <style:style style:name="P9" style:family="paragraph" style:parent-style-name="Parágrafo_20_da_20_Lista" style:list-style-name="WW8Num30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Arial" style:font-name-complex="Ari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fo:color="#1b1b1b" loext:opacity="100%" style:font-name="Arial" fo:language="pt" fo:country="none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1b1b1b" loext:opacity="100%" style:font-name="Arial" fo:language="pt" fo:country="none" style:font-name-complex="Arial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fo:color="#1b1b1b" loext:opacity="100%" style:font-name="Arial" fo:language="pt" fo:country="none" style:font-name-complex="Arial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fo:color="#1b1b1b" loext:opacity="100%" style:font-name="Arial" fo:language="pt" fo:country="none" style:font-name-complex="Arial"/>
    </style:style>
    <style:style style:name="P18" style:family="paragraph" style:parent-style-name="Parágrafo_20_da_20_Lista">
      <style:paragraph-properties fo:margin-left="0cm" fo:margin-right="-0.002cm" fo:margin-top="0cm" fo:margin-bottom="0cm" style:contextual-spacing="true">
        <style:tab-stops>
          <style:tab-stop style:position="2.058cm"/>
        </style:tab-stops>
      </style:paragraph-properties>
      <style:text-properties style:font-name="Arial" fo:letter-spacing="-0.004cm" style:font-name-complex="Arial"/>
    </style:style>
    <style:style style:name="P19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058cm"/>
        </style:tab-stops>
      </style:paragraph-properties>
      <style:text-properties style:font-name="Arial" style:font-name-complex="Arial"/>
    </style:style>
    <style:style style:name="P20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434cm"/>
        </style:tab-stops>
      </style:paragraph-properties>
    </style:style>
    <style:style style:name="P21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434cm"/>
        </style:tab-stops>
      </style:paragraph-properties>
      <style:text-properties style:font-name="Arial" style:font-name-complex="Arial"/>
    </style:style>
    <style:style style:name="P22" style:family="paragraph" style:parent-style-name="Text_20_body">
      <style:paragraph-properties fo:margin-right="-0.002cm" fo:margin-top="0cm" fo:margin-bottom="0cm" style:contextual-spacing="false" fo:line-height="100%"/>
      <style:text-properties style:font-name="Arial" style:font-name-complex="Arial"/>
    </style:style>
    <style:style style:name="P23" style:family="paragraph" style:parent-style-name="Heading_20_2" style:list-style-name="WW8Num30">
      <style:paragraph-properties fo:margin-left="0cm" fo:margin-right="-0.002cm" fo:text-align="start" style:justify-single-word="false" fo:orphans="0" fo:widows="0" fo:text-indent="0cm" style:auto-text-indent="false" fo:keep-with-next="auto" style:text-autospace="none">
        <style:tab-stops>
          <style:tab-stop style:position="1.94cm"/>
        </style:tab-stops>
      </style:paragraph-properties>
    </style:style>
    <style:style style:name="P24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.004cm" style:auto-text-indent="false" style:text-autospace="none">
        <style:tab-stops>
          <style:tab-stop style:position="2.062cm"/>
        </style:tab-stops>
      </style:paragraph-properties>
    </style:style>
    <style:style style:name="P25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.004cm" style:auto-text-indent="false" style:text-autospace="none">
        <style:tab-stops>
          <style:tab-stop style:position="2.434cm"/>
        </style:tab-stops>
      </style:paragraph-properties>
      <style:text-properties style:font-name="Arial" style:font-name-complex="Arial"/>
    </style:style>
    <style:style style:name="P26" style:family="paragraph" style:parent-style-name="Parágrafo_20_da_20_Lista">
      <style:paragraph-properties fo:margin-left="0.004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434cm"/>
        </style:tab-stops>
      </style:paragraph-properties>
      <style:text-properties style:font-name="Arial" style:font-name-complex="Arial"/>
    </style:style>
    <style:style style:name="P27" style:family="paragraph" style:parent-style-name="Heading_20_3" style:list-style-name="WW8Num30">
      <style:paragraph-properties fo:margin-left="0cm" fo:margin-right="-0.002cm" fo:text-align="start" style:justify-single-word="false" fo:orphans="0" fo:widows="0" fo:text-indent="0cm" style:auto-text-indent="false" fo:keep-with-next="auto" style:text-autospace="none">
        <style:tab-stops>
          <style:tab-stop style:position="2.311cm"/>
          <style:tab-stop style:position="4.909cm"/>
          <style:tab-stop style:position="7.348cm"/>
          <style:tab-stop style:position="7.945cm"/>
          <style:tab-stop style:position="10.361cm"/>
          <style:tab-stop style:position="11.292cm"/>
          <style:tab-stop style:position="13.958cm"/>
          <style:tab-stop style:position="14.596cm"/>
        </style:tab-stops>
      </style:paragraph-properties>
    </style:style>
    <style:style style:name="P28" style:family="paragraph" style:parent-style-name="Heading_20_3">
      <style:paragraph-properties fo:margin-right="-0.002cm" fo:text-align="start" style:justify-single-word="false" fo:orphans="0" fo:widows="0" fo:keep-with-next="auto" style:text-autospace="none">
        <style:tab-stops>
          <style:tab-stop style:position="2.311cm"/>
          <style:tab-stop style:position="4.909cm"/>
          <style:tab-stop style:position="7.348cm"/>
          <style:tab-stop style:position="7.945cm"/>
          <style:tab-stop style:position="10.361cm"/>
          <style:tab-stop style:position="11.292cm"/>
          <style:tab-stop style:position="13.958cm"/>
          <style:tab-stop style:position="14.596cm"/>
        </style:tab-stops>
      </style:paragraph-properties>
    </style:style>
    <style:style style:name="P29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058cm"/>
        </style:tab-stops>
      </style:paragraph-properties>
      <style:text-properties style:font-name="Arial" style:font-name-complex="Arial"/>
    </style:style>
    <style:style style:name="P30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94cm"/>
        </style:tab-stops>
      </style:paragraph-properties>
    </style:style>
    <style:style style:name="P31" style:family="paragraph" style:parent-style-name="Heading_20_2" style:list-style-name="WW8Num30">
      <style:paragraph-properties fo:margin-left="0cm" fo:margin-right="-0.002cm" fo:text-align="start" style:justify-single-word="false" fo:orphans="0" fo:widows="0" fo:text-indent="0cm" style:auto-text-indent="false" fo:keep-with-next="auto" style:text-autospace="none">
        <style:tab-stops>
          <style:tab-stop style:position="2.309cm"/>
        </style:tab-stops>
      </style:paragraph-properties>
      <style:text-properties style:font-name="Arial" fo:font-size="11pt" fo:letter-spacing="-0.004cm" style:font-size-asian="11pt" style:font-name-complex="Arial" style:font-size-complex="11pt"/>
    </style:style>
    <style:style style:name="P32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434cm"/>
          <style:tab-stop style:position="12.555cm"/>
        </style:tab-stops>
      </style:paragraph-properties>
    </style:style>
    <style:style style:name="P33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434cm"/>
        </style:tab-stops>
      </style:paragraph-properties>
      <style:text-properties style:font-name="Arial" style:font-name-complex="Arial"/>
    </style:style>
    <style:style style:name="P34" style:family="paragraph" style:parent-style-name="Heading_20_2" style:list-style-name="WW8Num30">
      <style:paragraph-properties fo:margin-left="0cm" fo:margin-right="-0.002cm" fo:text-align="start" style:justify-single-word="false" fo:orphans="0" fo:widows="0" fo:text-indent="0cm" style:auto-text-indent="false" fo:keep-with-next="auto" style:text-autospace="none">
        <style:tab-stops>
          <style:tab-stop style:position="2.058cm"/>
        </style:tab-stops>
      </style:paragraph-properties>
    </style:style>
    <style:style style:name="P35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434cm"/>
        </style:tab-stops>
      </style:paragraph-properties>
      <style:text-properties style:font-name="Arial" fo:font-style="italic" style:font-style-asian="italic" style:font-name-complex="Arial"/>
    </style:style>
    <style:style style:name="P36" style:family="paragraph" style:parent-style-name="Parágrafo_20_da_20_Lista" style:list-style-name="WW8Num27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579cm"/>
        </style:tab-stops>
      </style:paragraph-properties>
    </style:style>
    <style:style style:name="P37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66cm"/>
        </style:tab-stops>
      </style:paragraph-properties>
      <style:text-properties style:font-name="Arial" style:font-name-complex="Arial"/>
    </style:style>
    <style:style style:name="P38" style:family="paragraph" style:parent-style-name="Heading_20_3" style:list-style-name="WW8Num30">
      <style:paragraph-properties fo:margin-left="0cm" fo:margin-right="-0.002cm" fo:text-align="justify" style:justify-single-word="false" fo:orphans="0" fo:widows="0" fo:text-indent="0cm" style:auto-text-indent="false" fo:keep-with-next="auto" style:text-autospace="none">
        <style:tab-stops>
          <style:tab-stop style:position="1.94cm"/>
        </style:tab-stops>
      </style:paragraph-properties>
    </style:style>
    <style:style style:name="P39" style:family="paragraph" style:parent-style-name="Heading_20_3" style:list-style-name="WW8Num30">
      <style:paragraph-properties fo:margin-left="0cm" fo:margin-right="-0.002cm" fo:text-align="start" style:justify-single-word="false" fo:orphans="0" fo:widows="0" fo:text-indent="0cm" style:auto-text-indent="false" fo:keep-with-next="auto" style:text-autospace="none">
        <style:tab-stops>
          <style:tab-stop style:position="1.944cm"/>
        </style:tab-stops>
      </style:paragraph-properties>
    </style:style>
    <style:style style:name="P40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.004cm" style:auto-text-indent="false" style:text-autospace="none">
        <style:tab-stops>
          <style:tab-stop style:position="2.434cm"/>
        </style:tab-stops>
      </style:paragraph-properties>
    </style:style>
    <style:style style:name="P41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.004cm" style:auto-text-indent="false" style:text-autospace="none">
        <style:tab-stops>
          <style:tab-stop style:position="2.66cm"/>
        </style:tab-stops>
      </style:paragraph-properties>
    </style:style>
    <style:style style:name="P42" style:family="paragraph" style:parent-style-name="Parágrafo_20_da_20_Lista">
      <style:paragraph-properties fo:margin-left="0.004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66cm"/>
        </style:tab-stops>
      </style:paragraph-properties>
      <style:text-properties style:font-name="Arial" style:font-name-complex="Arial"/>
    </style:style>
    <style:style style:name="P43" style:family="paragraph" style:parent-style-name="Text_20_body">
      <style:paragraph-properties fo:margin-right="-0.002cm" fo:margin-top="0cm" fo:margin-bottom="0cm" style:contextual-spacing="false" fo:line-height="100%"/>
      <style:text-properties style:font-name="Arial" fo:font-style="italic" style:font-style-asian="italic" style:font-name-complex="Arial"/>
    </style:style>
    <style:style style:name="P44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27cm"/>
        </style:tab-stops>
      </style:paragraph-properties>
      <style:text-properties style:font-name="Arial" style:font-name-complex="Arial"/>
    </style:style>
    <style:style style:name="P45" style:family="paragraph" style:parent-style-name="Parágrafo_20_da_20_Lista" style:list-style-name="WW8Num14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579cm"/>
        </style:tab-stops>
      </style:paragraph-properties>
    </style:style>
    <style:style style:name="P46" style:family="paragraph" style:parent-style-name="Parágrafo_20_da_20_Lista" style:list-style-name="WW8Num19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574cm"/>
        </style:tab-stops>
      </style:paragraph-properties>
    </style:style>
    <style:style style:name="P47" style:family="paragraph" style:parent-style-name="Parágrafo_20_da_20_Lista" style:list-style-name="WW8Num19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572cm"/>
        </style:tab-stops>
      </style:paragraph-properties>
    </style:style>
    <style:style style:name="P48" style:family="paragraph" style:parent-style-name="Heading_20_3" style:list-style-name="WW8Num19">
      <style:paragraph-properties fo:margin-left="0cm" fo:margin-right="-0.002cm" fo:text-align="justify" style:justify-single-word="false" fo:orphans="0" fo:widows="0" fo:text-indent="0cm" style:auto-text-indent="false" fo:keep-with-next="auto" style:text-autospace="none">
        <style:tab-stops>
          <style:tab-stop style:position="2.575cm"/>
        </style:tab-stops>
      </style:paragraph-properties>
      <style:text-properties fo:color="#000000" loext:opacity="100%" fo:font-size="11pt" fo:letter-spacing="-0.004cm" style:font-size-asian="11pt" style:font-name-complex="Arial" style:font-size-complex="11pt"/>
    </style:style>
    <style:style style:name="P49" style:family="paragraph" style:parent-style-name="Parágrafo_20_da_20_Lista" style:list-style-name="WW8Num19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577cm"/>
        </style:tab-stops>
      </style:paragraph-properties>
    </style:style>
    <style:style style:name="P50" style:family="paragraph" style:parent-style-name="Parágrafo_20_da_20_Lista" style:list-style-name="WW8Num19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577cm"/>
        </style:tab-stops>
      </style:paragraph-properties>
      <style:text-properties style:font-name="Arial" style:font-name-complex="Arial"/>
    </style:style>
    <style:style style:name="P51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66cm"/>
        </style:tab-stops>
      </style:paragraph-properties>
    </style:style>
    <style:style style:name="P52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27cm"/>
        </style:tab-stops>
      </style:paragraph-properties>
    </style:style>
    <style:style style:name="P53" style:family="paragraph" style:parent-style-name="Parágrafo_20_da_20_Lista" style:list-style-name="WW8Num8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579cm"/>
        </style:tab-stops>
      </style:paragraph-properties>
    </style:style>
    <style:style style:name="P54" style:family="paragraph" style:parent-style-name="Parágrafo_20_da_20_Lista" style:list-style-name="WW8Num8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575cm"/>
        </style:tab-stops>
      </style:paragraph-properties>
      <style:text-properties style:font-name="Arial" style:font-name-complex="Arial"/>
    </style:style>
    <style:style style:name="P55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383cm"/>
        </style:tab-stops>
      </style:paragraph-properties>
    </style:style>
    <style:style style:name="P56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482cm"/>
        </style:tab-stops>
      </style:paragraph-properties>
      <style:text-properties style:font-name="Arial" style:font-name-complex="Arial"/>
    </style:style>
    <style:style style:name="P57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482cm"/>
        </style:tab-stops>
      </style:paragraph-properties>
      <style:text-properties style:font-name="Arial" style:font-name-complex="Arial"/>
    </style:style>
    <style:style style:name="P58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66cm"/>
        </style:tab-stops>
      </style:paragraph-properties>
      <style:text-properties style:font-name="Arial" style:font-name-complex="Arial"/>
    </style:style>
    <style:style style:name="P59" style:family="paragraph" style:parent-style-name="Parágrafo_20_da_20_Lista" style:list-style-name="WW8Num18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575cm"/>
        </style:tab-stops>
      </style:paragraph-properties>
    </style:style>
    <style:style style:name="P60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999cm"/>
        </style:tab-stops>
      </style:paragraph-properties>
    </style:style>
    <style:style style:name="P61" style:family="paragraph" style:parent-style-name="Heading_20_3" style:list-style-name="WW8Num30">
      <style:paragraph-properties fo:margin-left="0cm" fo:margin-right="-0.002cm" fo:text-align="start" style:justify-single-word="false" fo:orphans="0" fo:widows="0" fo:text-indent="0cm" style:auto-text-indent="false" fo:keep-with-next="auto" style:text-autospace="none">
        <style:tab-stops>
          <style:tab-stop style:position="1.94cm"/>
        </style:tab-stops>
      </style:paragraph-properties>
    </style:style>
    <style:style style:name="P62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P63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fo:letter-spacing="0.026cm" fo:font-weight="bold" style:font-name-asian="Times New Roman" style:font-weight-asian="bold" style:font-name-complex="Arial" style:font-style-complex="italic" style:font-weight-complex="bold"/>
    </style:style>
    <style:style style:name="P64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style:font-name-asian="Times New Roman" style:font-name-complex="Arial"/>
    </style:style>
    <style:style style:name="P6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</style:style>
    <style:style style:name="P66" style:family="paragraph" style:parent-style-name="Text_20_body">
      <style:paragraph-properties fo:margin-right="-0.002cm"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6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</style:style>
    <style:style style:name="P6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fo:font-style="italic" style:font-style-asian="italic" style:font-name-complex="Arial"/>
    </style:style>
    <style:style style:name="P69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27cm"/>
        </style:tab-stops>
      </style:paragraph-properties>
      <style:text-properties style:font-name="Arial" style:font-name-complex="Arial"/>
    </style:style>
    <style:style style:name="P70" style:family="paragraph" style:parent-style-name="Heading_20_2" style:list-style-name="WW8Num30">
      <style:paragraph-properties fo:margin-left="0cm" fo:margin-right="-0.753cm" fo:text-align="justify" style:justify-single-word="false" fo:orphans="0" fo:widows="0" fo:text-indent="0cm" style:auto-text-indent="false" fo:keep-with-next="auto" style:text-autospace="none">
        <style:tab-stops>
          <style:tab-stop style:position="1.94cm"/>
        </style:tab-stops>
      </style:paragraph-properties>
    </style:style>
    <style:style style:name="P71" style:family="paragraph" style:parent-style-name="Text_20_body">
      <style:paragraph-properties fo:margin-right="-0.002cm" fo:margin-top="0cm" fo:margin-bottom="0cm" style:contextual-spacing="false" fo:line-height="100%" fo:text-align="justify" style:justify-single-word="false">
        <style:tab-stops>
          <style:tab-stop style:position="9.855cm"/>
        </style:tab-stops>
      </style:paragraph-properties>
    </style:style>
    <style:style style:name="P72" style:family="paragraph" style:parent-style-name="Text_20_body">
      <style:paragraph-properties fo:margin-right="-0.002cm" fo:margin-top="0cm" fo:margin-bottom="0cm" style:contextual-spacing="false" fo:line-height="100%" fo:text-align="justify" style:justify-single-word="false">
        <style:tab-stops>
          <style:tab-stop style:position="9.855cm"/>
        </style:tab-stops>
      </style:paragraph-properties>
      <style:text-properties style:font-name="Arial" style:font-name-complex="Arial"/>
    </style:style>
    <style:style style:name="P73" style:family="paragraph" style:parent-style-name="Heading_20_3" style:list-style-name="WW8Num30">
      <style:paragraph-properties fo:margin-left="0cm" fo:margin-right="-0.753cm" fo:text-align="justify" style:justify-single-word="false" fo:orphans="0" fo:widows="0" fo:text-indent="0cm" style:auto-text-indent="false" fo:keep-with-next="auto" style:text-autospace="none">
        <style:tab-stops>
          <style:tab-stop style:position="1.94cm"/>
        </style:tab-stops>
      </style:paragraph-properties>
    </style:style>
    <style:style style:name="P74" style:family="paragraph" style:parent-style-name="Text_20_body">
      <style:paragraph-properties fo:margin-right="-0.753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75" style:family="paragraph" style:parent-style-name="Text_20_body">
      <style:paragraph-properties fo:margin-right="-0.753cm" fo:margin-top="0cm" fo:margin-bottom="0cm" style:contextual-spacing="false" fo:line-height="100%" fo:text-align="justify" style:justify-single-word="false"/>
    </style:style>
    <style:style style:name="P76" style:family="paragraph" style:parent-style-name="Text_20_body">
      <style:paragraph-properties fo:margin-right="-0.753cm" fo:margin-top="0cm" fo:margin-bottom="0cm" style:contextual-spacing="false" fo:line-height="100%" fo:text-align="justify" style:justify-single-word="false"/>
      <style:text-properties style:font-name="Arial" fo:letter-spacing="-0.004cm" style:font-name-complex="Arial"/>
    </style:style>
    <style:style style:name="P77" style:family="paragraph" style:parent-style-name="Text_20_body">
      <style:paragraph-properties fo:margin-right="-0.753cm"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/>
    </style:style>
    <style:style style:name="P78" style:family="paragraph" style:parent-style-name="Standard">
      <style:paragraph-properties fo:margin-right="-0.753cm"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/>
    </style:style>
    <style:style style:name="P79" style:family="paragraph">
      <loext:graphic-properties draw:fill="none" draw:fill-color="#ffffff"/>
      <style:paragraph-properties fo:text-align="center"/>
    </style:style>
    <style:style style:name="P80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81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82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83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84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85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etter-spacing="0.071cm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color="#000000" loext:opacity="100%" fo:font-size="11pt" style:font-size-asian="11pt" style:font-name-complex="Arial" style:font-size-complex="11pt"/>
    </style:style>
    <style:style style:name="T5" style:family="text">
      <style:text-properties fo:color="#000000" loext:opacity="100%" fo:font-size="11pt" fo:letter-spacing="-0.016cm" style:font-size-asian="11pt" style:font-name-complex="Arial" style:font-size-complex="11pt"/>
    </style:style>
    <style:style style:name="T6" style:family="text">
      <style:text-properties fo:color="#000000" loext:opacity="100%" fo:font-size="11pt" fo:letter-spacing="-0.009cm" style:font-size-asian="11pt" style:font-name-complex="Arial" style:font-size-complex="11pt"/>
    </style:style>
    <style:style style:name="T7" style:family="text">
      <style:text-properties style:font-name="Arial" fo:letter-spacing="-0.004cm" style:font-name-complex="Arial"/>
    </style:style>
    <style:style style:name="T8" style:family="text">
      <style:text-properties style:font-name="Arial" fo:font-weight="bold" style:font-weight-asian="bold" style:font-name-complex="Arial" style:font-style-complex="italic"/>
    </style:style>
    <style:style style:name="T9" style:family="text">
      <style:text-properties fo:color="#000000" loext:opacity="100%" style:font-name="Arial" style:font-name-complex="Arial"/>
    </style:style>
    <style:style style:name="T10" style:family="text">
      <style:text-properties fo:color="#000000" loext:opacity="100%" style:font-name="Arial" fo:font-weight="bold" style:font-weight-asian="bold" style:font-name-complex="Arial"/>
    </style:style>
    <style:style style:name="T11" style:family="text">
      <style:text-properties style:font-name="Arial" fo:letter-spacing="-0.005cm" style:font-name-complex="Arial"/>
    </style:style>
    <style:style style:name="T12" style:family="text">
      <style:text-properties style:font-name="Arial" fo:letter-spacing="-0.009cm" style:font-name-complex="Arial"/>
    </style:style>
    <style:style style:name="T13" style:family="text">
      <style:text-properties style:font-name="Arial" fo:letter-spacing="-0.016cm" style:font-name-complex="Arial"/>
    </style:style>
    <style:style style:name="T14" style:family="text">
      <style:text-properties style:font-name="Arial" fo:letter-spacing="-0.018cm" style:font-name-complex="Arial"/>
    </style:style>
    <style:style style:name="T15" style:family="text">
      <style:text-properties style:font-name="Arial" fo:letter-spacing="-0.019cm" style:font-name-complex="Arial"/>
    </style:style>
    <style:style style:name="T16" style:family="text">
      <style:text-properties fo:color="#000000" loext:opacity="100%" fo:font-size="11pt" fo:letter-spacing="-0.012cm" style:font-size-asian="11pt" style:font-name-complex="Arial" style:font-size-complex="11pt"/>
    </style:style>
    <style:style style:name="T17" style:family="text">
      <style:text-properties fo:color="#000000" loext:opacity="100%" fo:font-size="11pt" fo:letter-spacing="-0.004cm" style:font-size-asian="11pt" style:font-name-complex="Arial" style:font-size-complex="11pt"/>
    </style:style>
    <style:style style:name="T18" style:family="text">
      <style:text-properties fo:color="#000000" loext:opacity="100%" fo:font-size="11pt" fo:letter-spacing="-0.002cm" style:font-size-asian="11pt" style:font-name-complex="Arial" style:font-size-complex="11pt"/>
    </style:style>
    <style:style style:name="T19" style:family="text">
      <style:text-properties style:font-name="Arial" fo:letter-spacing="-0.028cm" style:font-name-complex="Arial"/>
    </style:style>
    <style:style style:name="T20" style:family="text">
      <style:text-properties fo:letter-spacing="-0.005cm"/>
    </style:style>
    <style:style style:name="T21" style:family="text">
      <style:text-properties fo:letter-spacing="-0.004cm"/>
    </style:style>
    <style:style style:name="T22" style:family="text">
      <style:text-properties fo:color="#000000" loext:opacity="100%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3" style:family="text">
      <style:text-properties style:font-name="Arial" fo:letter-spacing="-0.002cm" style:font-name-complex="Arial"/>
    </style:style>
    <style:style style:name="T24" style:family="text">
      <style:text-properties style:font-name="Arial" fo:letter-spacing="-0.007cm" style:font-name-complex="Arial"/>
    </style:style>
    <style:style style:name="T25" style:family="text">
      <style:text-properties style:font-name="Arial" fo:font-size="11pt" style:font-size-asian="11pt" style:font-name-complex="Arial" style:font-size-complex="11pt"/>
    </style:style>
    <style:style style:name="T26" style:family="text">
      <style:text-properties style:font-name="Arial" fo:font-size="11pt" fo:letter-spacing="-0.014cm" style:font-size-asian="11pt" style:font-name-complex="Arial" style:font-size-complex="11pt"/>
    </style:style>
    <style:style style:name="T27" style:family="text">
      <style:text-properties style:font-name="Arial" fo:font-size="11pt" fo:letter-spacing="-0.011cm" style:font-size-asian="11pt" style:font-name-complex="Arial" style:font-size-complex="11pt"/>
    </style:style>
    <style:style style:name="T28" style:family="text">
      <style:text-properties style:font-name="Arial" fo:font-size="11pt" fo:letter-spacing="-0.005cm" style:font-size-asian="11pt" style:font-name-complex="Arial" style:font-size-complex="11pt"/>
    </style:style>
    <style:style style:name="T29" style:family="text">
      <style:text-properties style:font-name="Arial" fo:font-size="11pt" fo:letter-spacing="-0.007cm" style:font-size-asian="11pt" style:font-name-complex="Arial" style:font-size-complex="11pt"/>
    </style:style>
    <style:style style:name="T30" style:family="text">
      <style:text-properties style:font-name="Arial" fo:font-size="11pt" fo:letter-spacing="-0.004cm" style:font-size-asian="11pt" style:font-name-complex="Arial" style:font-size-complex="11pt"/>
    </style:style>
    <style:style style:name="T31" style:family="text">
      <style:text-properties style:font-name="Arial" fo:font-style="italic" style:font-style-asian="italic" style:font-name-complex="Arial"/>
    </style:style>
    <style:style style:name="T32" style:family="text">
      <style:text-properties style:font-name="Arial" fo:letter-spacing="-0.004cm" fo:font-style="italic" style:font-style-asian="italic" style:font-name-complex="Arial"/>
    </style:style>
    <style:style style:name="T33" style:family="text">
      <style:text-properties fo:color="#000000" loext:opacity="100%" fo:font-size="11pt" fo:letter-spacing="-0.018cm" style:font-size-asian="11pt" style:font-name-complex="Arial" style:font-size-complex="11pt"/>
    </style:style>
    <style:style style:name="T34" style:family="text">
      <style:text-properties fo:color="#000000" loext:opacity="100%" fo:font-size="11pt" fo:letter-spacing="-0.011cm" style:font-size-asian="11pt" style:font-name-complex="Arial" style:font-size-complex="11pt"/>
    </style:style>
    <style:style style:name="T35" style:family="text">
      <style:text-properties style:font-name="Arial" fo:letter-spacing="-0.014cm" style:font-name-complex="Arial"/>
    </style:style>
    <style:style style:name="T36" style:family="text">
      <style:text-properties style:font-name="Arial" fo:font-size="11pt" fo:letter-spacing="-0.018cm" style:font-size-asian="11pt" style:font-name-complex="Arial" style:font-size-complex="11pt"/>
    </style:style>
    <style:style style:name="T37" style:family="text">
      <style:text-properties style:font-name="Arial" fo:font-size="11pt" fo:letter-spacing="-0.012cm" style:font-size-asian="11pt" style:font-name-complex="Arial" style:font-size-complex="11pt"/>
    </style:style>
    <style:style style:name="T38" style:family="text">
      <style:text-properties style:font-name="Arial" fo:letter-spacing="-0.011cm" style:font-name-complex="Arial"/>
    </style:style>
    <style:style style:name="T39" style:family="text">
      <style:text-properties style:font-name="Arial" fo:letter-spacing="-0.011cm" fo:font-weight="bold" style:font-weight-asian="bold" style:font-name-complex="Arial"/>
    </style:style>
    <style:style style:name="T40" style:family="text">
      <style:text-properties style:font-name="Arial" fo:letter-spacing="-0.009cm" fo:font-weight="bold" style:font-weight-asian="bold" style:font-name-complex="Arial"/>
    </style:style>
    <style:style style:name="T41" style:family="text">
      <style:text-properties style:font-name="Arial" fo:letter-spacing="-0.005cm" fo:font-weight="bold" style:font-weight-asian="bold" style:font-name-complex="Arial"/>
    </style:style>
    <style:style style:name="T42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43" style:family="text">
      <style:text-properties style:font-name="Arial" fo:letter-spacing="-0.018cm" fo:font-style="italic" style:font-style-asian="italic" style:font-name-complex="Arial"/>
    </style:style>
    <style:style style:name="T44" style:family="text">
      <style:text-properties style:font-name="Arial" fo:font-size="11pt" fo:letter-spacing="-0.009cm" style:font-size-asian="11pt" style:font-name-complex="Arial" style:font-size-complex="11pt"/>
    </style:style>
    <style:style style:name="T45" style:family="text">
      <style:text-properties style:font-name="Arial" fo:letter-spacing="-0.025cm" style:font-name-complex="Arial"/>
    </style:style>
    <style:style style:name="T46" style:family="text">
      <style:text-properties style:font-name="Arial" fo:letter-spacing="-0.023cm" style:font-name-complex="Arial"/>
    </style:style>
    <style:style style:name="T47" style:family="text">
      <style:text-properties style:font-name="Arial" fo:letter-spacing="-0.021cm" style:font-name-complex="Arial"/>
    </style:style>
    <style:style style:name="T48" style:family="text">
      <style:text-properties style:font-name="Arial" fo:letter-spacing="-0.026cm" style:font-name-complex="Arial"/>
    </style:style>
    <style:style style:name="T49" style:family="text">
      <style:text-properties style:font-name="Arial" fo:letter-spacing="-0.012cm" style:font-name-complex="Arial"/>
    </style:style>
    <style:style style:name="T50" style:family="text">
      <style:text-properties fo:color="#000000" loext:opacity="100%" fo:font-size="11pt" fo:letter-spacing="-0.014cm" style:font-size-asian="11pt" style:font-name-complex="Arial" style:font-size-complex="11pt"/>
    </style:style>
    <style:style style:name="T51" style:family="text">
      <style:text-properties fo:color="#000000" loext:opacity="100%" fo:font-size="11pt" fo:letter-spacing="-0.007cm" style:font-size-asian="11pt" style:font-name-complex="Arial" style:font-size-complex="11pt"/>
    </style:style>
    <style:style style:name="T52" style:family="text">
      <style:text-properties fo:color="#000000" loext:opacity="100%" fo:font-size="11pt" fo:letter-spacing="-0.005cm" style:font-size-asian="11pt" style:font-name-complex="Arial" style:font-size-complex="11pt"/>
    </style:style>
    <style:style style:name="T53" style:family="text">
      <style:text-properties fo:color="#000000" loext:opacity="100%" fo:font-size="11pt" fo:letter-spacing="0.141cm" style:font-size-asian="11pt" style:font-name-complex="Arial" style:font-size-complex="11pt"/>
    </style:style>
    <style:style style:name="T54" style:family="text">
      <style:text-properties style:font-name="Arial" fo:letter-spacing="-0.011cm" fo:font-style="italic" style:font-style-asian="italic" style:font-name-complex="Arial"/>
    </style:style>
    <style:style style:name="T55" style:family="text">
      <style:text-properties style:font-name="Arial" fo:letter-spacing="-0.007cm" fo:font-style="italic" style:font-style-asian="italic" style:font-name-complex="Arial"/>
    </style:style>
    <style:style style:name="T56" style:family="text">
      <style:text-properties style:font-name="Arial" fo:letter-spacing="-0.005cm" fo:font-style="italic" style:font-style-asian="italic" style:font-name-complex="Arial"/>
    </style:style>
    <style:style style:name="T57" style:family="text">
      <style:text-properties style:font-name="Arial" fo:letter-spacing="0.028cm" style:font-name-complex="Arial"/>
    </style:style>
    <style:style style:name="T58" style:family="text">
      <style:text-properties style:font-name="Arial" fo:letter-spacing="0.035cm" style:font-name-complex="Arial"/>
    </style:style>
    <style:style style:name="T59" style:family="text">
      <style:text-properties style:font-name="Arial" fo:letter-spacing="0.037cm" style:font-name-complex="Arial"/>
    </style:style>
    <style:style style:name="T60" style:family="text">
      <style:text-properties style:font-name="Arial" fo:letter-spacing="0.041cm" style:font-name-complex="Arial"/>
    </style:style>
    <style:style style:name="T61" style:family="text">
      <style:text-properties style:font-name="Arial" fo:letter-spacing="0.138cm" style:font-name-complex="Arial"/>
    </style:style>
    <style:style style:name="T62" style:family="text">
      <style:text-properties style:font-name="Arial" fo:letter-spacing="0.136cm" style:font-name-complex="Arial"/>
    </style:style>
    <style:style style:name="T63" style:family="text">
      <style:text-properties style:font-name="Arial" fo:letter-spacing="0.139cm" style:font-name-complex="Arial"/>
    </style:style>
    <style:style style:name="T64" style:family="text">
      <style:text-properties style:font-name="Arial" fo:letter-spacing="0.141cm" style:font-name-complex="Arial"/>
    </style:style>
    <style:style style:name="T65" style:family="text">
      <style:text-properties style:font-name="Arial" fo:letter-spacing="0.062cm" style:font-name-complex="Arial"/>
    </style:style>
    <style:style style:name="T66" style:family="text">
      <style:text-properties style:font-name="Arial" fo:letter-spacing="0.064cm" style:font-name-complex="Arial"/>
    </style:style>
    <style:style style:name="T67" style:family="text">
      <style:text-properties style:font-name="Arial" fo:letter-spacing="-0.019cm" fo:font-weight="bold" style:font-weight-asian="bold" style:font-name-complex="Arial"/>
    </style:style>
    <style:style style:name="T68" style:family="text">
      <style:text-properties style:font-name="Arial" fo:letter-spacing="-0.021cm" fo:font-weight="bold" style:font-weight-asian="bold" style:font-name-complex="Arial"/>
    </style:style>
    <style:style style:name="T69" style:family="text">
      <style:text-properties fo:color="#000000" loext:opacity="100%" fo:font-size="11pt" fo:letter-spacing="-0.026cm" style:font-size-asian="11pt" style:font-name-complex="Arial" style:font-size-complex="11pt"/>
    </style:style>
    <style:style style:name="T70" style:family="text">
      <style:text-properties fo:color="#000000" loext:opacity="100%" fo:font-size="11pt" fo:letter-spacing="-0.023cm" style:font-size-asian="11pt" style:font-name-complex="Arial" style:font-size-complex="11pt"/>
    </style:style>
    <style:style style:name="T71" style:family="text">
      <style:text-properties fo:color="#000000" loext:opacity="100%" fo:font-size="11pt" fo:letter-spacing="-0.021cm" style:font-size-asian="11pt" style:font-name-complex="Arial" style:font-size-complex="11pt"/>
    </style:style>
    <style:style style:name="T7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73" style:family="text">
      <style:text-properties style:font-name="Arial" style:font-name-asian="Times New Roman" style:font-name-complex="Arial"/>
    </style:style>
    <style:style style:name="T74" style:family="text">
      <style:text-properties style:font-name="Arial" fo:font-size="11pt" fo:letter-spacing="-0.016cm" style:font-size-asian="11pt" style:font-name-complex="Arial" style:font-size-complex="11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I</text:p>
      <text:p text:style-name="P1">MINUTA DE CONTRATO<text:span text:style-name="T1"/></text:p>
      <text:p text:style-name="P2"><text:span text:style-name="T1">CONTRATO</text:span><text:span text:style-name="T2"> </text:span><text:span text:style-name="T1">ADMINISTRATIVO,</text:span><text:span text:style-name="T2"> </text:span><text:span text:style-name="T1">QUE</text:span><text:span text:style-name="T2"> </text:span><text:span text:style-name="T1">ENTRE</text:span><text:span text:style-name="T2"> </text:span><text:span text:style-name="T1">SI</text:span><text:span text:style-name="T2"> </text:span><text:span text:style-name="T1">CELEBRAM</text:span><text:span text:style-name="T2"> </text:span><text:span text:style-name="T1">A</text:span><text:span text:style-name="T2"> </text:span><text:span text:style-name="T3"><text:s/>CAMARA MUNICIPAL DE NOVA TERRA NOVA DO NORTE – MT </text:span><text:span text:style-name="T1">E A EMPRESA <text:s/></text:span></text:p>
      <text:h text:style-name="Heading_20_3" text:outline-level="3"><text:span text:style-name="T4">CONTRATO</text:span><text:span text:style-name="T5"> </text:span><text:span text:style-name="T6">Nº</text:span></text:h>
      <text:p text:style-name="P3"><text:span text:style-name="T1">DISPENSA</text:span><text:span text:style-name="T7"> LICITAÇÃO: 03/2026</text:span></text:p>
      <text:p text:style-name="P4"/>
      <text:p text:style-name="P5"><text:span text:style-name="T3">A CAMARA MUNICIPAL DE TERRA NOVA DO NORTE – MT</text:span><text:span text:style-name="T1">, pessoa jurídica de direito público, estabelecida na cidade de Terra Nova do Norte, Estado de Mato Grosso, sito a Av. Clóves Felício Vetoratto, 206, Centro, inscrita no CNPJ nº 03.130.309/0001/94, neste ato representado por seu presidente Sr.</text:span><text:span text:style-name="T8"> </text:span><text:span text:style-name="T1">RAMIRO DOUGLAS GOMES</text:span><text:span text:style-name="T3">,</text:span><text:span text:style-name="T1"> brasileiro, casado, agente político, portador do RG. n.º 16000480 <text:s text:c="2"/>SSP/MT e inscrito no CPF sob nº. 020.064.881-04, residente e domiciliado na Av Mato Grosso 383, Centro, <text:s/>no Município de Terra Nova do Norte, Estado do Mato Grosso</text:span><text:span text:style-name="T9">, doravante denominado C</text:span><text:span text:style-name="T10">ONTRATANTE</text:span><text:span text:style-name="T1"> e de outro lado, como </text:span><text:span text:style-name="T3">CONTRATADA</text:span><text:span text:style-name="T1">, a empresa inscrita no CNPJ nº, com sede na,</text:span><text:span text:style-name="T11"> </text:span><text:span text:style-name="T1">Bairro,</text:span><text:span text:style-name="T11"> </text:span><text:span text:style-name="T1">CEP,</text:span><text:span text:style-name="T11"> </text:span><text:span text:style-name="T1">no,</text:span><text:span text:style-name="T12"> </text:span><text:span text:style-name="T1">Estado</text:span><text:span text:style-name="T11"> </text:span><text:span text:style-name="T1">de,</text:span><text:span text:style-name="T11"> </text:span><text:span text:style-name="T1">neste</text:span><text:span text:style-name="T11"> </text:span><text:span text:style-name="T1">ato</text:span><text:span text:style-name="T11"> </text:span><text:span text:style-name="T1">representada</text:span><text:span text:style-name="T11"> </text:span><text:span text:style-name="T1">por</text:span><text:span text:style-name="T11"> </text:span><text:span text:style-name="T1">seu</text:span><text:span text:style-name="T11"> </text:span><text:span text:style-name="T1">representante</text:span><text:span text:style-name="T11"> </text:span><text:span text:style-name="T1">legal o</text:span><text:span text:style-name="T13"> </text:span><text:span text:style-name="T1">Sr.,</text:span><text:span text:style-name="T13"> </text:span><text:span text:style-name="T1">portador</text:span><text:span text:style-name="T14"> </text:span><text:span text:style-name="T1">da</text:span><text:span text:style-name="T15"> </text:span><text:span text:style-name="T1">Carteira</text:span><text:span text:style-name="T13"> </text:span><text:span text:style-name="T1">de</text:span><text:span text:style-name="T13"> </text:span><text:span text:style-name="T1">Identidade</text:span><text:span text:style-name="T13"> </text:span><text:span text:style-name="T1">RG</text:span><text:span text:style-name="T14"> </text:span><text:span text:style-name="T1">nº</text:span><text:span text:style-name="T13"> </text:span><text:span text:style-name="T1">e</text:span><text:span text:style-name="T13"> </text:span><text:span text:style-name="T1">do</text:span><text:span text:style-name="T13"> </text:span><text:span text:style-name="T1">CPF</text:span><text:span text:style-name="T13"> </text:span><text:span text:style-name="T1">nº,</text:span><text:span text:style-name="T13"> </text:span><text:span text:style-name="T1">residente</text:span><text:span text:style-name="T15"> </text:span><text:span text:style-name="T1">e</text:span><text:span text:style-name="T13"> </text:span><text:span text:style-name="T1">domiciliado na cidade de; têm entre si justo e contratado o que se segue e mutuamente </text:span><text:span text:style-name="T7">concordam:</text:span></text:p>
      <text:p text:style-name="P6"/>
      <text:list text:style-name="WW8Num30">
        <text:list-item>
          <text:h text:style-name="P7" text:outline-level="3" loext:marker-style-name="T4"><text:span text:style-name="T4">CLÁUSULA</text:span><text:span text:style-name="T16"> </text:span><text:span text:style-name="T4">PRIMEIRA</text:span><text:span text:style-name="T6"> </text:span><text:span text:style-name="T4">–</text:span><text:span text:style-name="T17"> </text:span><text:span text:style-name="T4">OBJETO</text:span><text:span text:style-name="T17"> </text:span><text:span text:style-name="T4">(art.</text:span><text:span text:style-name="T17"> </text:span><text:span text:style-name="T4">92,</text:span><text:span text:style-name="T18"> </text:span><text:span text:style-name="T4">I</text:span><text:span text:style-name="T17"> </text:span><text:span text:style-name="T4">e</text:span><text:span text:style-name="T17"> </text:span><text:span text:style-name="T6">II)</text:span></text:h>
          <text:list>
            <text:list-item>
              <text:p text:style-name="P8" loext:marker-style-name="T1"><text:span text:style-name="T1">O</text:span><text:span text:style-name="T19"> </text:span><text:span text:style-name="T1">objeto</text:span><text:span text:style-name="T19"> </text:span><text:span text:style-name="T1">do</text:span><text:span text:style-name="T19"> </text:span><text:span text:style-name="T1">presente</text:span><text:span text:style-name="T19"> </text:span><text:span text:style-name="T1">instrumento</text:span><text:span text:style-name="T19"> </text:span><text:span text:style-name="T1">é</text:span><text:span text:style-name="T19"> </text:span><text:span text:style-name="T1">a</text:span><text:span text:style-name="T19"> </text:span><text:span text:style-name="T3">CONTRATAÇÃO DE EMPRESA PARA FORNECIMENTO DE COMBUSTIVEIS - ETANOL</text:span><text:span text:style-name="T1">, COM ABASTECIMENTO NA BOMBA, na cidade de Terra Nova do Norte MT, nas condições estabelecidas no Termo de Referência.</text:span></text:p>
            </text:list-item>
            <text:list-item>
              <text:p text:style-name="P9" loext:marker-style-name="T1">Objeto<text:span text:style-name="T20"> </text:span>da<text:span text:style-name="T21"> contratação:</text:span>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/>
          </table:table-cell>
          <table:table-cell table:style-name="Tabela1.B1" office:value-type="string">
            <text:p text:style-name="P11"><text:span text:style-name="T22">ITEM </text:span></text:p>
          </table:table-cell>
          <table:table-cell table:style-name="Tabela1.B1" office:value-type="string">
            <text:p text:style-name="P12">DESCRIÇAO<text:span text:style-name="T22"/></text:p>
          </table:table-cell>
          <table:table-cell table:style-name="Tabela1.B1" office:value-type="string">
            <text:p text:style-name="P13">UN</text:p>
          </table:table-cell>
          <table:table-cell table:style-name="Tabela1.B1" office:value-type="string">
            <text:p text:style-name="P13">QTD</text:p>
          </table:table-cell>
          <table:table-cell table:style-name="Tabela1.B1" office:value-type="string">
            <text:p text:style-name="P13">VALOR UNI</text:p>
          </table:table-cell>
          <table:table-cell table:style-name="Tabela1.B1" office:value-type="string">
            <text:p text:style-name="P13">VALOR TOTAL</text:p>
          </table:table-cell>
        </table:table-row>
        <table:table-row table:style-name="Tabela1.2"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15"/>
          </table:table-cell>
          <table:table-cell table:style-name="Tabela1.C2" office:value-type="string">
            <text:p text:style-name="P15"/>
          </table:table-cell>
          <table:table-cell table:style-name="Tabela1.C2" office:value-type="string">
            <text:p text:style-name="P16"/>
          </table:table-cell>
          <table:table-cell table:style-name="Tabela1.C2" office:value-type="string">
            <text:p text:style-name="P17"/>
          </table:table-cell>
          <table:table-cell table:style-name="Tabela1.F2" office:value-type="string">
            <text:p text:style-name="P16"/>
          </table:table-cell>
          <table:table-cell table:style-name="Tabela1.F2" office:value-type="string">
            <text:p text:style-name="P17"/>
          </table:table-cell>
        </table:table-row>
      </table:table>
      <text:p text:style-name="P18"/>
      <text:list text:continue-numbering="true" text:style-name="WW8Num30">
        <text:list-item>
          <text:list>
            <text:list-item>
              <text:p text:style-name="P19" loext:marker-style-name="T1">São anexos a este instrumento e vinculam esta contratação, independentemente de transcrição:</text:p>
              <text:list>
                <text:list-item>
                  <text:p text:style-name="P20" loext:marker-style-name="T1"><text:span text:style-name="T1">O</text:span><text:span text:style-name="T7"> </text:span><text:span text:style-name="T1">Termo</text:span><text:span text:style-name="T23"> </text:span><text:span text:style-name="T1">de</text:span><text:span text:style-name="T23"> </text:span><text:span text:style-name="T1">Referência</text:span><text:span text:style-name="T23"> </text:span><text:span text:style-name="T1">que</text:span><text:span text:style-name="T23"> </text:span><text:span text:style-name="T1">embasou</text:span><text:span text:style-name="T11"> </text:span><text:span text:style-name="T1">a </text:span><text:span text:style-name="T7">contratação;</text:span></text:p>
                </text:list-item>
                <text:list-item>
                  <text:p text:style-name="P21" loext:marker-style-name="T1">O Edital de Licitação, a Autorização de Contratação Direta e/ou o Aviso de Dispensa Eletrônica, caso existentes;</text:p>
                </text:list-item>
                <text:list-item>
                  <text:p text:style-name="P20" loext:marker-style-name="T1"><text:span text:style-name="T1">A</text:span><text:span text:style-name="T23"> </text:span><text:span text:style-name="T1">Proposta</text:span><text:span text:style-name="T23"> </text:span><text:span text:style-name="T1">do </text:span><text:span text:style-name="T7">Contratado;</text:span></text:p>
                </text:list-item>
                <text:list-item>
                  <text:p text:style-name="P20" loext:marker-style-name="T1"><text:span text:style-name="T1">Eventuais</text:span><text:span text:style-name="T24"> </text:span><text:span text:style-name="T1">anexos</text:span><text:span text:style-name="T11"> </text:span><text:span text:style-name="T1">dos</text:span><text:span text:style-name="T7"> </text:span><text:span text:style-name="T1">documentos</text:span><text:span text:style-name="T24"> </text:span><text:span text:style-name="T7">supracitados.</text:span></text:p>
                </text:list-item>
              </text:list>
            </text:list-item>
          </text:list>
        </text:list-item>
      </text:list>
      <text:p text:style-name="P22"/>
      <text:list text:continue-numbering="true" text:style-name="WW8Num30">
        <text:list-item>
          <text:h text:style-name="P23" text:outline-level="2" loext:marker-style-name="T25"><text:span text:style-name="T25">CLÁUSULA</text:span><text:span text:style-name="T26"> </text:span><text:span text:style-name="T25">SEGUNDA</text:span><text:span text:style-name="T27"> </text:span><text:span text:style-name="T25">–</text:span><text:span text:style-name="T28"> </text:span><text:span text:style-name="T25">VIGÊNCIA</text:span><text:span text:style-name="T29"> </text:span><text:span text:style-name="T25">E</text:span><text:span text:style-name="T28"> </text:span><text:span text:style-name="T30">PRORROGAÇÃO.</text:span></text:h>
          <text:list>
            <text:list-item>
              <text:p text:style-name="P24" loext:marker-style-name="T31"><text:span text:style-name="T1">O prazo de vigência da contratação é de 12 (doze) meses contados da publicação do instrumento de contrato, na forma do artigo 105 da Lei n° </text:span><text:span text:style-name="T7">14.133/2021</text:span><text:span text:style-name="T32">.</text:span></text:p>
              <text:list>
                <text:list-item>
                  <text:p text:style-name="P25" loext:marker-style-name="T1">O prazo de vigência será automaticamente prorrogado, independentemente de termo aditivo, quando o objeto não for concluído no período firmado acima, ressalvadas as providências cabíveis no caso de culpa do contratado, previstas neste instrumento.</text:p>
                </text:list-item>
              </text:list>
            </text:list-item>
          </text:list>
        </text:list-item>
      </text:list>
      <text:p text:style-name="P26"/>
      <text:list xml:id="list124641083690817" text:continue-numbering="true" text:style-name="WW8Num30">
        <text:list-item>
          <text:h text:style-name="P27" text:outline-level="3" loext:marker-style-name="T4"><text:span text:style-name="T17">CLÁUSULA</text:span><text:span text:style-name="T4"><text:tab/></text:span><text:span text:style-name="T17">TERCEIRA</text:span><text:span text:style-name="T4"><text:tab/></text:span><text:span text:style-name="T33">–</text:span><text:span text:style-name="T4"><text:tab/></text:span><text:span text:style-name="T17">MODELOS</text:span><text:span text:style-name="T4"><text:tab/></text:span><text:span text:style-name="T34">DE</text:span><text:span text:style-name="T4"><text:tab/></text:span><text:span text:style-name="T17">EXECUÇÃO</text:span><text:span text:style-name="T4"><text:tab/></text:span></text:h>
        </text:list-item>
      </text:list>
      <text:h text:style-name="P28" text:outline-level="3"><text:span text:style-name="T33">E</text:span><text:span text:style-name="T4"><text:tab/></text:span><text:span text:style-name="T17">GESTÃO </text:span><text:span text:style-name="T4">CONTRATUAIS (art. 92, IV, VII e XVIII)</text:span></text:h>
      <text:list text:continue-numbering="true" text:style-name="WW8Num30">
        <text:list-item>
          <text:list>
            <text:list-item>
              <text:p text:style-name="P8" loext:marker-style-name="T1"><text:soft-page-break/><text:span text:style-name="T1">O</text:span><text:span text:style-name="T13"> </text:span><text:span text:style-name="T1">regime</text:span><text:span text:style-name="T35"> </text:span><text:span text:style-name="T1">de</text:span><text:span text:style-name="T35"> </text:span><text:span text:style-name="T1">execução</text:span><text:span text:style-name="T35"> </text:span><text:span text:style-name="T1">contratual,</text:span><text:span text:style-name="T35"> </text:span><text:span text:style-name="T1">o</text:span><text:span text:style-name="T35"> </text:span><text:span text:style-name="T1">modelo</text:span><text:span text:style-name="T35"> </text:span><text:span text:style-name="T1">de</text:span><text:span text:style-name="T35"> </text:span><text:span text:style-name="T1">gestão,</text:span><text:span text:style-name="T35"> </text:span><text:span text:style-name="T1">assim</text:span><text:span text:style-name="T35"> </text:span><text:span text:style-name="T1">como</text:span><text:span text:style-name="T35"> </text:span><text:span text:style-name="T1">os</text:span><text:span text:style-name="T35"> </text:span><text:span text:style-name="T1">prazos</text:span><text:span text:style-name="T14"> </text:span><text:span text:style-name="T1">e condições de conclusão, entrega, observação e recebimento definitivo constam no Termo de Referência, anexo a este Contrato.</text:span></text:p>
            </text:list-item>
          </text:list>
        </text:list-item>
      </text:list>
      <text:p text:style-name="P29"/>
      <text:list text:continue-numbering="true" text:style-name="WW8Num30">
        <text:list-item>
          <text:h text:style-name="P23" text:outline-level="2" loext:marker-style-name="T25"><text:span text:style-name="T25">CLÁUSULA</text:span><text:span text:style-name="T36"> </text:span><text:span text:style-name="T25">QUARTA</text:span><text:span text:style-name="T37"> </text:span><text:span text:style-name="T25">-</text:span><text:span text:style-name="T26"> </text:span><text:span text:style-name="T30">SUBCONTRATAÇÃO</text:span></text:h>
          <text:list>
            <text:list-item>
              <text:p text:style-name="P8" loext:marker-style-name="T1"><text:span text:style-name="T1">Não</text:span><text:span text:style-name="T38"> </text:span><text:span text:style-name="T1">será</text:span><text:span text:style-name="T11"> </text:span><text:span text:style-name="T1">admitida</text:span><text:span text:style-name="T38"> </text:span><text:span text:style-name="T1">a</text:span><text:span text:style-name="T11"> </text:span><text:span text:style-name="T1">subcontratação</text:span><text:span text:style-name="T24"> </text:span><text:span text:style-name="T1">do</text:span><text:span text:style-name="T11"> </text:span><text:span text:style-name="T1">objeto</text:span><text:span text:style-name="T11"> </text:span><text:span text:style-name="T7">contratual.</text:span></text:p>
            </text:list-item>
          </text:list>
        </text:list-item>
      </text:list>
      <text:p text:style-name="P22"/>
      <text:list text:continue-numbering="true" text:style-name="WW8Num30">
        <text:list-item>
          <text:p text:style-name="P30" loext:marker-style-name="T3"><text:span text:style-name="T3">CLÁUSULA</text:span><text:span text:style-name="T39"> </text:span><text:span text:style-name="T3">QUINTA</text:span><text:span text:style-name="T40"> </text:span><text:span text:style-name="T3">-</text:span><text:span text:style-name="T40"> </text:span><text:span text:style-name="T3">PAGAMENTO</text:span><text:span text:style-name="T40"> </text:span><text:span text:style-name="T3">(art.</text:span><text:span text:style-name="T41"> </text:span><text:span text:style-name="T3">92,</text:span><text:span text:style-name="T41"> </text:span><text:span text:style-name="T3">V</text:span><text:span text:style-name="T41"> </text:span><text:span text:style-name="T3">e</text:span><text:span text:style-name="T41"> </text:span><text:span text:style-name="T40">VI)</text:span></text:p>
          <text:list>
            <text:list-item>
              <text:h text:style-name="P31" text:outline-level="2" loext:marker-style-name="T25">VALOR</text:h>
              <text:list>
                <text:list-item>
                  <text:p text:style-name="P32" loext:marker-style-name="T31"><text:span text:style-name="T1">O valor total da</text:span><text:span text:style-name="T23"> </text:span><text:span text:style-name="T1">contratação é de R$</text:span><text:span text:style-name="T31"> </text:span><text:span text:style-name="T42"><text:tab/></text:span><text:span text:style-name="T43">.</text:span></text:p>
                </text:list-item>
                <text:list-item>
                  <text:p text:style-name="P20" loext:marker-style-name="T1"><text:span text:style-name="T1">No valor acima estão incluídas todas as despesas ordinárias diretas e indiretas decorrentes da execução do objeto, inclusive tributos e/ou impostos, encargos</text:span><text:span text:style-name="T7"> </text:span><text:span text:style-name="T1">sociais,</text:span><text:span text:style-name="T23"> </text:span><text:span text:style-name="T1">trabalhistas,</text:span><text:span text:style-name="T11"> </text:span><text:span text:style-name="T1">previdenciários,</text:span><text:span text:style-name="T23"> </text:span><text:span text:style-name="T1">fiscais e</text:span><text:span text:style-name="T11"> </text:span><text:span text:style-name="T1">comerciais</text:span><text:span text:style-name="T7"> </text:span><text:span text:style-name="T1">incidentes,</text:span><text:span text:style-name="T23"> </text:span><text:span text:style-name="T1">taxa de administração, seguro e outros necessários ao cumprimento integral do objeto da contratação.</text:span></text:p>
                </text:list-item>
              </text:list>
            </text:list-item>
          </text:list>
        </text:list-item>
      </text:list>
      <text:p text:style-name="P33"/>
      <text:list text:continue-numbering="true" text:style-name="WW8Num30">
        <text:list-item>
          <text:list>
            <text:list-item>
              <text:h text:style-name="P34" text:outline-level="2" loext:marker-style-name="T25"><text:span text:style-name="T25">FORMA</text:span><text:span text:style-name="T37"> </text:span><text:span text:style-name="T25">DE</text:span><text:span text:style-name="T44"> </text:span><text:span text:style-name="T30">PAGAMENTO</text:span></text:h>
              <text:list>
                <text:list-item>
                  <text:p text:style-name="P20" loext:marker-style-name="T31"><text:span text:style-name="T1">O pagamento será realizado através de ordem bancária, para crédito em banco, agência e conta corrente indicados pelo contratado</text:span><text:span text:style-name="T31">.</text:span></text:p>
                </text:list-item>
              </text:list>
            </text:list-item>
          </text:list>
        </text:list-item>
      </text:list>
      <text:p text:style-name="P35"/>
      <text:list text:continue-numbering="true" text:style-name="WW8Num30">
        <text:list-item>
          <text:list>
            <text:list-item>
              <text:h text:style-name="P34" text:outline-level="2" loext:marker-style-name="T25"><text:span text:style-name="T25">PRAZO</text:span><text:span text:style-name="T27"> </text:span><text:span text:style-name="T25">DE</text:span><text:span text:style-name="T27"> </text:span><text:span text:style-name="T30">PAGAMENTO</text:span></text:h>
              <text:list>
                <text:list-item>
                  <text:p text:style-name="P20" loext:marker-style-name="T1"><text:span text:style-name="T1">O</text:span><text:span text:style-name="T45"> </text:span><text:span text:style-name="T1">pagamento</text:span><text:span text:style-name="T46"> </text:span><text:span text:style-name="T1">será</text:span><text:span text:style-name="T19"> </text:span><text:span text:style-name="T1">efetuado</text:span><text:span text:style-name="T46"> </text:span><text:span text:style-name="T1">no</text:span><text:span text:style-name="T46"> </text:span><text:span text:style-name="T1">prazo</text:span><text:span text:style-name="T19"> </text:span><text:span text:style-name="T1">máximo</text:span><text:span text:style-name="T46"> </text:span><text:span text:style-name="T1">de</text:span><text:span text:style-name="T47"> </text:span><text:span text:style-name="T1">até</text:span><text:span text:style-name="T46"> 03 </text:span><text:span text:style-name="T1">(três)</text:span><text:span text:style-name="T46"> </text:span><text:span text:style-name="T1">dias,</text:span><text:span text:style-name="T48"> </text:span><text:span text:style-name="T1">contados do recebimento da Nota Fiscal/Fatura.</text:span></text:p>
                </text:list-item>
                <text:list-item>
                  <text:p text:style-name="P20" loext:marker-style-name="T1"><text:span text:style-name="T1">Considera-se</text:span><text:span text:style-name="T11"> </text:span><text:span text:style-name="T1">ocorrido</text:span><text:span text:style-name="T23"> </text:span><text:span text:style-name="T1">o</text:span><text:span text:style-name="T7"> </text:span><text:span text:style-name="T1">recebimento</text:span><text:span text:style-name="T11"> </text:span><text:span text:style-name="T1">da</text:span><text:span text:style-name="T7"> </text:span><text:span text:style-name="T1">nota fiscal</text:span><text:span text:style-name="T23"> </text:span><text:span text:style-name="T1">ou</text:span><text:span text:style-name="T7"> </text:span><text:span text:style-name="T1">fatura</text:span><text:span text:style-name="T7"> </text:span><text:span text:style-name="T1">quando</text:span><text:span text:style-name="T23"> </text:span><text:span text:style-name="T1">o</text:span><text:span text:style-name="T7"> </text:span><text:span text:style-name="T1">órgão contratante atestar a execução do objeto do contrato.</text:span></text:p>
                </text:list-item>
              </text:list>
            </text:list-item>
          </text:list>
        </text:list-item>
      </text:list>
      <text:p text:style-name="P33"/>
      <text:list xml:id="list124640489745576" text:continue-numbering="true" text:style-name="WW8Num30">
        <text:list-item>
          <text:list>
            <text:list-item>
              <text:h text:style-name="P34" text:outline-level="2" loext:marker-style-name="T25"><text:span text:style-name="T25">CONDIÇÕES</text:span><text:span text:style-name="T29"> </text:span><text:span text:style-name="T25">DE</text:span><text:span text:style-name="T28"> </text:span><text:span text:style-name="T30">PAGAMENTO</text:span></text:h>
              <text:list>
                <text:list-item>
                  <text:p text:style-name="P20" loext:marker-style-name="T1"><text:span text:style-name="T1">A</text:span><text:span text:style-name="T11"> </text:span><text:span text:style-name="T1">emissão</text:span><text:span text:style-name="T11"> </text:span><text:span text:style-name="T1">da</text:span><text:span text:style-name="T7"> </text:span><text:span text:style-name="T1">Nota</text:span><text:span text:style-name="T12"> </text:span><text:span text:style-name="T1">Fiscal/Fatura</text:span><text:span text:style-name="T11"> </text:span><text:span text:style-name="T1">será</text:span><text:span text:style-name="T11"> </text:span><text:span text:style-name="T1">precedida</text:span><text:span text:style-name="T11"> </text:span><text:span text:style-name="T1">do</text:span><text:span text:style-name="T11"> </text:span><text:span text:style-name="T1">recebimento</text:span><text:span text:style-name="T11"> </text:span><text:span text:style-name="T1">definitivo</text:span><text:span text:style-name="T11"> </text:span><text:span text:style-name="T1">do objeto da contratação, conforme disposto neste instrumento e/ou no Termo de </text:span><text:span text:style-name="T7">Referência.</text:span></text:p>
                </text:list-item>
                <text:list-item>
                  <text:p text:style-name="P21" loext:marker-style-name="T1">O setor competente para proceder o pagamento deve verificar se a Nota Fiscal ou Fatura apresentada expressa os elementos necessários e essenciais do documento, tais como:</text:p>
                </text:list-item>
              </text:list>
            </text:list-item>
          </text:list>
        </text:list-item>
      </text:list>
      <text:list text:style-name="WW8Num27">
        <text:list-item>
          <text:p text:style-name="P36" loext:marker-style-name="T1"><text:span text:style-name="T1">a</text:span><text:span text:style-name="T24"> </text:span><text:span text:style-name="T1">data</text:span><text:span text:style-name="T11"> </text:span><text:span text:style-name="T1">da</text:span><text:span text:style-name="T24"> </text:span><text:span text:style-name="T7">emissão;</text:span></text:p>
        </text:list-item>
        <text:list-item>
          <text:p text:style-name="P36" loext:marker-style-name="T1"><text:span text:style-name="T1">os</text:span><text:span text:style-name="T38"> </text:span><text:span text:style-name="T1">dados</text:span><text:span text:style-name="T38"> </text:span><text:span text:style-name="T1">do</text:span><text:span text:style-name="T49"> </text:span><text:span text:style-name="T1">contrato</text:span><text:span text:style-name="T38"> </text:span><text:span text:style-name="T1">e</text:span><text:span text:style-name="T38"> </text:span><text:span text:style-name="T1">do</text:span><text:span text:style-name="T38"> </text:span><text:span text:style-name="T1">órgão</text:span><text:span text:style-name="T38"> </text:span><text:span text:style-name="T7">contratante;</text:span></text:p>
        </text:list-item>
        <text:list-item>
          <text:p text:style-name="P36" loext:marker-style-name="T1"><text:span text:style-name="T1">o</text:span><text:span text:style-name="T14"> </text:span><text:span text:style-name="T1">período</text:span><text:span text:style-name="T13"> </text:span><text:span text:style-name="T1">respectivo</text:span><text:span text:style-name="T13"> </text:span><text:span text:style-name="T1">de</text:span><text:span text:style-name="T13"> </text:span><text:span text:style-name="T1">execução</text:span><text:span text:style-name="T13"> </text:span><text:span text:style-name="T1">do</text:span><text:span text:style-name="T13"> </text:span><text:span text:style-name="T7">contrato;</text:span></text:p>
        </text:list-item>
        <text:list-item>
          <text:p text:style-name="P36" loext:marker-style-name="T1"><text:span text:style-name="T1">o</text:span><text:span text:style-name="T12"> </text:span><text:span text:style-name="T1">valor</text:span><text:span text:style-name="T12"> </text:span><text:span text:style-name="T1">a</text:span><text:span text:style-name="T24"> </text:span><text:span text:style-name="T1">pagar;</text:span><text:span text:style-name="T12"> </text:span><text:span text:style-name="T14">e</text:span></text:p>
        </text:list-item>
        <text:list-item>
          <text:p text:style-name="P36" loext:marker-style-name="T1"><text:span text:style-name="T1">eventual</text:span><text:span text:style-name="T15"> </text:span><text:span text:style-name="T1">destaque</text:span><text:span text:style-name="T47"> </text:span><text:span text:style-name="T1">do</text:span><text:span text:style-name="T15"> </text:span><text:span text:style-name="T1">valor</text:span><text:span text:style-name="T15"> </text:span><text:span text:style-name="T1">de</text:span><text:span text:style-name="T15"> </text:span><text:span text:style-name="T1">retenções</text:span><text:span text:style-name="T15"> </text:span><text:span text:style-name="T1">tributárias</text:span><text:span text:style-name="T15"> </text:span><text:span text:style-name="T7">cabíveis.</text:span></text:p>
        </text:list-item>
      </text:list>
      <text:list text:continue-list="list124640489745576" text:style-name="WW8Num30">
        <text:list-item>
          <text:list>
            <text:list-item>
              <text:list>
                <text:list-item>
                  <text:p text:style-name="P20" loext:marker-style-name="T1"><text:span text:style-name="T1">Havendo erro na apresentação da Nota Fiscal/Fatura, ou circunstância que impeça a liquidação da despesa, o pagamento ficará sobrestado até que o contratado providencie as medidas saneadoras. Nessa hipótese, o prazo para pagamento iniciar-se-á após a comprovação da regularização da situação, não acarretando qualquer ônus para o contratante;</text:span></text:p>
                </text:list-item>
                <text:list-item>
                  <text:p text:style-name="P20" loext:marker-style-name="T1"><text:span text:style-name="T1">Previamente à emissão de nota de empenho e a cada pagamento, a Camara deverá realizar consulta para: a) verificar a manutenção das condições</text:span><text:span text:style-name="T38"> </text:span><text:span text:style-name="T1">de</text:span><text:span text:style-name="T49"> </text:span><text:span text:style-name="T1">habilitação</text:span><text:span text:style-name="T49"> </text:span><text:span text:style-name="T1">exigidas</text:span><text:span text:style-name="T38"> </text:span><text:span text:style-name="T1">no</text:span><text:span text:style-name="T49"> </text:span><text:span text:style-name="T1">edital</text:span></text:p>
                </text:list-item>
                <text:list-item>
                  <text:p text:style-name="P20" loext:marker-style-name="T1"><text:span text:style-name="T1">Constatando-se</text:span><text:span text:style-name="T38"> </text:span><text:span text:style-name="T1">situação</text:span><text:span text:style-name="T38"> </text:span><text:span text:style-name="T1">de</text:span><text:span text:style-name="T38"> </text:span><text:span text:style-name="T1">irregularidade</text:span><text:span text:style-name="T38"> </text:span><text:span text:style-name="T1">do</text:span><text:span text:style-name="T38"> </text:span><text:span text:style-name="T1">contratado,</text:span><text:span text:style-name="T38"> </text:span><text:span text:style-name="T1">será</text:span><text:span text:style-name="T49"> </text:span><text:span text:style-name="T1">providenciada sua notificação, por escrito, para que, no prazo de 5 (cinco) dias úteis, </text:span><text:soft-page-break/><text:span text:style-name="T1">regularize sua situação ou, no mesmo prazo, apresente sua defesa. O prazo poderá ser prorrogado uma vez, por igual período, a critério do contratante.</text:span></text:p>
                </text:list-item>
                <text:list-item>
                  <text:p text:style-name="P20" loext:marker-style-name="T1"><text:span text:style-name="T1">Não havendo regularização ou sendo a defesa considerada improcedente, o contratante deverá comunicar aos órgãos responsáveis pela fiscalização da regularidade fiscal quanto à inadimplência do contratado, bem como quanto à existência de pagamento a ser efetuado, para que sejam acionados os meios pertinentes e necessários para garantir o recebimento de seus créditos.</text:span></text:p>
                </text:list-item>
                <text:list-item>
                  <text:p text:style-name="P21" loext:marker-style-name="T1">Persistindo a irregularidade, o contratante deverá adotar as medidas necessárias à rescisão contratual nos autos do processo administrativo correspondente, assegurada ao contratado a ampla defesa.</text:p>
                </text:list-item>
              </text:list>
            </text:list-item>
          </text:list>
        </text:list-item>
      </text:list>
      <text:p text:style-name="P37"/>
      <text:list text:continue-numbering="true" text:style-name="WW8Num30">
        <text:list-item>
          <text:h text:style-name="P38" text:outline-level="3" loext:marker-style-name="T4"><text:span text:style-name="T4">CLÁUSULA</text:span><text:span text:style-name="T50"> </text:span><text:span text:style-name="T4">SEXTA</text:span><text:span text:style-name="T6"> </text:span><text:span text:style-name="T4">-</text:span><text:span text:style-name="T51"> </text:span><text:span text:style-name="T4">REAJUSTE</text:span><text:span text:style-name="T51"> </text:span><text:span text:style-name="T4">(art.</text:span><text:span text:style-name="T52"> </text:span><text:span text:style-name="T4">92,</text:span><text:span text:style-name="T52"> </text:span><text:span text:style-name="T6">V)</text:span></text:h>
          <text:list>
            <text:list-item>
              <text:p text:style-name="P8" loext:marker-style-name="T1"><text:span text:style-name="T1">Os preços inicialmente contratados poderão ser reajustados, com realinhamento de preços, com base nos índices divulgados pela PETROBRAS, <text:s/>mediante apresentação de documentos comprobatórios.</text:span></text:p>
            </text:list-item>
          </text:list>
        </text:list-item>
      </text:list>
      <text:p text:style-name="P22"/>
      <text:list text:continue-numbering="true" text:style-name="WW8Num30">
        <text:list-item>
          <text:h text:style-name="P39" text:outline-level="3" loext:marker-style-name="T4"><text:span text:style-name="T4">CLÁUSULA SÉTIMA - OBRIGAÇÕES DO CONTRATANTE (art. 92, X, XI e</text:span><text:span text:style-name="T53"> </text:span><text:span text:style-name="T51">XIV)</text:span></text:h>
          <text:list>
            <text:list-item>
              <text:p text:style-name="P8" loext:marker-style-name="T1"><text:span text:style-name="T1">São</text:span><text:span text:style-name="T11"> </text:span><text:span text:style-name="T1">obrigações</text:span><text:span text:style-name="T11"> </text:span><text:span text:style-name="T1">do</text:span><text:span text:style-name="T24"> </text:span><text:span text:style-name="T7">Contratante:</text:span></text:p>
              <text:list>
                <text:list-item>
                  <text:p text:style-name="P20" loext:marker-style-name="T1"><text:span text:style-name="T1">Exigir</text:span><text:span text:style-name="T11"> </text:span><text:span text:style-name="T1">o</text:span><text:span text:style-name="T11"> </text:span><text:span text:style-name="T1">cumprimento</text:span><text:span text:style-name="T11"> </text:span><text:span text:style-name="T1">de</text:span><text:span text:style-name="T7"> </text:span><text:span text:style-name="T1">todas</text:span><text:span text:style-name="T11"> </text:span><text:span text:style-name="T1">as</text:span><text:span text:style-name="T24"> </text:span><text:span text:style-name="T1">obrigações</text:span><text:span text:style-name="T7"> </text:span><text:span text:style-name="T1">assumidas</text:span><text:span text:style-name="T7"> </text:span><text:span text:style-name="T1">pelo</text:span><text:span text:style-name="T11"> </text:span><text:span text:style-name="T1">Contratado,</text:span><text:span text:style-name="T7"> </text:span><text:span text:style-name="T1">de acordo com o contrato e seus anexos;</text:span></text:p>
                </text:list-item>
                <text:list-item>
                  <text:p text:style-name="P20" loext:marker-style-name="T1"><text:span text:style-name="T1">Receber o objeto no prazo e condições estabelecidas no Termo de </text:span><text:span text:style-name="T7">Referência;</text:span></text:p>
                </text:list-item>
                <text:list-item>
                  <text:p text:style-name="P20" loext:marker-style-name="T1"><text:span text:style-name="T1">Notificar o Contratado, por escrito, sobre vícios, defeitos ou incorreções verificadas no objeto fornecido, para que seja por ele substituído, <text:s/>no total ou em parte, às suas expensas;</text:span></text:p>
                </text:list-item>
                <text:list-item>
                  <text:p text:style-name="P21" loext:marker-style-name="T1">Acompanhar e fiscalizar a execução do contrato e o cumprimento das obrigações pelo Contratado;</text:p>
                </text:list-item>
                <text:list-item>
                  <text:p text:style-name="P20" loext:marker-style-name="T1"><text:span text:style-name="T1">Efetuar</text:span><text:span text:style-name="T15"> </text:span><text:span text:style-name="T1">o</text:span><text:span text:style-name="T14"> </text:span><text:span text:style-name="T1">pagamento</text:span><text:span text:style-name="T14"> </text:span><text:span text:style-name="T1">ao</text:span><text:span text:style-name="T14"> </text:span><text:span text:style-name="T1">Contratado</text:span><text:span text:style-name="T15"> </text:span><text:span text:style-name="T1">do</text:span><text:span text:style-name="T47"> </text:span><text:span text:style-name="T1">valor</text:span><text:span text:style-name="T15"> </text:span><text:span text:style-name="T1">correspondente</text:span><text:span text:style-name="T14"> </text:span><text:span text:style-name="T1">ao</text:span><text:span text:style-name="T14"> </text:span><text:span text:style-name="T1">fornecimento do objeto, no prazo, forma e condições estabelecidos no presente Contrato;</text:span></text:p>
                </text:list-item>
              </text:list>
            </text:list-item>
          </text:list>
        </text:list-item>
      </text:list>
      <text:p text:style-name="P29"/>
      <text:list text:continue-numbering="true" text:style-name="WW8Num30">
        <text:list-item>
          <text:h text:style-name="P39" text:outline-level="3" loext:marker-style-name="T4"><text:span text:style-name="T4">CLÁUSULA OITAVA - OBRIGAÇÕES DO CONTRATADO (art. 92, XIV, XVI e </text:span><text:span text:style-name="T17">XVII)</text:span></text:h>
          <text:list>
            <text:list-item>
              <text:p text:style-name="P24" loext:marker-style-name="T1"><text:span text:style-name="T1">O Contratado deve cumprir todas as obrigações constantes deste Contrato e em seus anexos, assumindo como exclusivamente seus os riscos e as despesas decorrentes</text:span><text:span text:style-name="T19"> </text:span><text:span text:style-name="T1">da</text:span><text:span text:style-name="T19"> </text:span><text:span text:style-name="T1">boa</text:span><text:span text:style-name="T19"> </text:span><text:span text:style-name="T1">e</text:span><text:span text:style-name="T19"> </text:span><text:span text:style-name="T1">perfeita</text:span><text:span text:style-name="T19"> </text:span><text:span text:style-name="T1">execução</text:span><text:span text:style-name="T19"> </text:span><text:span text:style-name="T1">do</text:span><text:span text:style-name="T19"> </text:span><text:span text:style-name="T1">objeto,</text:span><text:span text:style-name="T19"> </text:span><text:span text:style-name="T1">observando,</text:span><text:span text:style-name="T48"> </text:span><text:span text:style-name="T1">ainda,</text:span><text:span text:style-name="T19"> </text:span><text:span text:style-name="T1">as</text:span><text:span text:style-name="T19"> </text:span><text:span text:style-name="T1">obrigações a seguir dispostas:</text:span></text:p>
              <text:list>
                <text:list-item>
                  <text:p text:style-name="P40" loext:marker-style-name="T1"><text:span text:style-name="T1">responsabilizar-se</text:span><text:span text:style-name="T45"> </text:span><text:span text:style-name="T1">pelos</text:span><text:span text:style-name="T46"> </text:span><text:span text:style-name="T1">vícios</text:span><text:span text:style-name="T47"> </text:span><text:span text:style-name="T1">e</text:span><text:span text:style-name="T45"> </text:span><text:span text:style-name="T1">danos</text:span><text:span text:style-name="T47"> </text:span><text:span text:style-name="T1">decorrentes</text:span><text:span text:style-name="T15"> </text:span><text:span text:style-name="T1">do</text:span><text:span text:style-name="T45"> </text:span><text:span text:style-name="T1">objeto,</text:span><text:span text:style-name="T47"> </text:span><text:span text:style-name="T1">de</text:span><text:span text:style-name="T45"> </text:span><text:span text:style-name="T1">acordo</text:span><text:span text:style-name="T48"> </text:span><text:span text:style-name="T1">com os artigos 12, 13 e 17 a 27, do Código de Defesa do Consumidor (Lei nº 8.078, de </text:span><text:span text:style-name="T7">1990);</text:span></text:p>
                </text:list-item>
                <text:list-item>
                  <text:p text:style-name="P40" loext:marker-style-name="T1"><text:span text:style-name="T1">comunicar</text:span><text:span text:style-name="T11"> </text:span><text:span text:style-name="T1">ao</text:span><text:span text:style-name="T38"> </text:span><text:span text:style-name="T1">Contratante,</text:span><text:span text:style-name="T11"> </text:span><text:span text:style-name="T1">no</text:span><text:span text:style-name="T12"> </text:span><text:span text:style-name="T1">prazo</text:span><text:span text:style-name="T12"> </text:span><text:span text:style-name="T1">máximo</text:span><text:span text:style-name="T11"> </text:span><text:span text:style-name="T1">de</text:span><text:span text:style-name="T11"> </text:span><text:span text:style-name="T1">24</text:span><text:span text:style-name="T11"> </text:span><text:span text:style-name="T1">(vinte</text:span><text:span text:style-name="T11"> </text:span><text:span text:style-name="T1">e</text:span><text:span text:style-name="T49"> </text:span><text:span text:style-name="T1">quatro)</text:span><text:span text:style-name="T11"> </text:span><text:span text:style-name="T1">horas</text:span><text:span text:style-name="T11"> </text:span><text:span text:style-name="T1">que antecede</text:span><text:span text:style-name="T38"> </text:span><text:span text:style-name="T1">a</text:span><text:span text:style-name="T38"> </text:span><text:span text:style-name="T1">data</text:span><text:span text:style-name="T38"> </text:span><text:span text:style-name="T1">da</text:span><text:span text:style-name="T24"> </text:span><text:span text:style-name="T1">entrega,</text:span><text:span text:style-name="T38"> </text:span><text:span text:style-name="T1">os</text:span><text:span text:style-name="T12"> </text:span><text:span text:style-name="T1">motivos</text:span><text:span text:style-name="T12"> </text:span><text:span text:style-name="T1">que</text:span><text:span text:style-name="T38"> </text:span><text:span text:style-name="T1">impossibilitem</text:span><text:span text:style-name="T35"> </text:span><text:span text:style-name="T1">o</text:span><text:span text:style-name="T38"> </text:span><text:span text:style-name="T1">cumprimento</text:span><text:span text:style-name="T38"> </text:span><text:span text:style-name="T1">do</text:span><text:span text:style-name="T38"> </text:span><text:span text:style-name="T1">prazo previsto, com a devida comprovação;</text:span></text:p>
                </text:list-item>
                <text:list-item>
                  <text:p text:style-name="P40" loext:marker-style-name="T1"><text:span text:style-name="T1">Atender</text:span><text:span text:style-name="T46"> </text:span><text:span text:style-name="T1">às</text:span><text:span text:style-name="T46"> </text:span><text:span text:style-name="T1">determinações</text:span><text:span text:style-name="T46"> </text:span><text:span text:style-name="T1">regulares</text:span><text:span text:style-name="T45"> </text:span><text:span text:style-name="T1">emitidas</text:span><text:span text:style-name="T47"> </text:span><text:span text:style-name="T1">pelo</text:span><text:span text:style-name="T47"> </text:span><text:span text:style-name="T1">fiscal</text:span><text:span text:style-name="T46"> </text:span><text:span text:style-name="T1">ou</text:span><text:span text:style-name="T47"> </text:span><text:span text:style-name="T1">gestor</text:span><text:span text:style-name="T46"> </text:span><text:span text:style-name="T1">do</text:span><text:span text:style-name="T45"> </text:span><text:span text:style-name="T1">contrato ou</text:span><text:span text:style-name="T35"> </text:span><text:span text:style-name="T1">autoridade</text:span><text:span text:style-name="T35"> </text:span><text:span text:style-name="T1">superior</text:span><text:span text:style-name="T13"> </text:span><text:span text:style-name="T1">(art.</text:span><text:span text:style-name="T35"> </text:span><text:span text:style-name="T1">137,</text:span><text:span text:style-name="T35"> </text:span><text:span text:style-name="T1">II)</text:span><text:span text:style-name="T49"> </text:span><text:span text:style-name="T1">e</text:span><text:span text:style-name="T35"> </text:span><text:span text:style-name="T1">prestar</text:span><text:span text:style-name="T13"> </text:span><text:span text:style-name="T1">todo</text:span><text:span text:style-name="T35"> </text:span><text:span text:style-name="T1">esclarecimento</text:span><text:span text:style-name="T35"> </text:span><text:span text:style-name="T1">ou</text:span><text:span text:style-name="T35"> </text:span><text:span text:style-name="T1">informação</text:span><text:span text:style-name="T35"> </text:span><text:span text:style-name="T1">por eles solicitados;</text:span></text:p>
                </text:list-item>
                <text:list-item>
                  <text:p text:style-name="P40" loext:marker-style-name="T1"><text:span text:style-name="T1">Quando não for possível a verificação da regularidade no Sistema de </text:span><text:soft-page-break/><text:span text:style-name="T1">Cadastro</text:span><text:span text:style-name="T45"> </text:span><text:span text:style-name="T1">de</text:span><text:span text:style-name="T46"> </text:span><text:span text:style-name="T1">Fornecedores</text:span><text:span text:style-name="T46"> </text:span><text:span text:style-name="T1">–</text:span><text:span text:style-name="T46"> </text:span><text:span text:style-name="T1">SICAF,</text:span><text:span text:style-name="T45"> </text:span><text:span text:style-name="T1">a</text:span><text:span text:style-name="T48"> </text:span><text:span text:style-name="T1">empresa</text:span><text:span text:style-name="T46"> </text:span><text:span text:style-name="T1">contratada</text:span><text:span text:style-name="T48"> </text:span><text:span text:style-name="T1">deverá</text:span><text:span text:style-name="T45"> </text:span><text:span text:style-name="T1">entregar</text:span><text:span text:style-name="T45"> </text:span><text:span text:style-name="T1">ao</text:span><text:span text:style-name="T46"> </text:span><text:span text:style-name="T1">setor responsável pela fiscalização do contrato, junto com a Nota Fiscal para fins de pagamento,</text:span><text:span text:style-name="T31"> </text:span><text:span text:style-name="T1">os seguintes documentos: 1) prova de regularidade relativa à Seguridade</text:span><text:span text:style-name="T47"> </text:span><text:span text:style-name="T1">Social;</text:span><text:span text:style-name="T48"> </text:span><text:span text:style-name="T1">2)</text:span><text:span text:style-name="T45"> </text:span><text:span text:style-name="T1">certidão</text:span><text:span text:style-name="T48"> </text:span><text:span text:style-name="T1">conjunta</text:span><text:span text:style-name="T48"> </text:span><text:span text:style-name="T1">relativa</text:span><text:span text:style-name="T46"> </text:span><text:span text:style-name="T1">aos</text:span><text:span text:style-name="T45"> </text:span><text:span text:style-name="T1">tributos</text:span><text:span text:style-name="T45"> </text:span><text:span text:style-name="T1">federais</text:span><text:span text:style-name="T48"> </text:span><text:span text:style-name="T1">e</text:span><text:span text:style-name="T46"> </text:span><text:span text:style-name="T1">à</text:span><text:span text:style-name="T46"> </text:span><text:span text:style-name="T1">Dívida</text:span><text:span text:style-name="T48"> </text:span><text:span text:style-name="T1">Ativa da União; 3) certidões que comprovem a regularidade perante a Fazenda Estadual; 4) Certidão de Regularidade do FGTS – CRF; e 5) Certidão Negativa de Débitos Trabalhistas – CNDT;</text:span></text:p>
                </text:list-item>
                <text:list-item>
                  <text:p text:style-name="P41" loext:marker-style-name="T1"><text:span text:style-name="T1">Manter durante toda a vigência do contrato, em compatibilidade com as obrigações</text:span><text:span text:style-name="T47"> </text:span><text:span text:style-name="T1">assumidas,</text:span><text:span text:style-name="T15"> </text:span><text:span text:style-name="T1">todas</text:span><text:span text:style-name="T14"> </text:span><text:span text:style-name="T1">as</text:span><text:span text:style-name="T47"> </text:span><text:span text:style-name="T1">condições</text:span><text:span text:style-name="T15"> </text:span><text:span text:style-name="T1">exigidas</text:span><text:span text:style-name="T15"> </text:span><text:span text:style-name="T1">para</text:span><text:span text:style-name="T47"> </text:span><text:span text:style-name="T1">habilitação</text:span><text:span text:style-name="T15"> </text:span><text:span text:style-name="T1">na</text:span><text:span text:style-name="T15"> </text:span><text:span text:style-name="T1">licitação,</text:span><text:span text:style-name="T15"> </text:span><text:span text:style-name="T1">ou para qualificação, na contratação direta;</text:span></text:p>
                </text:list-item>
              </text:list>
            </text:list-item>
          </text:list>
        </text:list-item>
      </text:list>
      <text:p text:style-name="P42"/>
      <text:list text:continue-numbering="true" text:style-name="WW8Num30">
        <text:list-item>
          <text:h text:style-name="P38" text:outline-level="3" loext:marker-style-name="T4"><text:span text:style-name="T4">CLÁUSULA</text:span><text:span text:style-name="T5"> </text:span><text:span text:style-name="T4">NONA</text:span><text:span text:style-name="T51"> </text:span><text:span text:style-name="T4">–</text:span><text:span text:style-name="T51"> </text:span><text:span text:style-name="T4">GARANTIA</text:span><text:span text:style-name="T16"> </text:span><text:span text:style-name="T4">DE</text:span><text:span text:style-name="T51"> </text:span><text:span text:style-name="T4">EXECUÇÃO</text:span><text:span text:style-name="T6"> </text:span><text:span text:style-name="T4">(art.</text:span><text:span text:style-name="T51"> </text:span><text:span text:style-name="T4">92,</text:span><text:span text:style-name="T51"> </text:span><text:span text:style-name="T4">XII</text:span><text:span text:style-name="T51"> </text:span><text:span text:style-name="T4">e</text:span><text:span text:style-name="T52"> </text:span><text:span text:style-name="T17">XIII)</text:span></text:h>
          <text:list>
            <text:list-item>
              <text:p text:style-name="P8" loext:marker-style-name="T31"><text:span text:style-name="T31">Não</text:span><text:span text:style-name="T54"> </text:span><text:span text:style-name="T31">haverá</text:span><text:span text:style-name="T55"> </text:span><text:span text:style-name="T31">exigência</text:span><text:span text:style-name="T55"> </text:span><text:span text:style-name="T31">de</text:span><text:span text:style-name="T32"> </text:span><text:span text:style-name="T31">garantia</text:span><text:span text:style-name="T54"> </text:span><text:span text:style-name="T31">contratual</text:span><text:span text:style-name="T55"> </text:span><text:span text:style-name="T31">da</text:span><text:span text:style-name="T56"> </text:span><text:span text:style-name="T32">execução.</text:span></text:p>
            </text:list-item>
          </text:list>
        </text:list-item>
      </text:list>
      <text:p text:style-name="P43"/>
      <text:list xml:id="list124640573613036" text:continue-numbering="true" text:style-name="WW8Num30">
        <text:list-item>
          <text:p text:style-name="P30" loext:marker-style-name="T1"><text:span text:style-name="T1">CLÁUSULA</text:span><text:span text:style-name="T57"> </text:span><text:span text:style-name="T1">DÉCIMA</text:span><text:span text:style-name="T58"> </text:span><text:span text:style-name="T1">–</text:span><text:span text:style-name="T59"> </text:span><text:span text:style-name="T1">INFRAÇÕES</text:span><text:span text:style-name="T59"> </text:span><text:span text:style-name="T1">E</text:span><text:span text:style-name="T59"> </text:span><text:span text:style-name="T1">SANÇÕES</text:span><text:span text:style-name="T60"> </text:span><text:span text:style-name="T1">ADMINISTRATIVAS</text:span><text:span text:style-name="T60"> </text:span><text:span text:style-name="T7">(art. </text:span><text:span text:style-name="T1">92,</text:span><text:span text:style-name="T24"> XIV)</text:span></text:p>
          <text:list>
            <text:list-item>
              <text:p text:style-name="P44" loext:marker-style-name="T1">Comete infração administrativa, nos termos da Lei nº 14.133, de 2021, o Contratado que:</text:p>
            </text:list-item>
          </text:list>
        </text:list-item>
      </text:list>
      <text:list text:style-name="WW8Num14">
        <text:list-item>
          <text:p text:style-name="P45" loext:marker-style-name="T1"><text:span text:style-name="T1">der</text:span><text:span text:style-name="T35"> </text:span><text:span text:style-name="T1">causa</text:span><text:span text:style-name="T49"> </text:span><text:span text:style-name="T1">à</text:span><text:span text:style-name="T13"> </text:span><text:span text:style-name="T1">inexecução</text:span><text:span text:style-name="T49"> </text:span><text:span text:style-name="T1">parcial</text:span><text:span text:style-name="T49"> </text:span><text:span text:style-name="T1">do</text:span><text:span text:style-name="T13"> </text:span><text:span text:style-name="T7">contrato;</text:span></text:p>
        </text:list-item>
        <text:list-item>
          <text:p text:style-name="P45" loext:marker-style-name="T1"><text:span text:style-name="T1">der</text:span><text:span text:style-name="T35"> </text:span><text:span text:style-name="T1">causa</text:span><text:span text:style-name="T49"> </text:span><text:span text:style-name="T1">à</text:span><text:span text:style-name="T35"> </text:span><text:span text:style-name="T1">inexecução</text:span><text:span text:style-name="T35"> </text:span><text:span text:style-name="T1">total</text:span><text:span text:style-name="T38"> </text:span><text:span text:style-name="T1">do</text:span><text:span text:style-name="T13"> </text:span><text:span text:style-name="T7">contrato;</text:span></text:p>
        </text:list-item>
        <text:list-item>
          <text:p text:style-name="P45" loext:marker-style-name="T1"><text:span text:style-name="T1">deixar</text:span><text:span text:style-name="T13"> </text:span><text:span text:style-name="T1">de</text:span><text:span text:style-name="T13"> </text:span><text:span text:style-name="T1">entregar</text:span><text:span text:style-name="T35"> </text:span><text:span text:style-name="T1">a</text:span><text:span text:style-name="T13"> </text:span><text:span text:style-name="T1">documentação</text:span><text:span text:style-name="T13"> </text:span><text:span text:style-name="T1">exigida</text:span><text:span text:style-name="T13"> </text:span><text:span text:style-name="T1">para</text:span><text:span text:style-name="T13"> </text:span><text:span text:style-name="T1">o</text:span><text:span text:style-name="T15"> </text:span><text:span text:style-name="T7">certame;</text:span></text:p>
        </text:list-item>
        <text:list-item>
          <text:p text:style-name="P45" loext:marker-style-name="T1"><text:span text:style-name="T1">não</text:span><text:span text:style-name="T61"> </text:span><text:span text:style-name="T1">mantiver</text:span><text:span text:style-name="T62"> </text:span><text:span text:style-name="T1">a</text:span><text:span text:style-name="T62"> </text:span><text:span text:style-name="T1">proposta,</text:span><text:span text:style-name="T63"> </text:span><text:span text:style-name="T1">salvo</text:span><text:span text:style-name="T64"> </text:span><text:span text:style-name="T1">em</text:span><text:span text:style-name="T62"> </text:span><text:span text:style-name="T1">decorrência</text:span><text:span text:style-name="T61"> </text:span><text:span text:style-name="T1">de</text:span><text:span text:style-name="T63"> </text:span><text:span text:style-name="T1">fato</text:span><text:span text:style-name="T63"> </text:span><text:span text:style-name="T1">superveniente devidamente justificado;</text:span></text:p>
        </text:list-item>
        <text:list-item>
          <text:p text:style-name="P45" loext:marker-style-name="T1"><text:span text:style-name="T1">não</text:span><text:span text:style-name="T2"> </text:span><text:span text:style-name="T1">celebrar</text:span><text:span text:style-name="T2"> </text:span><text:span text:style-name="T1">o</text:span><text:span text:style-name="T2"> </text:span><text:span text:style-name="T1">contrato</text:span><text:span text:style-name="T2"> </text:span><text:span text:style-name="T1">ou</text:span><text:span text:style-name="T2"> </text:span><text:span text:style-name="T1">não</text:span><text:span text:style-name="T2"> </text:span><text:span text:style-name="T1">entregar</text:span><text:span text:style-name="T2"> </text:span><text:span text:style-name="T1">a</text:span><text:span text:style-name="T2"> </text:span><text:span text:style-name="T1">documentação</text:span><text:span text:style-name="T2"> </text:span><text:span text:style-name="T1">exigida</text:span><text:span text:style-name="T2"> </text:span><text:span text:style-name="T1">para</text:span><text:span text:style-name="T2"> </text:span><text:span text:style-name="T1">a contratação, quando convocado dentro do prazo de validade de sua proposta;</text:span></text:p>
        </text:list-item>
        <text:list-item>
          <text:p text:style-name="P45" loext:marker-style-name="T1"><text:span text:style-name="T1">apresentar</text:span><text:span text:style-name="T65"> </text:span><text:span text:style-name="T1">declaração</text:span><text:span text:style-name="T66"> </text:span><text:span text:style-name="T1">ou</text:span><text:span text:style-name="T66"> </text:span><text:span text:style-name="T1">documentação</text:span><text:span text:style-name="T66"> </text:span><text:span text:style-name="T1">falsa</text:span><text:span text:style-name="T66"> </text:span><text:span text:style-name="T1">exigida</text:span><text:span text:style-name="T66"> </text:span><text:span text:style-name="T1">para</text:span><text:span text:style-name="T65"> </text:span><text:span text:style-name="T1">o</text:span><text:span text:style-name="T66"> </text:span><text:span text:style-name="T1">certame</text:span><text:span text:style-name="T66"> </text:span><text:span text:style-name="T1">ou prestar declaração falsa durante a dispensa eletrônica ou execução do contrato;</text:span></text:p>
        </text:list-item>
        <text:list-item>
          <text:p text:style-name="P45" loext:marker-style-name="T1"><text:span text:style-name="T1">comportar-se</text:span><text:span text:style-name="T15"> </text:span><text:span text:style-name="T1">de</text:span><text:span text:style-name="T14"> </text:span><text:span text:style-name="T1">modo</text:span><text:span text:style-name="T14"> </text:span><text:span text:style-name="T1">inidôneo</text:span><text:span text:style-name="T15"> </text:span><text:span text:style-name="T1">ou</text:span><text:span text:style-name="T47"> </text:span><text:span text:style-name="T1">cometer</text:span><text:span text:style-name="T14"> </text:span><text:span text:style-name="T1">fraude</text:span><text:span text:style-name="T14"> </text:span><text:span text:style-name="T1">de</text:span><text:span text:style-name="T14"> </text:span><text:span text:style-name="T1">qualquer</text:span><text:span text:style-name="T15"> </text:span><text:span text:style-name="T7">natureza;</text:span></text:p>
        </text:list-item>
        <text:list-item>
          <text:p text:style-name="P45" loext:marker-style-name="T1"><text:span text:style-name="T1">praticar</text:span><text:span text:style-name="T35"> </text:span><text:span text:style-name="T1">atos</text:span><text:span text:style-name="T13"> </text:span><text:span text:style-name="T1">ilícitos</text:span><text:span text:style-name="T13"> </text:span><text:span text:style-name="T1">com</text:span><text:span text:style-name="T35"> </text:span><text:span text:style-name="T1">vistas</text:span><text:span text:style-name="T49"> </text:span><text:span text:style-name="T1">a</text:span><text:span text:style-name="T35"> </text:span><text:span text:style-name="T1">frustrar</text:span><text:span text:style-name="T49"> </text:span><text:span text:style-name="T1">os</text:span><text:span text:style-name="T49"> </text:span><text:span text:style-name="T1">objetivos</text:span><text:span text:style-name="T13"> </text:span><text:span text:style-name="T1">do</text:span><text:span text:style-name="T49"> </text:span><text:span text:style-name="T7">certame;</text:span></text:p>
        </text:list-item>
      </text:list>
      <text:list xml:id="list124639794667242" text:continue-list="list124640573613036" text:style-name="WW8Num30">
        <text:list-item>
          <text:list>
            <text:list-item>
              <text:p text:style-name="P44" loext:marker-style-name="T1">Serão aplicadas ao responsável pelas infrações administrativas acima descritas as seguintes sanções:</text:p>
            </text:list-item>
          </text:list>
        </text:list-item>
      </text:list>
      <text:list text:style-name="WW8Num19">
        <text:list-item>
          <text:p text:style-name="P46" loext:marker-style-name="T1"><text:span text:style-name="T3">Advertência</text:span><text:span text:style-name="T1">, quando o Contratado der causa à inexecução parcial do contrato, sempre que não se justificar a imposição de penalidade mais grave (art. 156, §2º, da Lei);</text:span></text:p>
        </text:list-item>
        <text:list-item>
          <text:p text:style-name="P46" loext:marker-style-name="T1"><text:span text:style-name="T3">Impedimento de licitar e contratar</text:span><text:span text:style-name="T1">, quando praticadas as condutas descritas nas alíneas b, c,</text:span><text:span text:style-name="T23"> </text:span><text:span text:style-name="T1">d, e, </text:span><text:span text:style-name="T23"><text:s/></text:span><text:span text:style-name="T1">do subitem acima deste Contrato,</text:span><text:span text:style-name="T23"> </text:span><text:span text:style-name="T1">sempre</text:span><text:span text:style-name="T23"> </text:span><text:span text:style-name="T1">que não se justificar a imposição de penalidade mais grave (art. 156, §4º, da Lei);</text:span></text:p>
        </text:list-item>
        <text:list-item>
          <text:p text:style-name="P47" loext:marker-style-name="T1"><text:span text:style-name="T3">Declaração</text:span><text:span text:style-name="T67"> </text:span><text:span text:style-name="T3">de</text:span><text:span text:style-name="T68"> </text:span><text:span text:style-name="T3">inidoneidade</text:span><text:span text:style-name="T67"> </text:span><text:span text:style-name="T3">para</text:span><text:span text:style-name="T67"> </text:span><text:span text:style-name="T3">licitar</text:span><text:span text:style-name="T67"> </text:span><text:span text:style-name="T3">e</text:span><text:span text:style-name="T67"> </text:span><text:span text:style-name="T3">contratar</text:span><text:span text:style-name="T1">,</text:span><text:span text:style-name="T14"> </text:span><text:span text:style-name="T1">quando</text:span><text:span text:style-name="T14"> </text:span><text:span text:style-name="T1">praticadas</text:span><text:span text:style-name="T13"> </text:span><text:span text:style-name="T1">as condutas descritas nas alíneas f, g h, do subitem acima deste Contrato, bem como nas alíneas b, c, d, e, f e g, que justifiquem a imposição de penalidade mais grave (art. 156, §5º, da Lei)</text:span></text:p>
        </text:list-item>
        <text:list-item>
          <text:h text:style-name="P48" text:outline-level="3" loext:marker-style-name="T4">Multa:</text:h>
          <text:list>
            <text:list-item>
              <text:p text:style-name="P49" loext:marker-style-name="T1"><text:span text:style-name="T1">Moratória</text:span><text:span text:style-name="T19"> </text:span><text:span text:style-name="T1">de</text:span><text:span text:style-name="T19"> </text:span><text:span text:style-name="T1">5</text:span><text:span text:style-name="T19"> </text:span><text:span text:style-name="T1">%</text:span><text:span text:style-name="T19"> </text:span><text:span text:style-name="T1">(cinco</text:span><text:span text:style-name="T19"> </text:span><text:span text:style-name="T1">por</text:span><text:span text:style-name="T19"> </text:span><text:span text:style-name="T1">cento)</text:span><text:span text:style-name="T19"> </text:span><text:span text:style-name="T1">por</text:span><text:span text:style-name="T19"> </text:span><text:span text:style-name="T1">dia</text:span><text:span text:style-name="T19"> </text:span><text:span text:style-name="T1">de</text:span><text:span text:style-name="T19"> </text:span><text:span text:style-name="T1">atraso</text:span><text:span text:style-name="T19"> </text:span><text:span text:style-name="T1">injustificado</text:span><text:span text:style-name="T19"> </text:span><text:span text:style-name="T1">sobre</text:span><text:span text:style-name="T19"> </text:span><text:span text:style-name="T1">o</text:span><text:span text:style-name="T19"> </text:span><text:span text:style-name="T1">valor da parcela inadimplida, até o limite de 30 (trinta) dias;</text:span></text:p>
            </text:list-item>
            <text:list-item>
              <text:p text:style-name="P49" loext:marker-style-name="T31"><text:span text:style-name="T1">Moratória</text:span><text:span text:style-name="T19"> </text:span><text:span text:style-name="T1">de</text:span><text:span text:style-name="T19"> </text:span><text:span text:style-name="T1">5</text:span><text:span text:style-name="T19"> </text:span><text:span text:style-name="T1">%</text:span><text:span text:style-name="T19"> </text:span><text:span text:style-name="T1">(cinco</text:span><text:span text:style-name="T19"> </text:span><text:span text:style-name="T1">por</text:span><text:span text:style-name="T19"> </text:span><text:span text:style-name="T1">cento)</text:span><text:span text:style-name="T19"> </text:span><text:span text:style-name="T1">por</text:span><text:span text:style-name="T19"> </text:span><text:span text:style-name="T1">dia</text:span><text:span text:style-name="T19"> </text:span><text:span text:style-name="T1">de</text:span><text:span text:style-name="T19"> </text:span><text:span text:style-name="T1">atraso</text:span><text:span text:style-name="T19"> </text:span><text:span text:style-name="T1">injustificado</text:span><text:span text:style-name="T19"> </text:span><text:span text:style-name="T1">sobre</text:span><text:span text:style-name="T19"> </text:span><text:span text:style-name="T1">o</text:span><text:span text:style-name="T19"> </text:span><text:span text:style-name="T1">valor total</text:span><text:span text:style-name="T15"> </text:span><text:span text:style-name="T1">do</text:span><text:span text:style-name="T47"> </text:span><text:span text:style-name="T1">contrato,</text:span><text:span text:style-name="T46"> </text:span><text:span text:style-name="T1">até</text:span><text:span text:style-name="T47"> </text:span><text:span text:style-name="T1">o</text:span><text:span text:style-name="T47"> </text:span><text:span text:style-name="T1">máximo</text:span><text:span text:style-name="T47"> </text:span><text:span text:style-name="T1">de</text:span><text:span text:style-name="T47"> </text:span><text:span text:style-name="T1">5</text:span><text:span text:style-name="T47"> </text:span><text:span text:style-name="T1">%</text:span><text:span text:style-name="T48"> </text:span><text:span text:style-name="T1">(cinco</text:span><text:span text:style-name="T47"> </text:span><text:span text:style-name="T1">por</text:span><text:span text:style-name="T48"> </text:span><text:span text:style-name="T1">cento)</text:span><text:span text:style-name="T46"> </text:span><text:span text:style-name="T1">pela</text:span><text:span text:style-name="T47"> </text:span><text:span text:style-name="T1">inobservância</text:span><text:span text:style-name="T47"> </text:span><text:span text:style-name="T1">do</text:span><text:span text:style-name="T45"> </text:span><text:soft-page-break/><text:span text:style-name="T1">prazo fixado para apresentação, suplementação ou reposição da garantia</text:span><text:span text:style-name="T31">.</text:span></text:p>
              <text:list>
                <text:list-item>
                  <text:p text:style-name="P49" loext:marker-style-name="T31"><text:span text:style-name="T1">O atraso superior a 30 (trinta) dias autoriza a Contratante a promover a rescisão do contrato por descumprimento ou cumprimento irregular de suas cláusulas, conforme dispõe o inciso I do art. 137 da Lei n. 14.133, de 2021</text:span><text:span text:style-name="T31">.</text:span></text:p>
                </text:list-item>
              </text:list>
            </text:list-item>
            <text:list-item>
              <text:p text:style-name="P50" loext:marker-style-name="T1">Compensatória de 20% (vinte por cento) sobre o valor total do contrato, no caso de inexecução total do objeto;</text:p>
            </text:list-item>
          </text:list>
        </text:list-item>
      </text:list>
      <text:list xml:id="list124640249674732" text:continue-list="list124639794667242" text:style-name="WW8Num30">
        <text:list-item>
          <text:list>
            <text:list-item>
              <text:p text:style-name="P44" loext:marker-style-name="T1">A aplicação das sanções previstas neste Contrato não exclui, em hipótese alguma, a obrigação de reparação integral do dano causado ao Contratante (art. 156, §9º)</text:p>
            </text:list-item>
            <text:list-item>
              <text:p text:style-name="P44" loext:marker-style-name="T1">Todas as sanções previstas neste Contrato poderão ser aplicadas cumulativamente com a multa (art. 156, §7º).</text:p>
              <text:list>
                <text:list-item>
                  <text:p text:style-name="P51" loext:marker-style-name="T1"><text:span text:style-name="T1">Antes</text:span><text:span text:style-name="T45"> </text:span><text:span text:style-name="T1">da</text:span><text:span text:style-name="T48"> </text:span><text:span text:style-name="T1">aplicação</text:span><text:span text:style-name="T19"> </text:span><text:span text:style-name="T1">da</text:span><text:span text:style-name="T48"> </text:span><text:span text:style-name="T1">multa</text:span><text:span text:style-name="T48"> </text:span><text:span text:style-name="T1">será</text:span><text:span text:style-name="T19"> </text:span><text:span text:style-name="T1">facultada</text:span><text:span text:style-name="T48"> </text:span><text:span text:style-name="T1">a</text:span><text:span text:style-name="T48"> </text:span><text:span text:style-name="T1">defesa</text:span><text:span text:style-name="T48"> </text:span><text:span text:style-name="T1">do</text:span><text:span text:style-name="T48"> </text:span><text:span text:style-name="T1">interessado</text:span><text:span text:style-name="T48"> </text:span><text:span text:style-name="T1">no</text:span><text:span text:style-name="T48"> </text:span><text:span text:style-name="T1">prazo de 15 (quinze) dias úteis, contado da data de sua intimação (art. 157)</text:span></text:p>
                </text:list-item>
                <text:list-item>
                  <text:p text:style-name="P51" loext:marker-style-name="T1"><text:span text:style-name="T1">Se</text:span><text:span text:style-name="T14"> </text:span><text:span text:style-name="T1">a</text:span><text:span text:style-name="T14"> </text:span><text:span text:style-name="T1">multa</text:span><text:span text:style-name="T14"> </text:span><text:span text:style-name="T1">aplicada</text:span><text:span text:style-name="T47"> </text:span><text:span text:style-name="T1">e</text:span><text:span text:style-name="T14"> </text:span><text:span text:style-name="T1">as</text:span><text:span text:style-name="T14"> </text:span><text:span text:style-name="T1">indenizações</text:span><text:span text:style-name="T15"> </text:span><text:span text:style-name="T1">cabíveis</text:span><text:span text:style-name="T14"> </text:span><text:span text:style-name="T1">forem</text:span><text:span text:style-name="T14"> </text:span><text:span text:style-name="T1">superiores</text:span><text:span text:style-name="T14"> </text:span><text:span text:style-name="T1">ao</text:span><text:span text:style-name="T14"> </text:span><text:span text:style-name="T1">valor</text:span><text:span text:style-name="T15"> </text:span><text:span text:style-name="T1">do pagamento eventualmente devido pelo Contratante ao Contratado, além da perda desse valor, a diferença será descontada da garantia prestada ou será cobrada judicialmente (art. 156, §8º).</text:span></text:p>
                </text:list-item>
                <text:list-item>
                  <text:p text:style-name="P51" loext:marker-style-name="T1"><text:span text:style-name="T1">Previamente ao encaminhamento à cobrança judicial, a multa poderá ser recolhida administrativamente no prazo máximo de </text:span><text:span text:style-name="T31">10 (dez) </text:span><text:span text:style-name="T1">dias, a contar da data do recebimento da comunicação enviada pela autoridade competente.</text:span></text:p>
                </text:list-item>
              </text:list>
            </text:list-item>
            <text:list-item>
              <text:p text:style-name="P52" loext:marker-style-name="T1"><text:span text:style-name="T1">A aplicação das sanções realizar-se-á em processo administrativo que assegure o contraditório e a ampla defesa ao Contratado, observando-se o procedimento</text:span><text:span text:style-name="T12"> </text:span><text:span text:style-name="T1">previsto</text:span><text:span text:style-name="T12"> </text:span><text:span text:style-name="T1">no</text:span><text:span text:style-name="T24"> </text:span><text:span text:style-name="T3">caput</text:span><text:span text:style-name="T39"> </text:span><text:span text:style-name="T1">e</text:span><text:span text:style-name="T12"> </text:span><text:span text:style-name="T1">parágrafos</text:span><text:span text:style-name="T12"> </text:span><text:span text:style-name="T1">do</text:span><text:span text:style-name="T12"> </text:span><text:span text:style-name="T1">art.</text:span><text:span text:style-name="T38"> </text:span><text:span text:style-name="T1">158</text:span><text:span text:style-name="T12"> </text:span><text:span text:style-name="T1">da</text:span><text:span text:style-name="T12"> </text:span><text:span text:style-name="T1">Lei</text:span><text:span text:style-name="T24"> </text:span><text:span text:style-name="T1">nº</text:span><text:span text:style-name="T12"> </text:span><text:span text:style-name="T1">14.133,</text:span><text:span text:style-name="T49"> </text:span><text:span text:style-name="T1">de</text:span><text:span text:style-name="T49"> </text:span><text:span text:style-name="T1">2021, para as penalidades de impedimento de licitar e contratar e de declaração de inidoneidade para licitar ou contratar.</text:span></text:p>
            </text:list-item>
            <text:list-item>
              <text:p text:style-name="P52" loext:marker-style-name="T1"><text:span text:style-name="T1">Na</text:span><text:span text:style-name="T24"> </text:span><text:span text:style-name="T1">aplicação</text:span><text:span text:style-name="T11"> </text:span><text:span text:style-name="T1">das</text:span><text:span text:style-name="T11"> </text:span><text:span text:style-name="T1">sanções</text:span><text:span text:style-name="T12"> </text:span><text:span text:style-name="T1">serão</text:span><text:span text:style-name="T11"> </text:span><text:span text:style-name="T1">considerados</text:span><text:span text:style-name="T11"> </text:span><text:span text:style-name="T1">(art.</text:span><text:span text:style-name="T11"> </text:span><text:span text:style-name="T1">156,</text:span><text:span text:style-name="T24"> </text:span><text:span text:style-name="T1">§1º)</text:span><text:span text:style-name="T11"> </text:span><text:span text:style-name="T14">:</text:span></text:p>
            </text:list-item>
          </text:list>
        </text:list-item>
      </text:list>
      <text:list text:style-name="WW8Num8">
        <text:list-item>
          <text:p text:style-name="P53" loext:marker-style-name="T1"><text:span text:style-name="T1">a</text:span><text:span text:style-name="T49"> </text:span><text:span text:style-name="T1">natureza</text:span><text:span text:style-name="T49"> </text:span><text:span text:style-name="T1">e</text:span><text:span text:style-name="T38"> </text:span><text:span text:style-name="T1">a</text:span><text:span text:style-name="T49"> </text:span><text:span text:style-name="T1">gravidade</text:span><text:span text:style-name="T49"> </text:span><text:span text:style-name="T1">da</text:span><text:span text:style-name="T38"> </text:span><text:span text:style-name="T1">infração</text:span><text:span text:style-name="T13"> </text:span><text:span text:style-name="T7">cometida;</text:span></text:p>
        </text:list-item>
        <text:list-item>
          <text:p text:style-name="P53" loext:marker-style-name="T1"><text:span text:style-name="T1">as</text:span><text:span text:style-name="T14"> </text:span><text:span text:style-name="T1">peculiaridades</text:span><text:span text:style-name="T13"> </text:span><text:span text:style-name="T1">do</text:span><text:span text:style-name="T14"> </text:span><text:span text:style-name="T1">caso</text:span><text:span text:style-name="T15"> </text:span><text:span text:style-name="T7">concreto;</text:span></text:p>
        </text:list-item>
        <text:list-item>
          <text:p text:style-name="P53" loext:marker-style-name="T1"><text:span text:style-name="T1">as</text:span><text:span text:style-name="T47"> </text:span><text:span text:style-name="T1">circunstâncias</text:span><text:span text:style-name="T15"> </text:span><text:span text:style-name="T1">agravantes</text:span><text:span text:style-name="T14"> </text:span><text:span text:style-name="T1">ou</text:span><text:span text:style-name="T15"> </text:span><text:span text:style-name="T7">atenuantes;</text:span></text:p>
        </text:list-item>
        <text:list-item>
          <text:p text:style-name="P53" loext:marker-style-name="T1"><text:span text:style-name="T1">os</text:span><text:span text:style-name="T49"> </text:span><text:span text:style-name="T1">danos</text:span><text:span text:style-name="T38"> </text:span><text:span text:style-name="T1">que</text:span><text:span text:style-name="T35"> </text:span><text:span text:style-name="T1">dela</text:span><text:span text:style-name="T13"> </text:span><text:span text:style-name="T1">provierem</text:span><text:span text:style-name="T49"> </text:span><text:span text:style-name="T1">para</text:span><text:span text:style-name="T38"> </text:span><text:span text:style-name="T1">o</text:span><text:span text:style-name="T49"> </text:span><text:span text:style-name="T7">Contratante;</text:span></text:p>
        </text:list-item>
        <text:list-item>
          <text:p text:style-name="P54" loext:marker-style-name="T1">a implantação ou o aperfeiçoamento de programa de integridade, conforme normas e orientações dos órgãos de controle.</text:p>
        </text:list-item>
      </text:list>
      <text:list text:continue-list="list124640249674732" text:style-name="WW8Num30">
        <text:list-item>
          <text:list>
            <text:list-item>
              <text:p text:style-name="P52" loext:marker-style-name="T1"><text:span text:style-name="T1">Os atos previstos como infrações administrativas na Lei nº 14.133, de 2021, ou em outras leis de licitações e contratos da Administração Pública que também sejam tipificados como atos lesivos na Lei nº 12.846, de 2013, serão apurados e julgados conjuntamente, nos mesmos autos, observados o rito procedimental e autoridade competente definidos na referida Lei (art. 159)</text:span></text:p>
            </text:list-item>
            <text:list-item>
              <text:p text:style-name="P52" loext:marker-style-name="T1"><text:span text:style-name="T1">A personalidade jurídica do Contratado poderá ser desconsiderada sempre que</text:span><text:span text:style-name="T49"> </text:span><text:span text:style-name="T1">utilizada</text:span><text:span text:style-name="T13"> </text:span><text:span text:style-name="T1">com</text:span><text:span text:style-name="T49"> </text:span><text:span text:style-name="T1">abuso</text:span><text:span text:style-name="T49"> </text:span><text:span text:style-name="T1">do</text:span><text:span text:style-name="T13"> </text:span><text:span text:style-name="T1">direito</text:span><text:span text:style-name="T13"> </text:span><text:span text:style-name="T1">para</text:span><text:span text:style-name="T14"> </text:span><text:span text:style-name="T1">facilitar,</text:span><text:span text:style-name="T14"> </text:span><text:span text:style-name="T1">encobrir</text:span><text:span text:style-name="T13"> </text:span><text:span text:style-name="T1">ou</text:span><text:span text:style-name="T49"> </text:span><text:span text:style-name="T1">dissimular</text:span><text:span text:style-name="T35"> </text:span><text:span text:style-name="T1">a</text:span><text:span text:style-name="T24"> </text:span><text:span text:style-name="T1">prática</text:span><text:span text:style-name="T49"> </text:span><text:span text:style-name="T1">dos atos ilícitos previstos neste Contrato ou para provocar confusão patrimonial, e, nesse caso, todos os efeitos das sanções aplicadas à pessoa jurídica serão estendidos aos seus administradores e sócios com poderes de administração, à pessoa</text:span><text:span text:style-name="T38"> </text:span><text:span text:style-name="T1">jurídica</text:span><text:span text:style-name="T38"> </text:span><text:span text:style-name="T1">sucessora</text:span><text:span text:style-name="T12"> </text:span><text:span text:style-name="T1">ou</text:span><text:span text:style-name="T24"> </text:span><text:span text:style-name="T1">à</text:span><text:span text:style-name="T24"> </text:span><text:span text:style-name="T1">empresa</text:span><text:span text:style-name="T24"> </text:span><text:span text:style-name="T1">do</text:span><text:span text:style-name="T24"> </text:span><text:span text:style-name="T1">mesmo</text:span><text:span text:style-name="T24"> </text:span><text:span text:style-name="T1">ramo</text:span><text:span text:style-name="T38"> </text:span><text:span text:style-name="T1">com</text:span><text:span text:style-name="T24"> </text:span><text:span text:style-name="T1">relação</text:span><text:span text:style-name="T24"> </text:span><text:span text:style-name="T1">de</text:span><text:span text:style-name="T38"> </text:span><text:span text:style-name="T1">coligação ou</text:span><text:span text:style-name="T19"> </text:span><text:span text:style-name="T1">controle,</text:span><text:span text:style-name="T19"> </text:span><text:span text:style-name="T1">de</text:span><text:span text:style-name="T48"> </text:span><text:span text:style-name="T1">fato</text:span><text:span text:style-name="T19"> </text:span><text:span text:style-name="T1">ou</text:span><text:span text:style-name="T45"> </text:span><text:span text:style-name="T1">de</text:span><text:span text:style-name="T45"> </text:span><text:span text:style-name="T1">direito,</text:span><text:span text:style-name="T19"> </text:span><text:span text:style-name="T1">com</text:span><text:span text:style-name="T45"> </text:span><text:span text:style-name="T1">o</text:span><text:span text:style-name="T19"> </text:span><text:span text:style-name="T1">Contratado,</text:span><text:span text:style-name="T45"> </text:span><text:span text:style-name="T1">observados,</text:span><text:span text:style-name="T45"> </text:span><text:span text:style-name="T1">em</text:span><text:span text:style-name="T19"> </text:span><text:span text:style-name="T1">todos</text:span><text:span text:style-name="T48"> </text:span><text:span text:style-name="T1">os</text:span><text:span text:style-name="T48"> </text:span><text:span text:style-name="T1">casos, o contraditório, a ampla defesa e a obrigatoriedade de análise jurídica prévia (art. </text:span><text:span text:style-name="T24">160)</text:span></text:p>
            </text:list-item>
            <text:list-item>
              <text:p text:style-name="P55" loext:marker-style-name="T1"><text:span text:style-name="T1">O Contratante deverá, no prazo máximo 15 (quinze) dias úteis, contado da data de aplicação da sanção, informar e manter atualizados os dados relativos às sanções por ela aplicadas, para fins de publicidade no Cadastro Nacional de </text:span><text:soft-page-break/><text:span text:style-name="T1">Empresas Inidôneas e Suspensas (Ceis) e no Cadastro Nacional de Empresas Punidas (Cnep), instituídos no âmbito do Poder Executivo Federal. (Art. 161)</text:span></text:p>
            </text:list-item>
            <text:list-item>
              <text:p text:style-name="P56" loext:marker-style-name="T1">As sanções de impedimento de licitar e contratar e declaração de inidoneidade para licitar ou contratar são passíveis de reabilitação na forma do art. 163 da Lei nº 14.133/21.<text:span text:style-name="T1"/></text:p>
            </text:list-item>
          </text:list>
        </text:list-item>
      </text:list>
      <text:p text:style-name="P57"/>
      <text:list xml:id="list124641286633618" text:continue-numbering="true" text:style-name="WW8Num30">
        <text:list-item>
          <text:h text:style-name="P38" text:outline-level="3" loext:marker-style-name="T4"><text:span text:style-name="T17">CLÁUSULA</text:span><text:span text:style-name="T33"> </text:span><text:span text:style-name="T17">DÉCIMA</text:span><text:span text:style-name="T33"> </text:span><text:span text:style-name="T17">PRIMEIRA–</text:span><text:span text:style-name="T34"> </text:span><text:span text:style-name="T17">DA</text:span><text:span text:style-name="T34"> </text:span><text:span text:style-name="T17">EXTINÇÃO</text:span><text:span text:style-name="T33"> </text:span><text:span text:style-name="T17">CONTRATUAL</text:span><text:span text:style-name="T6"> </text:span><text:span text:style-name="T17">(art.</text:span><text:span text:style-name="T16"> </text:span><text:span text:style-name="T17">92,</text:span><text:span text:style-name="T16"> </text:span><text:span text:style-name="T51">XIX)</text:span></text:h>
          <text:list>
            <text:list-item>
              <text:p text:style-name="P52" loext:marker-style-name="T31"><text:span text:style-name="T1">O contrato se</text:span><text:span text:style-name="T23"> </text:span><text:span text:style-name="T1">extingue quando cumpridas as obrigações</text:span><text:span text:style-name="T23"> </text:span><text:span text:style-name="T1">de ambas as partes, ainda que isso ocorra antes do prazo estipulado para tanto</text:span><text:span text:style-name="T31">.</text:span></text:p>
            </text:list-item>
            <text:list-item>
              <text:p text:style-name="P52" loext:marker-style-name="T31"><text:span text:style-name="T1">Se as obrigações não forem cumpridas no prazo estipulado, a vigência ficará prorrogada até a conclusão do objeto, caso em que deverá a contratante providenciar a readequação do cronograma fixado para o contrato</text:span><text:span text:style-name="T31">.</text:span></text:p>
              <text:list>
                <text:list-item>
                  <text:p text:style-name="P58" loext:marker-style-name="T1">Quando a não conclusão do contrato referida no item anterior decorrer de culpa do contratado:</text:p>
                </text:list-item>
              </text:list>
            </text:list-item>
          </text:list>
        </text:list-item>
      </text:list>
      <text:list text:style-name="WW8Num18">
        <text:list-item>
          <text:p text:style-name="P59" loext:marker-style-name="T1"><text:span text:style-name="T1">ficará ele</text:span><text:span text:style-name="T7"> </text:span><text:span text:style-name="T1">constituído em mora, sendo-lhe aplicáveis as respectivas</text:span><text:span text:style-name="T23"> </text:span><text:span text:style-name="T1">sanções administrativas; e</text:span></text:p>
        </text:list-item>
        <text:list-item>
          <text:p text:style-name="P59" loext:marker-style-name="T1"><text:span text:style-name="T1">poderá a contratante optar pela extinção do contrato e, nesse caso, adotará as medidas admitidas em lei para a continuidade da execução contratual.</text:span></text:p>
        </text:list-item>
      </text:list>
      <text:list text:continue-list="list124641286633618" text:style-name="WW8Num30">
        <text:list-item>
          <text:list>
            <text:list-item>
              <text:p text:style-name="P52" loext:marker-style-name="T1"><text:span text:style-name="T1">O</text:span><text:span text:style-name="T19"> </text:span><text:span text:style-name="T1">contrato</text:span><text:span text:style-name="T19"> </text:span><text:span text:style-name="T1">pode</text:span><text:span text:style-name="T19"> </text:span><text:span text:style-name="T1">ser</text:span><text:span text:style-name="T19"> </text:span><text:span text:style-name="T1">extinto</text:span><text:span text:style-name="T19"> </text:span><text:span text:style-name="T1">antes</text:span><text:span text:style-name="T19"> </text:span><text:span text:style-name="T1">de</text:span><text:span text:style-name="T19"> </text:span><text:span text:style-name="T1">cumpridas</text:span><text:span text:style-name="T19"> </text:span><text:span text:style-name="T1">as</text:span><text:span text:style-name="T19"> </text:span><text:span text:style-name="T1">obrigações</text:span><text:span text:style-name="T19"> </text:span><text:span text:style-name="T1">nele</text:span><text:span text:style-name="T19"> </text:span><text:span text:style-name="T1">estipuladas, ou</text:span><text:span text:style-name="T12"> </text:span><text:span text:style-name="T1">antes</text:span><text:span text:style-name="T24"> </text:span><text:span text:style-name="T1">do</text:span><text:span text:style-name="T38"> </text:span><text:span text:style-name="T1">prazo</text:span><text:span text:style-name="T12"> </text:span><text:span text:style-name="T1">nele</text:span><text:span text:style-name="T12"> </text:span><text:span text:style-name="T1">fixado,</text:span><text:span text:style-name="T12"> </text:span><text:span text:style-name="T1">por</text:span><text:span text:style-name="T38"> </text:span><text:span text:style-name="T1">algum</text:span><text:span text:style-name="T12"> </text:span><text:span text:style-name="T1">dos</text:span><text:span text:style-name="T38"> </text:span><text:span text:style-name="T1">motivos</text:span><text:span text:style-name="T24"> </text:span><text:span text:style-name="T1">previstos</text:span><text:span text:style-name="T24"> </text:span><text:span text:style-name="T1">no</text:span><text:span text:style-name="T38"> </text:span><text:span text:style-name="T1">artigo</text:span><text:span text:style-name="T12"> </text:span><text:span text:style-name="T1">137</text:span><text:span text:style-name="T38"> </text:span><text:span text:style-name="T1">da</text:span><text:span text:style-name="T12"> </text:span><text:span text:style-name="T1">Lei nº 14.133/21, bem como amigavelmente, assegurados o contraditório e a ampla </text:span><text:span text:style-name="T7">defesa.</text:span></text:p>
              <text:list>
                <text:list-item>
                  <text:p text:style-name="P51" loext:marker-style-name="T1"><text:span text:style-name="T1">Nesta</text:span><text:span text:style-name="T12"> </text:span><text:span text:style-name="T1">hipótese,</text:span><text:span text:style-name="T24"> </text:span><text:span text:style-name="T1">aplicam-se</text:span><text:span text:style-name="T24"> </text:span><text:span text:style-name="T1">também</text:span><text:span text:style-name="T24"> </text:span><text:span text:style-name="T1">os</text:span><text:span text:style-name="T12"> </text:span><text:span text:style-name="T1">artigos</text:span><text:span text:style-name="T24"> </text:span><text:span text:style-name="T1">138</text:span><text:span text:style-name="T24"> </text:span><text:span text:style-name="T1">e</text:span><text:span text:style-name="T24"> </text:span><text:span text:style-name="T1">139</text:span><text:span text:style-name="T24"> </text:span><text:span text:style-name="T1">da</text:span><text:span text:style-name="T24"> </text:span><text:span text:style-name="T1">mesma</text:span><text:span text:style-name="T24"> Lei.</text:span></text:p>
                </text:list-item>
                <text:list-item>
                  <text:p text:style-name="P51" loext:marker-style-name="T1"><text:span text:style-name="T1">A</text:span><text:span text:style-name="T48"> </text:span><text:span text:style-name="T1">alteração</text:span><text:span text:style-name="T48"> </text:span><text:span text:style-name="T1">social</text:span><text:span text:style-name="T48"> </text:span><text:span text:style-name="T1">ou</text:span><text:span text:style-name="T48"> </text:span><text:span text:style-name="T1">a</text:span><text:span text:style-name="T48"> </text:span><text:span text:style-name="T1">modificação</text:span><text:span text:style-name="T48"> </text:span><text:span text:style-name="T1">da</text:span><text:span text:style-name="T48"> </text:span><text:span text:style-name="T1">finalidade</text:span><text:span text:style-name="T48"> </text:span><text:span text:style-name="T1">ou</text:span><text:span text:style-name="T48"> </text:span><text:span text:style-name="T1">da</text:span><text:span text:style-name="T48"> </text:span><text:span text:style-name="T1">estrutura</text:span><text:span text:style-name="T19"> </text:span><text:span text:style-name="T1">da</text:span><text:span text:style-name="T48"> </text:span><text:span text:style-name="T1">empresa não ensejará a rescisão se não restringir sua capacidade de concluir o contrato.</text:span></text:p>
                  <text:list>
                    <text:list-item>
                      <text:p text:style-name="P60" loext:marker-style-name="T1"><text:span text:style-name="T1">Se</text:span><text:span text:style-name="T48"> </text:span><text:span text:style-name="T1">a</text:span><text:span text:style-name="T48"> </text:span><text:span text:style-name="T1">operação</text:span><text:span text:style-name="T48"> </text:span><text:span text:style-name="T1">implicar</text:span><text:span text:style-name="T19"> </text:span><text:span text:style-name="T1">mudança</text:span><text:span text:style-name="T48"> </text:span><text:span text:style-name="T1">da</text:span><text:span text:style-name="T48"> </text:span><text:span text:style-name="T1">pessoa</text:span><text:span text:style-name="T48"> </text:span><text:span text:style-name="T1">jurídica</text:span><text:span text:style-name="T48"> </text:span><text:span text:style-name="T1">contratada,</text:span><text:span text:style-name="T48"> </text:span><text:span text:style-name="T1">deverá</text:span><text:span text:style-name="T19"> </text:span><text:span text:style-name="T1">ser formalizado termo aditivo para alteração subjetiva.</text:span></text:p>
                    </text:list-item>
                  </text:list>
                </text:list-item>
              </text:list>
            </text:list-item>
            <text:list-item>
              <text:p text:style-name="P52" loext:marker-style-name="T1"><text:span text:style-name="T1">O</text:span><text:span text:style-name="T24"> </text:span><text:span text:style-name="T1">termo</text:span><text:span text:style-name="T11"> </text:span><text:span text:style-name="T1">de</text:span><text:span text:style-name="T7"> </text:span><text:span text:style-name="T1">rescisão,</text:span><text:span text:style-name="T11"> </text:span><text:span text:style-name="T1">sempre</text:span><text:span text:style-name="T11"> </text:span><text:span text:style-name="T1">que</text:span><text:span text:style-name="T7"> </text:span><text:span text:style-name="T1">possível,</text:span><text:span text:style-name="T11"> </text:span><text:span text:style-name="T1">será</text:span><text:span text:style-name="T7"> precedido:</text:span></text:p>
              <text:list>
                <text:list-item>
                  <text:p text:style-name="P51" loext:marker-style-name="T1"><text:span text:style-name="T1">Balanço</text:span><text:span text:style-name="T45"> </text:span><text:span text:style-name="T1">dos</text:span><text:span text:style-name="T47"> </text:span><text:span text:style-name="T1">eventos</text:span><text:span text:style-name="T47"> </text:span><text:span text:style-name="T1">contratuais</text:span><text:span text:style-name="T46"> </text:span><text:span text:style-name="T1">já</text:span><text:span text:style-name="T47"> </text:span><text:span text:style-name="T1">cumpridos</text:span><text:span text:style-name="T47"> </text:span><text:span text:style-name="T1">ou</text:span><text:span text:style-name="T47"> </text:span><text:span text:style-name="T1">parcialmente</text:span><text:span text:style-name="T47"> </text:span><text:span text:style-name="T7">cumpridos;</text:span></text:p>
                </text:list-item>
                <text:list-item>
                  <text:p text:style-name="P51" loext:marker-style-name="T1"><text:span text:style-name="T1">Relação</text:span><text:span text:style-name="T14"> </text:span><text:span text:style-name="T1">dos</text:span><text:span text:style-name="T13"> </text:span><text:span text:style-name="T1">pagamentos</text:span><text:span text:style-name="T35"> </text:span><text:span text:style-name="T1">já</text:span><text:span text:style-name="T13"> </text:span><text:span text:style-name="T1">efetuados</text:span><text:span text:style-name="T14"> </text:span><text:span text:style-name="T1">e</text:span><text:span text:style-name="T13"> </text:span><text:span text:style-name="T1">ainda</text:span><text:span text:style-name="T14"> </text:span><text:span text:style-name="T7">devidos;</text:span></text:p>
                </text:list-item>
                <text:list-item>
                  <text:p text:style-name="P51" loext:marker-style-name="T1"><text:span text:style-name="T1">Indenizações</text:span><text:span text:style-name="T47"> </text:span><text:span text:style-name="T1">e</text:span><text:span text:style-name="T46"> </text:span><text:span text:style-name="T7">multas.</text:span></text:p>
                </text:list-item>
              </text:list>
            </text:list-item>
          </text:list>
        </text:list-item>
      </text:list>
      <text:p text:style-name="P22"/>
      <text:list text:continue-numbering="true" text:style-name="WW8Num30">
        <text:list-item>
          <text:h text:style-name="P61" text:outline-level="3" loext:marker-style-name="T4"><text:span text:style-name="T4">CLÁUSULA</text:span><text:span text:style-name="T69"> </text:span><text:span text:style-name="T4">DÉCIMA</text:span><text:span text:style-name="T69"> </text:span><text:span text:style-name="T4">SEGUNDA</text:span><text:span text:style-name="T70"> </text:span><text:span text:style-name="T4">–</text:span><text:span text:style-name="T71"> </text:span><text:span text:style-name="T4">DOTAÇÃO</text:span><text:span text:style-name="T70"> </text:span><text:span text:style-name="T4">ORÇAMENTÁRIA</text:span><text:span text:style-name="T69"> </text:span><text:span text:style-name="T4">(art.</text:span><text:span text:style-name="T70"> </text:span><text:span text:style-name="T4">92,</text:span><text:span text:style-name="T33"> </text:span><text:span text:style-name="T17">VIII)</text:span></text:h>
          <text:list>
            <text:list-item>
              <text:p text:style-name="P52" loext:marker-style-name="T1"><text:span text:style-name="T1">As despesas decorrentes da presente contratação correrão à conta de recursos</text:span><text:span text:style-name="T47"> </text:span><text:span text:style-name="T1">específicos</text:span><text:span text:style-name="T47"> </text:span><text:span text:style-name="T1">consignados</text:span><text:span text:style-name="T47"> </text:span><text:span text:style-name="T1">no</text:span><text:span text:style-name="T47"> </text:span><text:span text:style-name="T1">Orçamento</text:span><text:span text:style-name="T47"> </text:span><text:span text:style-name="T1">da Camara Municipal</text:span><text:span text:style-name="T47"> </text:span><text:span text:style-name="T1">deste</text:span><text:span text:style-name="T49"> </text:span><text:span text:style-name="T1">exercício,</text:span><text:span text:style-name="T47"> </text:span>na dotação abaixo discriminada:</text:p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2">ORGÃO</text:p>
          </table:table-cell>
          <table:table-cell table:style-name="Tabela2.A1" office:value-type="string">
            <text:p text:style-name="P63">UNID. ORÇ<text:span text:style-name="T72"/></text:p>
          </table:table-cell>
          <table:table-cell table:style-name="Tabela2.A1" office:value-type="string">
            <text:p text:style-name="P62">PROJ/ATV</text:p>
          </table:table-cell>
          <table:table-cell table:style-name="Tabela2.A1" office:value-type="string">
            <text:p text:style-name="P62">CÓDIGO REDUZIDO</text:p>
          </table:table-cell>
          <table:table-cell table:style-name="Tabela2.A1" office:value-type="string">
            <text:p text:style-name="P63">ELEMENTO DE DESPESA<text:span text:style-name="T72"/></text:p>
          </table:table-cell>
        </table:table-row>
        <table:table-row table:style-name="Tabela2.2">
          <table:table-cell table:style-name="Tabela2.A1" office:value-type="string">
            <text:p text:style-name="P64">01</text:p>
          </table:table-cell>
          <table:table-cell table:style-name="Tabela2.A1" office:value-type="string">
            <text:p text:style-name="P65"><text:span text:style-name="T73">001</text:span></text:p>
          </table:table-cell>
          <table:table-cell table:style-name="Tabela2.A1" office:value-type="string">
            <text:p text:style-name="P64">2001<text:span text:style-name="T73"/></text:p>
          </table:table-cell>
          <table:table-cell table:style-name="Tabela2.A1" office:value-type="string">
            <text:p text:style-name="P65"><text:span text:style-name="T73">0007</text:span></text:p>
          </table:table-cell>
          <table:table-cell table:style-name="Tabela2.A1" office:value-type="string">
            <text:p text:style-name="P65"><text:span text:style-name="T73">339030</text:span></text:p>
          </table:table-cell>
        </table:table-row>
      </table:table>
      <text:p text:style-name="P66"/>
      <text:p text:style-name="P67"><text:soft-page-break/><text:span text:style-name="T1">A dotação relativa aos exercícios financeiros subsequentes será indicada após aprovação da Lei Orçamentária respectiva e liberação dos créditos correspondentes, mediante apostilamento</text:span><text:span text:style-name="T31">.</text:span></text:p>
      <text:p text:style-name="P68"/>
      <text:list text:continue-numbering="true" text:style-name="WW8Num30">
        <text:list-item>
          <text:h text:style-name="P61" text:outline-level="3" loext:marker-style-name="T4"><text:span text:style-name="T4">CLÁUSULA</text:span><text:span text:style-name="T5"> </text:span><text:span text:style-name="T4">DÉCIMA</text:span><text:span text:style-name="T52"> </text:span><text:span text:style-name="T4">TERCEIRA</text:span><text:span text:style-name="T6"> </text:span><text:span text:style-name="T4">–</text:span><text:span text:style-name="T52"> </text:span><text:span text:style-name="T4">DOS</text:span><text:span text:style-name="T51"> </text:span><text:span text:style-name="T4">CASOS</text:span><text:span text:style-name="T52"> </text:span><text:span text:style-name="T4">OMISSOS</text:span><text:span text:style-name="T51"> </text:span><text:span text:style-name="T4">(art.</text:span><text:span text:style-name="T51"> </text:span><text:span text:style-name="T4">92,</text:span><text:span text:style-name="T52"> </text:span><text:span text:style-name="T51">III)</text:span></text:h>
          <text:list>
            <text:list-item>
              <text:p text:style-name="P52" loext:marker-style-name="T1"><text:span text:style-name="T1">Os casos omissos serão decididos pelo CONTRATANTE, segundo as disposições</text:span><text:span text:style-name="T19"> </text:span><text:span text:style-name="T1">contidas</text:span><text:span text:style-name="T19"> </text:span><text:span text:style-name="T1">na</text:span><text:span text:style-name="T19"> </text:span><text:span text:style-name="T1">Lei</text:span><text:span text:style-name="T19"> </text:span><text:span text:style-name="T1">nº</text:span><text:span text:style-name="T19"> </text:span><text:span text:style-name="T1">14.133,</text:span><text:span text:style-name="T19"> </text:span><text:span text:style-name="T1">de</text:span><text:span text:style-name="T19"> </text:span><text:span text:style-name="T1">2021,</text:span><text:span text:style-name="T19"> </text:span><text:span text:style-name="T1">e</text:span><text:span text:style-name="T19"> </text:span><text:span text:style-name="T1">demais</text:span><text:span text:style-name="T19"> </text:span><text:span text:style-name="T1">normas</text:span><text:span text:style-name="T19"> </text:span><text:span text:style-name="T1">federais</text:span><text:span text:style-name="T19"> </text:span><text:span text:style-name="T1">aplicáveis e, subsidiariamente, segundo as disposições contidas na Lei nº 8.078, de 1990 – Código de Defesa do Consumidor – e normas e princípios gerais dos contratos.</text:span></text:p>
            </text:list-item>
          </text:list>
        </text:list-item>
      </text:list>
      <text:p text:style-name="P69"/>
      <text:list text:continue-numbering="true" text:style-name="WW8Num30">
        <text:list-item>
          <text:h text:style-name="P23" text:outline-level="2" loext:marker-style-name="T25"><text:span text:style-name="T25">CLÁUSULA</text:span><text:span text:style-name="T36"> </text:span><text:span text:style-name="T25">DÉCIMA</text:span><text:span text:style-name="T27"> </text:span><text:span text:style-name="T25">QUARTA</text:span><text:span text:style-name="T29"> </text:span><text:span text:style-name="T25">–</text:span><text:span text:style-name="T28"> </text:span><text:span text:style-name="T30">ALTERAÇÕES</text:span></text:h>
          <text:list>
            <text:list-item>
              <text:p text:style-name="P44" loext:marker-style-name="T1">Eventuais alterações contratuais reger-se-ão pela disciplina dos arts. 124 e seguintes da Lei nº 14.133, de 2021.</text:p>
            </text:list-item>
            <text:list-item>
              <text:p text:style-name="P52" loext:marker-style-name="T1"><text:span text:style-name="T1">O Contratado é obrigado a aceitar, nas mesmas condições contratuais, os acréscimos</text:span><text:span text:style-name="T11"> </text:span><text:span text:style-name="T1">ou</text:span><text:span text:style-name="T11"> </text:span><text:span text:style-name="T1">supressões</text:span><text:span text:style-name="T23"> </text:span><text:span text:style-name="T1">que</text:span><text:span text:style-name="T11"> </text:span><text:span text:style-name="T1">se</text:span><text:span text:style-name="T11"> </text:span><text:span text:style-name="T1">fizerem</text:span><text:span text:style-name="T7"> </text:span><text:span text:style-name="T1">necessários,</text:span><text:span text:style-name="T11"> </text:span><text:span text:style-name="T1">até</text:span><text:span text:style-name="T7"> </text:span><text:span text:style-name="T1">o</text:span><text:span text:style-name="T7"> </text:span><text:span text:style-name="T1">limite</text:span><text:span text:style-name="T23"> </text:span><text:span text:style-name="T1">de</text:span><text:span text:style-name="T11"> </text:span><text:span text:style-name="T1">25%</text:span><text:span text:style-name="T7"> </text:span><text:span text:style-name="T1">(vinte</text:span><text:span text:style-name="T23"> </text:span><text:span text:style-name="T1">e cinco por cento) do valor inicial atualizado do contrato.</text:span></text:p>
            </text:list-item>
            <text:list-item>
              <text:p text:style-name="P52" loext:marker-style-name="T1"><text:span text:style-name="T1">Registros que não caracterizam alteração do contrato podem ser realizados por</text:span><text:span text:style-name="T47"> </text:span><text:span text:style-name="T1">simples</text:span><text:span text:style-name="T47"> </text:span><text:span text:style-name="T1">apostila,</text:span><text:span text:style-name="T15"> </text:span><text:span text:style-name="T1">dispensada</text:span><text:span text:style-name="T46"> </text:span><text:span text:style-name="T1">a</text:span><text:span text:style-name="T46"> </text:span><text:span text:style-name="T1">celebração</text:span><text:span text:style-name="T15"> </text:span><text:span text:style-name="T1">de</text:span><text:span text:style-name="T15"> </text:span><text:span text:style-name="T1">termo</text:span><text:span text:style-name="T46"> </text:span><text:span text:style-name="T1">aditivo,</text:span><text:span text:style-name="T15"> </text:span><text:span text:style-name="T1">na</text:span><text:span text:style-name="T15"> </text:span><text:span text:style-name="T1">forma</text:span><text:span text:style-name="T15"> </text:span><text:span text:style-name="T1">do</text:span><text:span text:style-name="T15"> </text:span><text:span text:style-name="T1">art.</text:span><text:span text:style-name="T15"> </text:span><text:span text:style-name="T1">136 da Lei nº 14.133, de 2021.</text:span></text:p>
            </text:list-item>
          </text:list>
        </text:list-item>
      </text:list>
      <text:p text:style-name="P69"/>
      <text:list text:continue-numbering="true" text:style-name="WW8Num30">
        <text:list-item>
          <text:h text:style-name="P70" text:outline-level="2" loext:marker-style-name="T25"><text:span text:style-name="T25">CLÁUSULA</text:span><text:span text:style-name="T36"> </text:span><text:span text:style-name="T25">DÉCIMA</text:span><text:span text:style-name="T74"> </text:span><text:span text:style-name="T25">QUINTA:</text:span><text:span text:style-name="T37"> </text:span><text:span text:style-name="T25">DA</text:span><text:span text:style-name="T36"> </text:span><text:span text:style-name="T30">FISCALIZAÇÃO</text:span></text:h>
        </text:list-item>
      </text:list>
      <text:p text:style-name="P71"><text:span text:style-name="T1">15.1 Fica designada a Servidora Vitoria Aparecida Marcante como fiscal do Contrato. </text:span></text:p>
      <text:p text:style-name="P72"/>
      <text:list text:continue-numbering="true" text:style-name="WW8Num30">
        <text:list-item>
          <text:h text:style-name="P70" text:outline-level="2" loext:marker-style-name="T25"><text:span text:style-name="T25">CLÁUSULA</text:span><text:span text:style-name="T74"> </text:span><text:span text:style-name="T25">DÉCIMA</text:span><text:span text:style-name="T27"> </text:span><text:span text:style-name="T25">SÉTIMA</text:span><text:span text:style-name="T29"> </text:span><text:span text:style-name="T25">–</text:span><text:span text:style-name="T29"> </text:span><text:span text:style-name="T30">PUBLICAÇÃO</text:span></text:h>
          <text:list>
            <text:list-item>
              <text:p text:style-name="P44" loext:marker-style-name="T1">Incumbirá ao Contratante providenciar a publicação deste instrumento nos termos e condições previstas na Lei nº 14.133/21.</text:p>
            </text:list-item>
          </text:list>
        </text:list-item>
      </text:list>
      <text:p text:style-name="P69"/>
      <text:list text:continue-numbering="true" text:style-name="WW8Num30">
        <text:list-item>
          <text:h text:style-name="P73" text:outline-level="3" loext:marker-style-name="T4"><text:span text:style-name="T4">CLÁUSULA</text:span><text:span text:style-name="T50"> </text:span><text:span text:style-name="T4">DÉCIMA</text:span><text:span text:style-name="T51"> </text:span><text:span text:style-name="T4">OITAVA</text:span><text:span text:style-name="T51"> </text:span><text:span text:style-name="T4">–</text:span><text:span text:style-name="T17"> </text:span><text:span text:style-name="T4">FORO</text:span><text:span text:style-name="T51"> </text:span><text:span text:style-name="T4">(art.</text:span><text:span text:style-name="T17"> </text:span><text:span text:style-name="T4">92,</text:span><text:span text:style-name="T52"> </text:span><text:span text:style-name="T51">§1º)</text:span></text:h>
          <text:list>
            <text:list-item>
              <text:p text:style-name="P55" loext:marker-style-name="T1"><text:span text:style-name="T1">É eleito o Foro da Comarca de Terra Nova do Norte-MT para dirimir os litígios que decorrerem</text:span><text:span text:style-name="T7"> </text:span><text:span text:style-name="T1">da</text:span><text:span text:style-name="T23"> </text:span><text:span text:style-name="T1">execução</text:span><text:span text:style-name="T11"> </text:span><text:span text:style-name="T1">deste</text:span><text:span text:style-name="T11"> </text:span><text:span text:style-name="T1">Termo</text:span><text:span text:style-name="T12"> </text:span><text:span text:style-name="T1">de</text:span><text:span text:style-name="T23"> </text:span><text:span text:style-name="T1">Contrato</text:span><text:span text:style-name="T7"> </text:span><text:span text:style-name="T1">que</text:span><text:span text:style-name="T23"> </text:span><text:span text:style-name="T1">não</text:span><text:span text:style-name="T7"> </text:span><text:span text:style-name="T1">possam</text:span><text:span text:style-name="T11"> </text:span><text:span text:style-name="T1">ser</text:span><text:span text:style-name="T7"> </text:span><text:span text:style-name="T1">compostos pela conciliação, conforme art. 92, §1º da Lei nº 14.133/21.</text:span></text:p>
            </text:list-item>
          </text:list>
        </text:list-item>
      </text:list>
      <text:p text:style-name="P74"/>
      <text:p text:style-name="P74"/>
      <text:p text:style-name="P75"><text:span text:style-name="T1">Terra Nova do Norte/MT,</text:span><text:span text:style-name="T12"> </text:span><text:span text:style-name="T1">de</text:span><text:span text:style-name="T12"> </text:span><text:span text:style-name="T7">2026.</text:span></text:p>
      <text:p text:style-name="P74"/>
      <text:p text:style-name="P74"/>
      <text:p text:style-name="P76">CONTRATANTE:<text:span text:style-name="T1"/></text:p>
      <text:p text:style-name="P74"/>
      <text:p text:style-name="P74"/>
      <text:p text:style-name="P74"/>
      <text:p text:style-name="P76">CONTRATADA:<text:span text:style-name="T1"/></text:p>
      <text:p text:style-name="P77"/>
      <text:p text:style-name="P7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cm" fo:margin-bottom="0.353cm" style:contextual-spacing="false" fo:line-height="100%"/>
      <style:text-properties fo:color="#4f81bd" loext:opacity="100%" style:font-name="Calibri" fo:font-family="Calibri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Calibri" style:font-family-complex="Calibri" style:font-family-generic-complex="swiss" style:font-pitch-complex="variable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" fo:font-family="Arial" style:font-family-generic="swiss" style:font-pitch="variable" fo:language="pt" fo:country="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margin-top="0cm" fo:margin-bottom="0.353cm" style:contextual-spacing="false" fo:line-height="115%" fo:text-indent="0cm" style:auto-text-indent="false"/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Citação" style:family="paragraph" style:parent-style-name="Standard" style:next-style-name="Standard">
      <style:paragraph-properties fo:margin-top="0cm" fo:margin-bottom="0.353cm" style:contextual-spacing="false" fo:line-height="115%"/>
      <style:text-properties fo:color="#000000" loext:opacity="100%"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 style:font-style-complex="italic"/>
    </style:style>
    <style:style style:name="Citação_20_Intensa" style:display-name="Citação Intensa" style:family="paragraph" style:parent-style-name="Standard" style:next-style-name="Standard">
      <style:paragraph-properties fo:margin-left="1.651cm" fo:margin-right="1.651cm" fo:margin-top="0.353cm" fo:margin-bottom="0.494cm" style:contextual-spacing="false" fo:line-height="115%" fo:text-indent="0cm" style:auto-text-indent="false" fo:padding-left="0cm" fo:padding-right="0cm" fo:padding-top="0cm" fo:padding-bottom="0.141cm" fo:border-left="none" fo:border-right="none" fo:border-top="none" fo:border-bottom="0.51pt solid #4f81bd" style:shadow="none"/>
      <style:text-properties fo:color="#4f81bd" loext:opacity="100%" style:font-name="Calibri" fo:font-family="Calibri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Calibri" style:font-family-complex="Calibri" style:font-family-generic-complex="swiss" style:font-pitch-complex="variable" style:font-style-complex="italic" style:font-weight-complex="bold"/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text-align="start" style:justify-single-word="false" fo:keep-together="always"/>
      <style:text-properties fo:color="#365f91" loext:opacity="100%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Arial" fo:font-family="Arial" style:font-family-generic="swiss" style:font-pitch="variable" fo:font-size="9pt" fo:letter-spacing="normal" fo:font-style="normal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Arial" style:font-family-complex="Arial" style:font-family-generic-complex="swiss" style:font-pitch-complex="variable" style:text-scale="99%"/>
    </style:style>
    <style:style style:name="WW8Num2z1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1b1b1b" loext:opacity="100%" style:font-name="Symbol" fo:font-family="Symbol" style:font-family-generic="roman" style:font-pitch="variable" style:font-charset="x-symbol" fo:font-size="10pt" fo:letter-spacing="-0.005cm" style:font-size-asian="10pt" style:font-name-complex="Symbol" style:font-family-complex="Symbol" style:font-family-generic-complex="roman" style:font-pitch-complex="variable" style:font-charset-complex="x-symbol" style:text-scale="90%"/>
    </style:style>
    <style:style style:name="WW8Num3z2" style:family="text"/>
    <style:style style:name="WW8Num4z0" style:family="text">
      <style:text-properties style:font-name="Arial" fo:font-family="Arial" style:font-family-generic="swiss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Arial" style:font-family-complex="Arial" style:font-family-generic-complex="swiss" style:font-pitch-complex="variable" style:text-scale="99%"/>
    </style:style>
    <style:style style:name="WW8Num4z1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6z2" style:family="text"/>
    <style:style style:name="WW8Num7z0" style:family="text">
      <style:text-properties style:font-name="Arial" fo:font-family="Arial" style:font-family-generic="swiss" style:font-pitch="variable" fo:font-size="9pt" fo:letter-spacing="normal" fo:font-style="normal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Arial" style:font-family-complex="Arial" style:font-family-generic-complex="swiss" style:font-pitch-complex="variable" style:text-scale="99%"/>
    </style:style>
    <style:style style:name="WW8Num7z1" style:family="text"/>
    <style:style style:name="WW8Num8z0" style:family="text">
      <style:text-properties style:font-name="Arial" fo:font-family="Arial" style:font-family-generic="swiss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Arial" style:font-family-complex="Arial" style:font-family-generic-complex="swiss" style:font-pitch-complex="variable" style:font-size-complex="11.5pt" style:font-style-complex="normal" style:font-weight-complex="normal" style:text-scale="99%"/>
    </style:style>
    <style:style style:name="WW8Num8z1" style:family="text"/>
    <style:style style:name="WW8Num9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color="#1b1b1b" loext:opacity="100%" style:font-name="Arial" fo:font-family="Arial" style:font-family-generic="swiss" style:font-pitch="variable" fo:font-size="9pt" fo:letter-spacing="-0.005cm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text-scale="90%"/>
    </style:style>
    <style:style style:name="WW8Num12z2" style:family="text">
      <style:text-properties fo:color="#1b1b1b" loext:opacity="100%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text-scale="87%"/>
    </style:style>
    <style:style style:name="WW8Num12z3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fo:color="#1b1b1b" loext:opacity="100%" style:font-name="Arial" fo:font-family="Arial" style:font-family-generic="swiss" style:font-pitch="variable" fo:font-size="10pt" fo:letter-spacing="-0.005cm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text-scale="90%"/>
    </style:style>
    <style:style style:name="WW8Num13z2" style:family="text"/>
    <style:style style:name="WW8Num14z0" style:family="text">
      <style:text-properties style:font-name="Arial" fo:font-family="Arial" style:font-family-generic="swiss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Arial" style:font-family-complex="Arial" style:font-family-generic-complex="swiss" style:font-pitch-complex="variable" style:font-size-complex="11.5pt" style:font-style-complex="normal" style:font-weight-complex="normal" style:text-scale="99%"/>
    </style:style>
    <style:style style:name="WW8Num14z1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color="#1b1b1b" loext:opacity="100%" style:font-name="Arial" fo:font-family="Arial" style:font-family-generic="swiss" style:font-pitch="variable" fo:font-size="10pt" fo:letter-spacing="-0.004cm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text-scale="90%"/>
    </style:style>
    <style:style style:name="WW8Num15z2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Arial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16z2" style:family="text"/>
    <style:style style:name="WW8Num17z0" style:family="text">
      <style:text-properties style:font-name="Arial" fo:font-family="Arial" style:font-family-generic="swiss" style:font-pitch="variable" fo:font-size="11pt" fo:letter-spacing="-0.002cm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WW8Num17z1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17z2" style:family="text"/>
    <style:style style:name="WW8Num18z0" style:family="text">
      <style:text-properties style:font-name="Arial" fo:font-family="Arial" style:font-family-generic="swiss" style:font-pitch="variable" fo:font-size="11.5pt" fo:letter-spacing="normal" fo:font-style="italic" fo:font-weight="normal" style:font-name-asian="Times New Roman" style:font-family-asian="'Times New Roman'" style:font-family-generic-asian="roman" style:font-pitch-asian="variable" style:font-size-asian="11.5pt" style:font-style-asian="italic" style:font-weight-asian="normal" style:font-name-complex="Arial" style:font-family-complex="Arial" style:font-family-generic-complex="swiss" style:font-pitch-complex="variable" style:font-size-complex="11.5pt" style:font-style-complex="italic" style:font-weight-complex="normal" style:text-scale="99%"/>
    </style:style>
    <style:style style:name="WW8Num18z1" style:family="text"/>
    <style:style style:name="WW8Num19z0" style:family="text">
      <style:text-properties style:font-name="Arial" fo:font-family="Arial" style:font-family-generic="swiss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Arial" style:font-family-complex="Arial" style:font-family-generic-complex="swiss" style:font-pitch-complex="variable" style:font-size-complex="11.5pt" style:font-style-complex="normal" style:font-weight-complex="normal" style:text-scale="99%"/>
    </style:style>
    <style:style style:name="WW8Num19z2" style:family="text">
      <style:text-properties style:font-name="Arial" fo:font-family="Arial" style:font-family-generic="swiss" style:font-pitch="variable" fo:font-size="11.5pt" fo:letter-spacing="normal" fo:font-style="italic" fo:font-weight="normal" style:font-name-asian="Times New Roman" style:font-family-asian="'Times New Roman'" style:font-family-generic-asian="roman" style:font-pitch-asian="variable" style:font-size-asian="11.5pt" style:font-style-asian="italic" style:font-weight-asian="normal" style:font-name-complex="Arial" style:font-family-complex="Arial" style:font-family-generic-complex="swiss" style:font-pitch-complex="variable" style:font-size-complex="11.5pt" style:font-style-complex="italic" style:font-weight-complex="normal" style:text-scale="99%"/>
    </style:style>
    <style:style style:name="WW8Num19z3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fo:color="#1b1b1b" loext:opacity="100%" style:font-name="Arial" fo:font-family="Arial" style:font-family-generic="swiss" style:font-pitch="variable" fo:font-size="10pt" fo:letter-spacing="-0.005cm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text-scale="90%"/>
    </style:style>
    <style:style style:name="WW8Num20z2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21z2" style:family="text">
      <style:text-properties style:font-name="Arial" fo:font-family="Arial" style:font-family-generic="swiss" style:font-pitch="variable" fo:font-size="11pt" fo:letter-spacing="-0.009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1z3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22z2" style:family="text"/>
    <style:style style:name="WW8Num2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Arial" fo:font-family="Arial" style:font-family-generic="swiss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99%"/>
    </style:style>
    <style:style style:name="WW8Num24z2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fo:letter-spacing="-0.005cm" style:font-name-complex="Times New Roman" style:font-family-complex="'Times New Roman'" style:font-family-generic-complex="roman" style:font-pitch-complex="variable" style:text-scale="90%"/>
    </style:style>
    <style:style style:name="WW8Num25z2" style:family="text"/>
    <style:style style:name="WW8Num26z0" style:family="text">
      <style:text-properties fo:font-weight="bold" style:font-weight-asian="bold"/>
    </style:style>
    <style:style style:name="WW8Num26z1" style:family="text">
      <style:text-properties fo:font-size="12pt" fo:font-weight="normal" style:font-size-asian="12pt" style:font-weight-asian="normal" style:font-size-complex="12pt"/>
    </style:style>
    <style:style style:name="WW8Num26z2" style:family="text">
      <style:text-properties fo:font-size="11pt" fo:font-weight="normal" style:font-size-asian="11pt" style:font-weight-asian="normal" style:font-size-complex="11pt"/>
    </style:style>
    <style:style style:name="WW8Num27z0" style:family="text">
      <style:text-properties style:font-name="Arial" fo:font-family="Arial" style:font-family-generic="swiss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Arial" style:font-family-complex="Arial" style:font-family-generic-complex="swiss" style:font-pitch-complex="variable" style:font-size-complex="11.5pt" style:font-style-complex="normal" style:font-weight-complex="normal" style:text-scale="99%"/>
    </style:style>
    <style:style style:name="WW8Num27z1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fo:letter-spacing="normal" style:font-name-complex="Times New Roman" style:font-family-complex="'Times New Roman'" style:font-family-generic-complex="roman" style:font-pitch-complex="variable" style:text-scale="100%"/>
    </style:style>
    <style:style style:name="WW8Num28z2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8z3" style:family="text"/>
    <style:style style:name="WW8Num29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Arial" fo:font-family="Arial" style:font-family-generic="swiss" style:font-pitch="variable" fo:font-size="11.5pt" fo:letter-spacing="normal" fo:font-style="normal" fo:font-weight="bold" style:font-name-asian="Times New Roman" style:font-family-asian="'Times New Roman'" style:font-family-generic-asian="roman" style:font-pitch-asian="variable" style:font-size-asian="11.5pt" style:font-style-asian="normal" style:font-weight-asian="bold" style:font-name-complex="Arial" style:font-family-complex="Arial" style:font-family-generic-complex="swiss" style:font-pitch-complex="variable" style:font-size-complex="11.5pt" style:font-style-complex="normal" style:font-weight-complex="bold" style:text-scale="100%"/>
    </style:style>
    <style:style style:name="WW8Num30z1" style:family="text">
      <style:text-properties style:font-name="Times New Roman" fo:font-family="'Times New Roman'" style:font-family-generic="roman" style:font-pitch="variable" fo:font-size="12pt" fo:letter-spacing="norma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WW8Num30z2" style:family="text">
      <style:text-properties style:font-name="Arial" fo:font-family="Arial" style:font-family-generic="swiss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Arial" style:font-family-complex="Arial" style:font-family-generic-complex="swiss" style:font-pitch-complex="variable" style:font-size-complex="11.5pt" style:font-style-complex="normal" style:font-weight-complex="normal" style:text-scale="100%"/>
    </style:style>
    <style:style style:name="WW8Num30z3" style:family="text">
      <style:text-properties style:font-name="Arial" fo:font-family="Arial" style:font-family-generic="swiss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Arial" style:font-family-complex="Arial" style:font-family-generic-complex="swiss" style:font-pitch-complex="variable" style:font-size-complex="11.5pt" style:font-style-complex="normal" style:font-weight-complex="normal" style:text-scale="99%"/>
    </style:style>
    <style:style style:name="WW8Num30z4" style:family="text"/>
    <style:style style:name="WW8Num3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Arial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32z2" style:family="text"/>
    <style:style style:name="WW8Num33z0" style:family="text">
      <style:text-properties style:font-name="Arial" fo:font-family="Arial" style:font-family-generic="swiss" style:font-pitch="variable" fo:font-size="10pt" fo:letter-spacing="-0.002cm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97%"/>
    </style:style>
    <style:style style:name="WW8Num33z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style01" style:family="text">
      <style:text-properties fo:color="#000000" loext:opacity="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Texto_20_do_20_Espaço_20_Reservado" style:display-name="Texto do Espaço Reservado" style:family="text">
      <style:text-properties fo:color="#808080" loext:opacity="100%" style:font-name-complex="Times New Roman" style:font-family-complex="'Times New Roman'" style:font-family-generic-complex="roman" style:font-pitch-complex="variable"/>
    </style:style>
    <style:style style:name="Subtítulo_20_Char" style:display-name="Subtítulo Char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itação_20_Char" style:display-name="Citação Char" style:family="text">
      <style:text-properties fo:color="#000000" loext:opacity="100%" fo:font-size="11pt" fo:font-style="italic" style:font-name-asian="Times New Roman" style:font-family-asian="'Times New Roman'" style:font-family-generic-asian="roman" style:font-pitch-asian="variable" style:font-size-asian="11pt" style:font-style-asian="italic" style:font-size-complex="11pt" style:font-style-complex="italic"/>
    </style:style>
    <style:style style:name="Citação_20_Intensa_20_Char" style:display-name="Citação Intensa Char" style:family="text">
      <style:text-properties fo:color="#4f81bd" loext:opacity="100%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size-complex="11pt" style:font-style-complex="italic" style:font-weight-complex="bold"/>
    </style:style>
    <style:style style:name="Ênfase_20_Sutil" style:display-name="Ênfase Sutil" style:family="text">
      <style:text-properties fo:color="#808080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Ênfase_20_Intensa" style:display-name="Ênfase Intensa" style:family="text">
      <style:text-properties fo:color="#4f81bd" loext:opacity="100%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Referência_20_Sutil" style:display-name="Referência Sutil" style:family="text">
      <style:text-properties fo:font-variant="small-caps" fo:color="#c0504d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eferência_20_Intensa" style:display-name="Referência Intensa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do_20_Livro" style:display-name="Título do Livro" style:family="text">
      <style:text-properties fo:font-variant="small-caps" fo:letter-spacing="0.009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Menção_20_Pendente1" style:display-name="Menção Pendente1" style:family="text">
      <style:text-properties fo:color="#605e5c" loext:opacity="100%" fo:background-color="#e1dfdd" style:font-name-complex="Times New Roman" style:font-family-complex="'Times New Roman'" style:font-family-generic-complex="roman" style:font-pitch-complex="variable"/>
    </style:style>
    <style:style style:name="Sem_20_Espaçamento_20_Char" style:display-name="Sem Espaçamen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194cm" fo:margin-left="0.321cm"/>
        </style:list-level-properties>
        <style:text-properties style:font-name="Arial"/>
      </text:list-level-style-bullet>
      <text:list-level-style-bullet text:level="2" text:style-name="WW8Num2z1" loext:num-list-format="%2%." style:num-suffix="." text:bullet-char="•">
        <style:list-level-properties text:list-level-position-and-space-mode="label-alignment">
          <style:list-level-label-alignment text:label-followed-by="listtab" fo:text-indent="-0.194cm" fo:margin-left="1.296cm"/>
        </style:list-level-properties>
        <style:text-properties style:font-name="Liberation Serif"/>
      </text:list-level-style-bullet>
      <text:list-level-style-bullet text:level="3" text:style-name="WW8Num2z1" loext:num-list-format="%3%." style:num-suffix="." text:bullet-char="•">
        <style:list-level-properties text:list-level-position-and-space-mode="label-alignment">
          <style:list-level-label-alignment text:label-followed-by="listtab" fo:text-indent="-0.194cm" fo:margin-left="2.275cm"/>
        </style:list-level-properties>
        <style:text-properties style:font-name="Liberation Serif"/>
      </text:list-level-style-bullet>
      <text:list-level-style-bullet text:level="4" text:style-name="WW8Num2z1" loext:num-list-format="%4%." style:num-suffix="." text:bullet-char="•">
        <style:list-level-properties text:list-level-position-and-space-mode="label-alignment">
          <style:list-level-label-alignment text:label-followed-by="listtab" fo:text-indent="-0.194cm" fo:margin-left="3.256cm"/>
        </style:list-level-properties>
        <style:text-properties style:font-name="Liberation Serif"/>
      </text:list-level-style-bullet>
      <text:list-level-style-bullet text:level="5" text:style-name="WW8Num2z1" loext:num-list-format="%5%." style:num-suffix="." text:bullet-char="•">
        <style:list-level-properties text:list-level-position-and-space-mode="label-alignment">
          <style:list-level-label-alignment text:label-followed-by="listtab" fo:text-indent="-0.194cm" fo:margin-left="4.235cm"/>
        </style:list-level-properties>
        <style:text-properties style:font-name="Liberation Serif"/>
      </text:list-level-style-bullet>
      <text:list-level-style-bullet text:level="6" text:style-name="WW8Num2z1" loext:num-list-format="%6%." style:num-suffix="." text:bullet-char="•">
        <style:list-level-properties text:list-level-position-and-space-mode="label-alignment">
          <style:list-level-label-alignment text:label-followed-by="listtab" fo:text-indent="-0.194cm" fo:margin-left="5.216cm"/>
        </style:list-level-properties>
        <style:text-properties style:font-name="Liberation Serif"/>
      </text:list-level-style-bullet>
      <text:list-level-style-bullet text:level="7" text:style-name="WW8Num2z1" loext:num-list-format="%7%." style:num-suffix="." text:bullet-char="•">
        <style:list-level-properties text:list-level-position-and-space-mode="label-alignment">
          <style:list-level-label-alignment text:label-followed-by="listtab" fo:text-indent="-0.194cm" fo:margin-left="6.195cm"/>
        </style:list-level-properties>
        <style:text-properties style:font-name="Liberation Serif"/>
      </text:list-level-style-bullet>
      <text:list-level-style-bullet text:level="8" text:style-name="WW8Num2z1" loext:num-list-format="%8%." style:num-suffix="." text:bullet-char="•">
        <style:list-level-properties text:list-level-position-and-space-mode="label-alignment">
          <style:list-level-label-alignment text:label-followed-by="listtab" fo:text-indent="-0.194cm" fo:margin-left="7.174cm"/>
        </style:list-level-properties>
        <style:text-properties style:font-name="Liberation Serif"/>
      </text:list-level-style-bullet>
      <text:list-level-style-bullet text:level="9" text:style-name="WW8Num2z1" loext:num-list-format="%9%." style:num-suffix="." text:bullet-char="•">
        <style:list-level-properties text:list-level-position-and-space-mode="label-alignment">
          <style:list-level-label-alignment text:label-followed-by="listtab" fo:text-indent="-0.194cm" fo:margin-left="8.15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1" text:start-value="4">
        <style:list-level-properties text:list-level-position-and-space-mode="label-alignment">
          <style:list-level-label-alignment text:label-followed-by="listtab" fo:text-indent="-0.617cm" fo:margin-left="0.36cm"/>
        </style:list-level-properties>
      </text:list-level-style-number>
      <text:list-level-style-bullet text:level="2" text:style-name="WW8Num3z1" loext:num-list-format="%2%." style:num-suffix="." text:bullet-char="">
        <style:list-level-properties text:list-level-position-and-space-mode="label-alignment">
          <style:list-level-label-alignment text:label-followed-by="listtab" fo:text-indent="-0.617cm" fo:margin-left="0.36cm"/>
        </style:list-level-properties>
        <style:text-properties style:font-name="Symbol"/>
      </text:list-level-style-bullet>
      <text:list-level-style-bullet text:level="3" text:style-name="WW8Num3z2" loext:num-list-format="%3%." style:num-suffix="." text:bullet-char="•">
        <style:list-level-properties text:list-level-position-and-space-mode="label-alignment">
          <style:list-level-label-alignment text:label-followed-by="listtab" fo:text-indent="-0.617cm" fo:margin-left="3.621cm"/>
        </style:list-level-properties>
        <style:text-properties style:font-name="Liberation Serif"/>
      </text:list-level-style-bullet>
      <text:list-level-style-bullet text:level="4" text:style-name="WW8Num3z2" loext:num-list-format="%4%." style:num-suffix="." text:bullet-char="•">
        <style:list-level-properties text:list-level-position-and-space-mode="label-alignment">
          <style:list-level-label-alignment text:label-followed-by="listtab" fo:text-indent="-0.617cm" fo:margin-left="5.255cm"/>
        </style:list-level-properties>
        <style:text-properties style:font-name="Liberation Serif"/>
      </text:list-level-style-bullet>
      <text:list-level-style-bullet text:level="5" text:style-name="WW8Num3z2" loext:num-list-format="%5%." style:num-suffix="." text:bullet-char="•">
        <style:list-level-properties text:list-level-position-and-space-mode="label-alignment">
          <style:list-level-label-alignment text:label-followed-by="listtab" fo:text-indent="-0.617cm" fo:margin-left="6.89cm"/>
        </style:list-level-properties>
        <style:text-properties style:font-name="Liberation Serif"/>
      </text:list-level-style-bullet>
      <text:list-level-style-bullet text:level="6" text:style-name="WW8Num3z2" loext:num-list-format="%6%." style:num-suffix="." text:bullet-char="•">
        <style:list-level-properties text:list-level-position-and-space-mode="label-alignment">
          <style:list-level-label-alignment text:label-followed-by="listtab" fo:text-indent="-0.617cm" fo:margin-left="8.523cm"/>
        </style:list-level-properties>
        <style:text-properties style:font-name="Liberation Serif"/>
      </text:list-level-style-bullet>
      <text:list-level-style-bullet text:level="7" text:style-name="WW8Num3z2" loext:num-list-format="%7%." style:num-suffix="." text:bullet-char="•">
        <style:list-level-properties text:list-level-position-and-space-mode="label-alignment">
          <style:list-level-label-alignment text:label-followed-by="listtab" fo:text-indent="-0.617cm" fo:margin-left="10.158cm"/>
        </style:list-level-properties>
        <style:text-properties style:font-name="Liberation Serif"/>
      </text:list-level-style-bullet>
      <text:list-level-style-bullet text:level="8" text:style-name="WW8Num3z2" loext:num-list-format="%8%." style:num-suffix="." text:bullet-char="•">
        <style:list-level-properties text:list-level-position-and-space-mode="label-alignment">
          <style:list-level-label-alignment text:label-followed-by="listtab" fo:text-indent="-0.617cm" fo:margin-left="11.792cm"/>
        </style:list-level-properties>
        <style:text-properties style:font-name="Liberation Serif"/>
      </text:list-level-style-bullet>
      <text:list-level-style-bullet text:level="9" text:style-name="WW8Num3z2" loext:num-list-format="%9%." style:num-suffix="." text:bullet-char="•">
        <style:list-level-properties text:list-level-position-and-space-mode="label-alignment">
          <style:list-level-label-alignment text:label-followed-by="listtab" fo:text-indent="-0.617cm" fo:margin-left="13.42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247cm" fo:margin-left="0.125cm"/>
        </style:list-level-properties>
        <style:text-properties style:font-name="Arial"/>
      </text:list-level-style-bullet>
      <text:list-level-style-bullet text:level="2" text:style-name="WW8Num4z1" loext:num-list-format="%2%." style:num-suffix="." text:bullet-char="•">
        <style:list-level-properties text:list-level-position-and-space-mode="label-alignment">
          <style:list-level-label-alignment text:label-followed-by="listtab" fo:text-indent="-0.247cm" fo:margin-left="1.055cm"/>
        </style:list-level-properties>
        <style:text-properties style:font-name="Liberation Serif"/>
      </text:list-level-style-bullet>
      <text:list-level-style-bullet text:level="3" text:style-name="WW8Num4z1" loext:num-list-format="%3%." style:num-suffix="." text:bullet-char="•">
        <style:list-level-properties text:list-level-position-and-space-mode="label-alignment">
          <style:list-level-label-alignment text:label-followed-by="listtab" fo:text-indent="-0.247cm" fo:margin-left="1.97cm"/>
        </style:list-level-properties>
        <style:text-properties style:font-name="Liberation Serif"/>
      </text:list-level-style-bullet>
      <text:list-level-style-bullet text:level="4" text:style-name="WW8Num4z1" loext:num-list-format="%4%." style:num-suffix="." text:bullet-char="•">
        <style:list-level-properties text:list-level-position-and-space-mode="label-alignment">
          <style:list-level-label-alignment text:label-followed-by="listtab" fo:text-indent="-0.247cm" fo:margin-left="2.884cm"/>
        </style:list-level-properties>
        <style:text-properties style:font-name="Liberation Serif"/>
      </text:list-level-style-bullet>
      <text:list-level-style-bullet text:level="5" text:style-name="WW8Num4z1" loext:num-list-format="%5%." style:num-suffix="." text:bullet-char="•">
        <style:list-level-properties text:list-level-position-and-space-mode="label-alignment">
          <style:list-level-label-alignment text:label-followed-by="listtab" fo:text-indent="-0.247cm" fo:margin-left="3.799cm"/>
        </style:list-level-properties>
        <style:text-properties style:font-name="Liberation Serif"/>
      </text:list-level-style-bullet>
      <text:list-level-style-bullet text:level="6" text:style-name="WW8Num4z1" loext:num-list-format="%6%." style:num-suffix="." text:bullet-char="•">
        <style:list-level-properties text:list-level-position-and-space-mode="label-alignment">
          <style:list-level-label-alignment text:label-followed-by="listtab" fo:text-indent="-0.247cm" fo:margin-left="4.713cm"/>
        </style:list-level-properties>
        <style:text-properties style:font-name="Liberation Serif"/>
      </text:list-level-style-bullet>
      <text:list-level-style-bullet text:level="7" text:style-name="WW8Num4z1" loext:num-list-format="%7%." style:num-suffix="." text:bullet-char="•">
        <style:list-level-properties text:list-level-position-and-space-mode="label-alignment">
          <style:list-level-label-alignment text:label-followed-by="listtab" fo:text-indent="-0.247cm" fo:margin-left="5.629cm"/>
        </style:list-level-properties>
        <style:text-properties style:font-name="Liberation Serif"/>
      </text:list-level-style-bullet>
      <text:list-level-style-bullet text:level="8" text:style-name="WW8Num4z1" loext:num-list-format="%8%." style:num-suffix="." text:bullet-char="•">
        <style:list-level-properties text:list-level-position-and-space-mode="label-alignment">
          <style:list-level-label-alignment text:label-followed-by="listtab" fo:text-indent="-0.247cm" fo:margin-left="6.542cm"/>
        </style:list-level-properties>
        <style:text-properties style:font-name="Liberation Serif"/>
      </text:list-level-style-bullet>
      <text:list-level-style-bullet text:level="9" text:style-name="WW8Num4z1" loext:num-list-format="%9%." style:num-suffix="." text:bullet-char="•">
        <style:list-level-properties text:list-level-position-and-space-mode="label-alignment">
          <style:list-level-label-alignment text:label-followed-by="listtab" fo:text-indent="-0.247cm" fo:margin-left="7.45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1" text:start-value="9">
        <style:list-level-properties text:list-level-position-and-space-mode="label-alignment">
          <style:list-level-label-alignment text:label-followed-by="listtab" fo:text-indent="-0.758cm" fo:margin-left="0.199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0.199cm"/>
        </style:list-level-properties>
      </text:list-level-style-number>
      <text:list-level-style-bullet text:level="3" text:style-name="WW8Num6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3.967cm"/>
        </style:list-level-properties>
        <style:text-properties style:font-name="Liberation Serif"/>
      </text:list-level-style-bullet>
      <text:list-level-style-bullet text:level="4" text:style-name="WW8Num6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5.846cm"/>
        </style:list-level-properties>
        <style:text-properties style:font-name="Liberation Serif"/>
      </text:list-level-style-bullet>
      <text:list-level-style-bullet text:level="5" text:style-name="WW8Num6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7.724cm"/>
        </style:list-level-properties>
        <style:text-properties style:font-name="Liberation Serif"/>
      </text:list-level-style-bullet>
      <text:list-level-style-bullet text:level="6" text:style-name="WW8Num6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9.603cm"/>
        </style:list-level-properties>
        <style:text-properties style:font-name="Liberation Serif"/>
      </text:list-level-style-bullet>
      <text:list-level-style-bullet text:level="7" text:style-name="WW8Num6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479cm"/>
        </style:list-level-properties>
        <style:text-properties style:font-name="Liberation Serif"/>
      </text:list-level-style-bullet>
      <text:list-level-style-bullet text:level="8" text:style-name="WW8Num6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358cm"/>
        </style:list-level-properties>
        <style:text-properties style:font-name="Liberation Serif"/>
      </text:list-level-style-bullet>
      <text:list-level-style-bullet text:level="9" text:style-name="WW8Num6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23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fo:text-indent="-0.194cm" fo:margin-left="0.201cm"/>
        </style:list-level-properties>
        <style:text-properties style:font-name="Arial"/>
      </text:list-level-style-bullet>
      <text:list-level-style-bullet text:level="2" text:style-name="WW8Num7z1" loext:num-list-format="%2%." style:num-suffix="." text:bullet-char="•">
        <style:list-level-properties text:list-level-position-and-space-mode="label-alignment">
          <style:list-level-label-alignment text:label-followed-by="listtab" fo:text-indent="-0.194cm" fo:margin-left="1.312cm"/>
        </style:list-level-properties>
        <style:text-properties style:font-name="Liberation Serif"/>
      </text:list-level-style-bullet>
      <text:list-level-style-bullet text:level="3" text:style-name="WW8Num7z1" loext:num-list-format="%3%." style:num-suffix="." text:bullet-char="•">
        <style:list-level-properties text:list-level-position-and-space-mode="label-alignment">
          <style:list-level-label-alignment text:label-followed-by="listtab" fo:text-indent="-0.194cm" fo:margin-left="2.415cm"/>
        </style:list-level-properties>
        <style:text-properties style:font-name="Liberation Serif"/>
      </text:list-level-style-bullet>
      <text:list-level-style-bullet text:level="4" text:style-name="WW8Num7z1" loext:num-list-format="%4%." style:num-suffix="." text:bullet-char="•">
        <style:list-level-properties text:list-level-position-and-space-mode="label-alignment">
          <style:list-level-label-alignment text:label-followed-by="listtab" fo:text-indent="-0.194cm" fo:margin-left="3.517cm"/>
        </style:list-level-properties>
        <style:text-properties style:font-name="Liberation Serif"/>
      </text:list-level-style-bullet>
      <text:list-level-style-bullet text:level="5" text:style-name="WW8Num7z1" loext:num-list-format="%5%." style:num-suffix="." text:bullet-char="•">
        <style:list-level-properties text:list-level-position-and-space-mode="label-alignment">
          <style:list-level-label-alignment text:label-followed-by="listtab" fo:text-indent="-0.194cm" fo:margin-left="4.62cm"/>
        </style:list-level-properties>
        <style:text-properties style:font-name="Liberation Serif"/>
      </text:list-level-style-bullet>
      <text:list-level-style-bullet text:level="6" text:style-name="WW8Num7z1" loext:num-list-format="%6%." style:num-suffix="." text:bullet-char="•">
        <style:list-level-properties text:list-level-position-and-space-mode="label-alignment">
          <style:list-level-label-alignment text:label-followed-by="listtab" fo:text-indent="-0.194cm" fo:margin-left="5.722cm"/>
        </style:list-level-properties>
        <style:text-properties style:font-name="Liberation Serif"/>
      </text:list-level-style-bullet>
      <text:list-level-style-bullet text:level="7" text:style-name="WW8Num7z1" loext:num-list-format="%7%." style:num-suffix="." text:bullet-char="•">
        <style:list-level-properties text:list-level-position-and-space-mode="label-alignment">
          <style:list-level-label-alignment text:label-followed-by="listtab" fo:text-indent="-0.194cm" fo:margin-left="6.824cm"/>
        </style:list-level-properties>
        <style:text-properties style:font-name="Liberation Serif"/>
      </text:list-level-style-bullet>
      <text:list-level-style-bullet text:level="8" text:style-name="WW8Num7z1" loext:num-list-format="%8%." style:num-suffix="." text:bullet-char="•">
        <style:list-level-properties text:list-level-position-and-space-mode="label-alignment">
          <style:list-level-label-alignment text:label-followed-by="listtab" fo:text-indent="-0.194cm" fo:margin-left="7.927cm"/>
        </style:list-level-properties>
        <style:text-properties style:font-name="Liberation Serif"/>
      </text:list-level-style-bullet>
      <text:list-level-style-bullet text:level="9" text:style-name="WW8Num7z1" loext:num-list-format="%9%." style:num-suffix="." text:bullet-char="•">
        <style:list-level-properties text:list-level-position-and-space-mode="label-alignment">
          <style:list-level-label-alignment text:label-followed-by="listtab" fo:text-indent="-0.194cm" fo:margin-left="9.02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72cm" fo:margin-left="2.579cm"/>
        </style:list-level-properties>
      </text:list-level-style-number>
      <text:list-level-style-bullet text:level="2" text:style-name="WW8Num8z1" loext:num-list-format="%2%." style:num-suffix="." text:bullet-char="•">
        <style:list-level-properties text:list-level-position-and-space-mode="label-alignment">
          <style:list-level-label-alignment text:label-followed-by="listtab" fo:text-indent="-1.272cm" fo:margin-left="4.082cm"/>
        </style:list-level-properties>
        <style:text-properties style:font-name="Liberation Serif"/>
      </text:list-level-style-bullet>
      <text:list-level-style-bullet text:level="3" text:style-name="WW8Num8z1" loext:num-list-format="%3%." style:num-suffix="." text:bullet-char="•">
        <style:list-level-properties text:list-level-position-and-space-mode="label-alignment">
          <style:list-level-label-alignment text:label-followed-by="listtab" fo:text-indent="-1.272cm" fo:margin-left="5.59cm"/>
        </style:list-level-properties>
        <style:text-properties style:font-name="Liberation Serif"/>
      </text:list-level-style-bullet>
      <text:list-level-style-bullet text:level="4" text:style-name="WW8Num8z1" loext:num-list-format="%4%." style:num-suffix="." text:bullet-char="•">
        <style:list-level-properties text:list-level-position-and-space-mode="label-alignment">
          <style:list-level-label-alignment text:label-followed-by="listtab" fo:text-indent="-1.272cm" fo:margin-left="7.096cm"/>
        </style:list-level-properties>
        <style:text-properties style:font-name="Liberation Serif"/>
      </text:list-level-style-bullet>
      <text:list-level-style-bullet text:level="5" text:style-name="WW8Num8z1" loext:num-list-format="%5%." style:num-suffix="." text:bullet-char="•">
        <style:list-level-properties text:list-level-position-and-space-mode="label-alignment">
          <style:list-level-label-alignment text:label-followed-by="listtab" fo:text-indent="-1.272cm" fo:margin-left="8.604cm"/>
        </style:list-level-properties>
        <style:text-properties style:font-name="Liberation Serif"/>
      </text:list-level-style-bullet>
      <text:list-level-style-bullet text:level="6" text:style-name="WW8Num8z1" loext:num-list-format="%6%." style:num-suffix="." text:bullet-char="•">
        <style:list-level-properties text:list-level-position-and-space-mode="label-alignment">
          <style:list-level-label-alignment text:label-followed-by="listtab" fo:text-indent="-1.272cm" fo:margin-left="10.112cm"/>
        </style:list-level-properties>
        <style:text-properties style:font-name="Liberation Serif"/>
      </text:list-level-style-bullet>
      <text:list-level-style-bullet text:level="7" text:style-name="WW8Num8z1" loext:num-list-format="%7%." style:num-suffix="." text:bullet-char="•">
        <style:list-level-properties text:list-level-position-and-space-mode="label-alignment">
          <style:list-level-label-alignment text:label-followed-by="listtab" fo:text-indent="-1.272cm" fo:margin-left="11.619cm"/>
        </style:list-level-properties>
        <style:text-properties style:font-name="Liberation Serif"/>
      </text:list-level-style-bullet>
      <text:list-level-style-bullet text:level="8" text:style-name="WW8Num8z1" loext:num-list-format="%8%." style:num-suffix="." text:bullet-char="•">
        <style:list-level-properties text:list-level-position-and-space-mode="label-alignment">
          <style:list-level-label-alignment text:label-followed-by="listtab" fo:text-indent="-1.272cm" fo:margin-left="13.127cm"/>
        </style:list-level-properties>
        <style:text-properties style:font-name="Liberation Serif"/>
      </text:list-level-style-bullet>
      <text:list-level-style-bullet text:level="9" text:style-name="WW8Num8z1" loext:num-list-format="%9%." style:num-suffix="." text:bullet-char="•">
        <style:list-level-properties text:list-level-position-and-space-mode="label-alignment">
          <style:list-level-label-alignment text:label-followed-by="listtab" fo:text-indent="-1.272cm" fo:margin-left="14.63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 text:start-value="9">
        <style:list-level-properties text:list-level-position-and-space-mode="label-alignment">
          <style:list-level-label-alignment text:label-followed-by="listtab" fo:text-indent="-0.536cm" fo:margin-left="0.3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536cm" fo:margin-left="0.36cm"/>
        </style:list-level-properties>
      </text:list-level-style-number>
      <text:list-level-style-number text:level="3" text:style-name="WW8Num12z2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14cm" fo:margin-left="1.63cm"/>
        </style:list-level-properties>
      </text:list-level-style-number>
      <text:list-level-style-bullet text:level="4" text:style-name="WW8Num12z3" loext:num-list-format="%4%." style:num-suffix="." text:bullet-char="•">
        <style:list-level-properties text:list-level-position-and-space-mode="label-alignment">
          <style:list-level-label-alignment text:label-followed-by="listtab" fo:text-indent="-0.614cm" fo:margin-left="4.972cm"/>
        </style:list-level-properties>
        <style:text-properties style:font-name="Liberation Serif"/>
      </text:list-level-style-bullet>
      <text:list-level-style-bullet text:level="5" text:style-name="WW8Num12z3" loext:num-list-format="%5%." style:num-suffix="." text:bullet-char="•">
        <style:list-level-properties text:list-level-position-and-space-mode="label-alignment">
          <style:list-level-label-alignment text:label-followed-by="listtab" fo:text-indent="-0.614cm" fo:margin-left="6.646cm"/>
        </style:list-level-properties>
        <style:text-properties style:font-name="Liberation Serif"/>
      </text:list-level-style-bullet>
      <text:list-level-style-bullet text:level="6" text:style-name="WW8Num12z3" loext:num-list-format="%6%." style:num-suffix="." text:bullet-char="•">
        <style:list-level-properties text:list-level-position-and-space-mode="label-alignment">
          <style:list-level-label-alignment text:label-followed-by="listtab" fo:text-indent="-0.614cm" fo:margin-left="8.322cm"/>
        </style:list-level-properties>
        <style:text-properties style:font-name="Liberation Serif"/>
      </text:list-level-style-bullet>
      <text:list-level-style-bullet text:level="7" text:style-name="WW8Num12z3" loext:num-list-format="%7%." style:num-suffix="." text:bullet-char="•">
        <style:list-level-properties text:list-level-position-and-space-mode="label-alignment">
          <style:list-level-label-alignment text:label-followed-by="listtab" fo:text-indent="-0.614cm" fo:margin-left="9.996cm"/>
        </style:list-level-properties>
        <style:text-properties style:font-name="Liberation Serif"/>
      </text:list-level-style-bullet>
      <text:list-level-style-bullet text:level="8" text:style-name="WW8Num12z3" loext:num-list-format="%8%." style:num-suffix="." text:bullet-char="•">
        <style:list-level-properties text:list-level-position-and-space-mode="label-alignment">
          <style:list-level-label-alignment text:label-followed-by="listtab" fo:text-indent="-0.614cm" fo:margin-left="11.672cm"/>
        </style:list-level-properties>
        <style:text-properties style:font-name="Liberation Serif"/>
      </text:list-level-style-bullet>
      <text:list-level-style-bullet text:level="9" text:style-name="WW8Num12z3" loext:num-list-format="%9%." style:num-suffix="." text:bullet-char="•">
        <style:list-level-properties text:list-level-position-and-space-mode="label-alignment">
          <style:list-level-label-alignment text:label-followed-by="listtab" fo:text-indent="-0.614cm" fo:margin-left="13.34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2">
        <style:list-level-properties text:list-level-position-and-space-mode="label-alignment">
          <style:list-level-label-alignment text:label-followed-by="listtab" fo:text-indent="-0.617cm" fo:margin-left="0.36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17cm" fo:margin-left="0.36cm"/>
        </style:list-level-properties>
      </text:list-level-style-number>
      <text:list-level-style-bullet text:level="3" text:style-name="WW8Num13z2" loext:num-list-format="%3%." style:num-suffix="." text:bullet-char="•">
        <style:list-level-properties text:list-level-position-and-space-mode="label-alignment">
          <style:list-level-label-alignment text:label-followed-by="listtab" fo:text-indent="-0.617cm" fo:margin-left="3.621cm"/>
        </style:list-level-properties>
        <style:text-properties style:font-name="Liberation Serif"/>
      </text:list-level-style-bullet>
      <text:list-level-style-bullet text:level="4" text:style-name="WW8Num13z2" loext:num-list-format="%4%." style:num-suffix="." text:bullet-char="•">
        <style:list-level-properties text:list-level-position-and-space-mode="label-alignment">
          <style:list-level-label-alignment text:label-followed-by="listtab" fo:text-indent="-0.617cm" fo:margin-left="5.255cm"/>
        </style:list-level-properties>
        <style:text-properties style:font-name="Liberation Serif"/>
      </text:list-level-style-bullet>
      <text:list-level-style-bullet text:level="5" text:style-name="WW8Num13z2" loext:num-list-format="%5%." style:num-suffix="." text:bullet-char="•">
        <style:list-level-properties text:list-level-position-and-space-mode="label-alignment">
          <style:list-level-label-alignment text:label-followed-by="listtab" fo:text-indent="-0.617cm" fo:margin-left="6.89cm"/>
        </style:list-level-properties>
        <style:text-properties style:font-name="Liberation Serif"/>
      </text:list-level-style-bullet>
      <text:list-level-style-bullet text:level="6" text:style-name="WW8Num13z2" loext:num-list-format="%6%." style:num-suffix="." text:bullet-char="•">
        <style:list-level-properties text:list-level-position-and-space-mode="label-alignment">
          <style:list-level-label-alignment text:label-followed-by="listtab" fo:text-indent="-0.617cm" fo:margin-left="8.523cm"/>
        </style:list-level-properties>
        <style:text-properties style:font-name="Liberation Serif"/>
      </text:list-level-style-bullet>
      <text:list-level-style-bullet text:level="7" text:style-name="WW8Num13z2" loext:num-list-format="%7%." style:num-suffix="." text:bullet-char="•">
        <style:list-level-properties text:list-level-position-and-space-mode="label-alignment">
          <style:list-level-label-alignment text:label-followed-by="listtab" fo:text-indent="-0.617cm" fo:margin-left="10.158cm"/>
        </style:list-level-properties>
        <style:text-properties style:font-name="Liberation Serif"/>
      </text:list-level-style-bullet>
      <text:list-level-style-bullet text:level="8" text:style-name="WW8Num13z2" loext:num-list-format="%8%." style:num-suffix="." text:bullet-char="•">
        <style:list-level-properties text:list-level-position-and-space-mode="label-alignment">
          <style:list-level-label-alignment text:label-followed-by="listtab" fo:text-indent="-0.617cm" fo:margin-left="11.792cm"/>
        </style:list-level-properties>
        <style:text-properties style:font-name="Liberation Serif"/>
      </text:list-level-style-bullet>
      <text:list-level-style-bullet text:level="9" text:style-name="WW8Num13z2" loext:num-list-format="%9%." style:num-suffix="." text:bullet-char="•">
        <style:list-level-properties text:list-level-position-and-space-mode="label-alignment">
          <style:list-level-label-alignment text:label-followed-by="listtab" fo:text-indent="-0.617cm" fo:margin-left="13.42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72cm" fo:margin-left="2.579cm"/>
        </style:list-level-properties>
      </text:list-level-style-number>
      <text:list-level-style-bullet text:level="2" text:style-name="WW8Num14z1" loext:num-list-format="%2%." style:num-suffix="." text:bullet-char="•">
        <style:list-level-properties text:list-level-position-and-space-mode="label-alignment">
          <style:list-level-label-alignment text:label-followed-by="listtab" fo:text-indent="-1.272cm" fo:margin-left="4.082cm"/>
        </style:list-level-properties>
        <style:text-properties style:font-name="Liberation Serif"/>
      </text:list-level-style-bullet>
      <text:list-level-style-bullet text:level="3" text:style-name="WW8Num14z1" loext:num-list-format="%3%." style:num-suffix="." text:bullet-char="•">
        <style:list-level-properties text:list-level-position-and-space-mode="label-alignment">
          <style:list-level-label-alignment text:label-followed-by="listtab" fo:text-indent="-1.272cm" fo:margin-left="5.59cm"/>
        </style:list-level-properties>
        <style:text-properties style:font-name="Liberation Serif"/>
      </text:list-level-style-bullet>
      <text:list-level-style-bullet text:level="4" text:style-name="WW8Num14z1" loext:num-list-format="%4%." style:num-suffix="." text:bullet-char="•">
        <style:list-level-properties text:list-level-position-and-space-mode="label-alignment">
          <style:list-level-label-alignment text:label-followed-by="listtab" fo:text-indent="-1.272cm" fo:margin-left="7.096cm"/>
        </style:list-level-properties>
        <style:text-properties style:font-name="Liberation Serif"/>
      </text:list-level-style-bullet>
      <text:list-level-style-bullet text:level="5" text:style-name="WW8Num14z1" loext:num-list-format="%5%." style:num-suffix="." text:bullet-char="•">
        <style:list-level-properties text:list-level-position-and-space-mode="label-alignment">
          <style:list-level-label-alignment text:label-followed-by="listtab" fo:text-indent="-1.272cm" fo:margin-left="8.604cm"/>
        </style:list-level-properties>
        <style:text-properties style:font-name="Liberation Serif"/>
      </text:list-level-style-bullet>
      <text:list-level-style-bullet text:level="6" text:style-name="WW8Num14z1" loext:num-list-format="%6%." style:num-suffix="." text:bullet-char="•">
        <style:list-level-properties text:list-level-position-and-space-mode="label-alignment">
          <style:list-level-label-alignment text:label-followed-by="listtab" fo:text-indent="-1.272cm" fo:margin-left="10.112cm"/>
        </style:list-level-properties>
        <style:text-properties style:font-name="Liberation Serif"/>
      </text:list-level-style-bullet>
      <text:list-level-style-bullet text:level="7" text:style-name="WW8Num14z1" loext:num-list-format="%7%." style:num-suffix="." text:bullet-char="•">
        <style:list-level-properties text:list-level-position-and-space-mode="label-alignment">
          <style:list-level-label-alignment text:label-followed-by="listtab" fo:text-indent="-1.272cm" fo:margin-left="11.619cm"/>
        </style:list-level-properties>
        <style:text-properties style:font-name="Liberation Serif"/>
      </text:list-level-style-bullet>
      <text:list-level-style-bullet text:level="8" text:style-name="WW8Num14z1" loext:num-list-format="%8%." style:num-suffix="." text:bullet-char="•">
        <style:list-level-properties text:list-level-position-and-space-mode="label-alignment">
          <style:list-level-label-alignment text:label-followed-by="listtab" fo:text-indent="-1.272cm" fo:margin-left="13.127cm"/>
        </style:list-level-properties>
        <style:text-properties style:font-name="Liberation Serif"/>
      </text:list-level-style-bullet>
      <text:list-level-style-bullet text:level="9" text:style-name="WW8Num14z1" loext:num-list-format="%9%." style:num-suffix="." text:bullet-char="•">
        <style:list-level-properties text:list-level-position-and-space-mode="label-alignment">
          <style:list-level-label-alignment text:label-followed-by="listtab" fo:text-indent="-1.272cm" fo:margin-left="14.63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 text:start-value="10">
        <style:list-level-properties text:list-level-position-and-space-mode="label-alignment">
          <style:list-level-label-alignment text:label-followed-by="listtab" fo:text-indent="-0.829cm" fo:margin-left="0.36cm"/>
        </style:list-level-properties>
      </text:list-level-style-number>
      <text:list-level-style-number text:level="2" text:style-name="WW8Num1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29cm" fo:margin-left="0.36cm"/>
        </style:list-level-properties>
      </text:list-level-style-number>
      <text:list-level-style-bullet text:level="3" text:style-name="WW8Num15z2" loext:num-list-format="%3%." style:num-suffix="." text:bullet-char="•">
        <style:list-level-properties text:list-level-position-and-space-mode="label-alignment">
          <style:list-level-label-alignment text:label-followed-by="listtab" fo:text-indent="-0.829cm" fo:margin-left="3.621cm"/>
        </style:list-level-properties>
        <style:text-properties style:font-name="Liberation Serif"/>
      </text:list-level-style-bullet>
      <text:list-level-style-bullet text:level="4" text:style-name="WW8Num15z2" loext:num-list-format="%4%." style:num-suffix="." text:bullet-char="•">
        <style:list-level-properties text:list-level-position-and-space-mode="label-alignment">
          <style:list-level-label-alignment text:label-followed-by="listtab" fo:text-indent="-0.829cm" fo:margin-left="5.255cm"/>
        </style:list-level-properties>
        <style:text-properties style:font-name="Liberation Serif"/>
      </text:list-level-style-bullet>
      <text:list-level-style-bullet text:level="5" text:style-name="WW8Num15z2" loext:num-list-format="%5%." style:num-suffix="." text:bullet-char="•">
        <style:list-level-properties text:list-level-position-and-space-mode="label-alignment">
          <style:list-level-label-alignment text:label-followed-by="listtab" fo:text-indent="-0.829cm" fo:margin-left="6.89cm"/>
        </style:list-level-properties>
        <style:text-properties style:font-name="Liberation Serif"/>
      </text:list-level-style-bullet>
      <text:list-level-style-bullet text:level="6" text:style-name="WW8Num15z2" loext:num-list-format="%6%." style:num-suffix="." text:bullet-char="•">
        <style:list-level-properties text:list-level-position-and-space-mode="label-alignment">
          <style:list-level-label-alignment text:label-followed-by="listtab" fo:text-indent="-0.829cm" fo:margin-left="8.523cm"/>
        </style:list-level-properties>
        <style:text-properties style:font-name="Liberation Serif"/>
      </text:list-level-style-bullet>
      <text:list-level-style-bullet text:level="7" text:style-name="WW8Num15z2" loext:num-list-format="%7%." style:num-suffix="." text:bullet-char="•">
        <style:list-level-properties text:list-level-position-and-space-mode="label-alignment">
          <style:list-level-label-alignment text:label-followed-by="listtab" fo:text-indent="-0.829cm" fo:margin-left="10.158cm"/>
        </style:list-level-properties>
        <style:text-properties style:font-name="Liberation Serif"/>
      </text:list-level-style-bullet>
      <text:list-level-style-bullet text:level="8" text:style-name="WW8Num15z2" loext:num-list-format="%8%." style:num-suffix="." text:bullet-char="•">
        <style:list-level-properties text:list-level-position-and-space-mode="label-alignment">
          <style:list-level-label-alignment text:label-followed-by="listtab" fo:text-indent="-0.829cm" fo:margin-left="11.792cm"/>
        </style:list-level-properties>
        <style:text-properties style:font-name="Liberation Serif"/>
      </text:list-level-style-bullet>
      <text:list-level-style-bullet text:level="9" text:style-name="WW8Num15z2" loext:num-list-format="%9%." style:num-suffix="." text:bullet-char="•">
        <style:list-level-properties text:list-level-position-and-space-mode="label-alignment">
          <style:list-level-label-alignment text:label-followed-by="listtab" fo:text-indent="-0.829cm" fo:margin-left="13.42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7">
        <style:list-level-properties text:list-level-position-and-space-mode="label-alignment">
          <style:list-level-label-alignment text:label-followed-by="listtab" fo:text-indent="-0.762cm" fo:margin-left="0.199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199cm"/>
        </style:list-level-properties>
      </text:list-level-style-number>
      <text:list-level-style-bullet text:level="3" text:style-name="WW8Num16z2" loext:num-list-format="%3%." style:num-suffix="." text:bullet-char="•">
        <style:list-level-properties text:list-level-position-and-space-mode="label-alignment">
          <style:list-level-label-alignment text:label-followed-by="listtab" fo:text-indent="-0.762cm" fo:margin-left="3.967cm"/>
        </style:list-level-properties>
        <style:text-properties style:font-name="Liberation Serif"/>
      </text:list-level-style-bullet>
      <text:list-level-style-bullet text:level="4" text:style-name="WW8Num16z2" loext:num-list-format="%4%." style:num-suffix="." text:bullet-char="•">
        <style:list-level-properties text:list-level-position-and-space-mode="label-alignment">
          <style:list-level-label-alignment text:label-followed-by="listtab" fo:text-indent="-0.762cm" fo:margin-left="5.846cm"/>
        </style:list-level-properties>
        <style:text-properties style:font-name="Liberation Serif"/>
      </text:list-level-style-bullet>
      <text:list-level-style-bullet text:level="5" text:style-name="WW8Num16z2" loext:num-list-format="%5%." style:num-suffix="." text:bullet-char="•">
        <style:list-level-properties text:list-level-position-and-space-mode="label-alignment">
          <style:list-level-label-alignment text:label-followed-by="listtab" fo:text-indent="-0.762cm" fo:margin-left="7.724cm"/>
        </style:list-level-properties>
        <style:text-properties style:font-name="Liberation Serif"/>
      </text:list-level-style-bullet>
      <text:list-level-style-bullet text:level="6" text:style-name="WW8Num16z2" loext:num-list-format="%6%." style:num-suffix="." text:bullet-char="•">
        <style:list-level-properties text:list-level-position-and-space-mode="label-alignment">
          <style:list-level-label-alignment text:label-followed-by="listtab" fo:text-indent="-0.762cm" fo:margin-left="9.603cm"/>
        </style:list-level-properties>
        <style:text-properties style:font-name="Liberation Serif"/>
      </text:list-level-style-bullet>
      <text:list-level-style-bullet text:level="7" text:style-name="WW8Num16z2" loext:num-list-format="%7%." style:num-suffix="." text:bullet-char="•">
        <style:list-level-properties text:list-level-position-and-space-mode="label-alignment">
          <style:list-level-label-alignment text:label-followed-by="listtab" fo:text-indent="-0.762cm" fo:margin-left="11.479cm"/>
        </style:list-level-properties>
        <style:text-properties style:font-name="Liberation Serif"/>
      </text:list-level-style-bullet>
      <text:list-level-style-bullet text:level="8" text:style-name="WW8Num16z2" loext:num-list-format="%8%." style:num-suffix="." text:bullet-char="•">
        <style:list-level-properties text:list-level-position-and-space-mode="label-alignment">
          <style:list-level-label-alignment text:label-followed-by="listtab" fo:text-indent="-0.762cm" fo:margin-left="13.358cm"/>
        </style:list-level-properties>
        <style:text-properties style:font-name="Liberation Serif"/>
      </text:list-level-style-bullet>
      <text:list-level-style-bullet text:level="9" text:style-name="WW8Num16z2" loext:num-list-format="%9%." style:num-suffix="." text:bullet-char="•">
        <style:list-level-properties text:list-level-position-and-space-mode="label-alignment">
          <style:list-level-label-alignment text:label-followed-by="listtab" fo:text-indent="-0.762cm" fo:margin-left="15.23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34cm" fo:margin-left="2.131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2.455cm"/>
        </style:list-level-properties>
      </text:list-level-style-number>
      <text:list-level-style-bullet text:level="3" text:style-name="WW8Num17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4.352cm"/>
        </style:list-level-properties>
        <style:text-properties style:font-name="Liberation Serif"/>
      </text:list-level-style-bullet>
      <text:list-level-style-bullet text:level="4" text:style-name="WW8Num17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6.235cm"/>
        </style:list-level-properties>
        <style:text-properties style:font-name="Liberation Serif"/>
      </text:list-level-style-bullet>
      <text:list-level-style-bullet text:level="5" text:style-name="WW8Num17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8.119cm"/>
        </style:list-level-properties>
        <style:text-properties style:font-name="Liberation Serif"/>
      </text:list-level-style-bullet>
      <text:list-level-style-bullet text:level="6" text:style-name="WW8Num17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10.003cm"/>
        </style:list-level-properties>
        <style:text-properties style:font-name="Liberation Serif"/>
      </text:list-level-style-bullet>
      <text:list-level-style-bullet text:level="7" text:style-name="WW8Num17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885cm"/>
        </style:list-level-properties>
        <style:text-properties style:font-name="Liberation Serif"/>
      </text:list-level-style-bullet>
      <text:list-level-style-bullet text:level="8" text:style-name="WW8Num17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769cm"/>
        </style:list-level-properties>
        <style:text-properties style:font-name="Liberation Serif"/>
      </text:list-level-style-bullet>
      <text:list-level-style-bullet text:level="9" text:style-name="WW8Num17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6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72cm" fo:margin-left="1.309cm"/>
        </style:list-level-properties>
      </text:list-level-style-number>
      <text:list-level-style-bullet text:level="2" text:style-name="WW8Num18z1" loext:num-list-format="%2%." style:num-suffix="." text:bullet-char="•">
        <style:list-level-properties text:list-level-position-and-space-mode="label-alignment">
          <style:list-level-label-alignment text:label-followed-by="listtab" fo:text-indent="-1.272cm" fo:margin-left="2.939cm"/>
        </style:list-level-properties>
        <style:text-properties style:font-name="Liberation Serif"/>
      </text:list-level-style-bullet>
      <text:list-level-style-bullet text:level="3" text:style-name="WW8Num18z1" loext:num-list-format="%3%." style:num-suffix="." text:bullet-char="•">
        <style:list-level-properties text:list-level-position-and-space-mode="label-alignment">
          <style:list-level-label-alignment text:label-followed-by="listtab" fo:text-indent="-1.272cm" fo:margin-left="4.574cm"/>
        </style:list-level-properties>
        <style:text-properties style:font-name="Liberation Serif"/>
      </text:list-level-style-bullet>
      <text:list-level-style-bullet text:level="4" text:style-name="WW8Num18z1" loext:num-list-format="%4%." style:num-suffix="." text:bullet-char="•">
        <style:list-level-properties text:list-level-position-and-space-mode="label-alignment">
          <style:list-level-label-alignment text:label-followed-by="listtab" fo:text-indent="-1.272cm" fo:margin-left="6.207cm"/>
        </style:list-level-properties>
        <style:text-properties style:font-name="Liberation Serif"/>
      </text:list-level-style-bullet>
      <text:list-level-style-bullet text:level="5" text:style-name="WW8Num18z1" loext:num-list-format="%5%." style:num-suffix="." text:bullet-char="•">
        <style:list-level-properties text:list-level-position-and-space-mode="label-alignment">
          <style:list-level-label-alignment text:label-followed-by="listtab" fo:text-indent="-1.272cm" fo:margin-left="7.842cm"/>
        </style:list-level-properties>
        <style:text-properties style:font-name="Liberation Serif"/>
      </text:list-level-style-bullet>
      <text:list-level-style-bullet text:level="6" text:style-name="WW8Num18z1" loext:num-list-format="%6%." style:num-suffix="." text:bullet-char="•">
        <style:list-level-properties text:list-level-position-and-space-mode="label-alignment">
          <style:list-level-label-alignment text:label-followed-by="listtab" fo:text-indent="-1.272cm" fo:margin-left="9.477cm"/>
        </style:list-level-properties>
        <style:text-properties style:font-name="Liberation Serif"/>
      </text:list-level-style-bullet>
      <text:list-level-style-bullet text:level="7" text:style-name="WW8Num18z1" loext:num-list-format="%7%." style:num-suffix="." text:bullet-char="•">
        <style:list-level-properties text:list-level-position-and-space-mode="label-alignment">
          <style:list-level-label-alignment text:label-followed-by="listtab" fo:text-indent="-1.272cm" fo:margin-left="11.111cm"/>
        </style:list-level-properties>
        <style:text-properties style:font-name="Liberation Serif"/>
      </text:list-level-style-bullet>
      <text:list-level-style-bullet text:level="8" text:style-name="WW8Num18z1" loext:num-list-format="%8%." style:num-suffix="." text:bullet-char="•">
        <style:list-level-properties text:list-level-position-and-space-mode="label-alignment">
          <style:list-level-label-alignment text:label-followed-by="listtab" fo:text-indent="-1.272cm" fo:margin-left="12.746cm"/>
        </style:list-level-properties>
        <style:text-properties style:font-name="Liberation Serif"/>
      </text:list-level-style-bullet>
      <text:list-level-style-bullet text:level="9" text:style-name="WW8Num18z1" loext:num-list-format="%9%." style:num-suffix="." text:bullet-char="•">
        <style:list-level-properties text:list-level-position-and-space-mode="label-alignment">
          <style:list-level-label-alignment text:label-followed-by="listtab" fo:text-indent="-1.272cm" fo:margin-left="14.37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)" style:num-suffix=")" style:num-format="i">
        <style:list-level-properties text:list-level-position-and-space-mode="label-alignment">
          <style:list-level-label-alignment text:label-followed-by="listtab" fo:text-indent="-1.272cm" fo:margin-left="1.309cm"/>
        </style:list-level-properties>
      </text:list-level-style-number>
      <text:list-level-style-number text:level="2" text:style-name="WW8Num19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2cm" fo:margin-left="1.309cm"/>
        </style:list-level-properties>
      </text:list-level-style-number>
      <text:list-level-style-number text:level="3" text:style-name="WW8Num19z2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1.272cm" fo:margin-left="1.309cm"/>
        </style:list-level-properties>
      </text:list-level-style-number>
      <text:list-level-style-bullet text:level="4" text:style-name="WW8Num19z3" loext:num-list-format="%4%." style:num-suffix="." text:bullet-char="•">
        <style:list-level-properties text:list-level-position-and-space-mode="label-alignment">
          <style:list-level-label-alignment text:label-followed-by="listtab" fo:text-indent="-1.272cm" fo:margin-left="6.207cm"/>
        </style:list-level-properties>
        <style:text-properties style:font-name="Liberation Serif"/>
      </text:list-level-style-bullet>
      <text:list-level-style-bullet text:level="5" text:style-name="WW8Num19z3" loext:num-list-format="%5%." style:num-suffix="." text:bullet-char="•">
        <style:list-level-properties text:list-level-position-and-space-mode="label-alignment">
          <style:list-level-label-alignment text:label-followed-by="listtab" fo:text-indent="-1.272cm" fo:margin-left="7.842cm"/>
        </style:list-level-properties>
        <style:text-properties style:font-name="Liberation Serif"/>
      </text:list-level-style-bullet>
      <text:list-level-style-bullet text:level="6" text:style-name="WW8Num19z3" loext:num-list-format="%6%." style:num-suffix="." text:bullet-char="•">
        <style:list-level-properties text:list-level-position-and-space-mode="label-alignment">
          <style:list-level-label-alignment text:label-followed-by="listtab" fo:text-indent="-1.272cm" fo:margin-left="9.477cm"/>
        </style:list-level-properties>
        <style:text-properties style:font-name="Liberation Serif"/>
      </text:list-level-style-bullet>
      <text:list-level-style-bullet text:level="7" text:style-name="WW8Num19z3" loext:num-list-format="%7%." style:num-suffix="." text:bullet-char="•">
        <style:list-level-properties text:list-level-position-and-space-mode="label-alignment">
          <style:list-level-label-alignment text:label-followed-by="listtab" fo:text-indent="-1.272cm" fo:margin-left="11.111cm"/>
        </style:list-level-properties>
        <style:text-properties style:font-name="Liberation Serif"/>
      </text:list-level-style-bullet>
      <text:list-level-style-bullet text:level="8" text:style-name="WW8Num19z3" loext:num-list-format="%8%." style:num-suffix="." text:bullet-char="•">
        <style:list-level-properties text:list-level-position-and-space-mode="label-alignment">
          <style:list-level-label-alignment text:label-followed-by="listtab" fo:text-indent="-1.272cm" fo:margin-left="12.746cm"/>
        </style:list-level-properties>
        <style:text-properties style:font-name="Liberation Serif"/>
      </text:list-level-style-bullet>
      <text:list-level-style-bullet text:level="9" text:style-name="WW8Num19z3" loext:num-list-format="%9%." style:num-suffix="." text:bullet-char="•">
        <style:list-level-properties text:list-level-position-and-space-mode="label-alignment">
          <style:list-level-label-alignment text:label-followed-by="listtab" fo:text-indent="-1.272cm" fo:margin-left="14.37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" style:num-format="1" text:start-value="2">
        <style:list-level-properties text:list-level-position-and-space-mode="label-alignment">
          <style:list-level-label-alignment text:label-followed-by="listtab" fo:text-indent="-0.617cm" fo:margin-left="0.36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17cm" fo:margin-left="0.36cm"/>
        </style:list-level-properties>
      </text:list-level-style-number>
      <text:list-level-style-bullet text:level="3" text:style-name="WW8Num20z2" loext:num-list-format="%3%." style:num-suffix="." text:bullet-char="•">
        <style:list-level-properties text:list-level-position-and-space-mode="label-alignment">
          <style:list-level-label-alignment text:label-followed-by="listtab" fo:text-indent="-0.617cm" fo:margin-left="3.621cm"/>
        </style:list-level-properties>
        <style:text-properties style:font-name="Liberation Serif"/>
      </text:list-level-style-bullet>
      <text:list-level-style-bullet text:level="4" text:style-name="WW8Num20z2" loext:num-list-format="%4%." style:num-suffix="." text:bullet-char="•">
        <style:list-level-properties text:list-level-position-and-space-mode="label-alignment">
          <style:list-level-label-alignment text:label-followed-by="listtab" fo:text-indent="-0.617cm" fo:margin-left="5.255cm"/>
        </style:list-level-properties>
        <style:text-properties style:font-name="Liberation Serif"/>
      </text:list-level-style-bullet>
      <text:list-level-style-bullet text:level="5" text:style-name="WW8Num20z2" loext:num-list-format="%5%." style:num-suffix="." text:bullet-char="•">
        <style:list-level-properties text:list-level-position-and-space-mode="label-alignment">
          <style:list-level-label-alignment text:label-followed-by="listtab" fo:text-indent="-0.617cm" fo:margin-left="6.89cm"/>
        </style:list-level-properties>
        <style:text-properties style:font-name="Liberation Serif"/>
      </text:list-level-style-bullet>
      <text:list-level-style-bullet text:level="6" text:style-name="WW8Num20z2" loext:num-list-format="%6%." style:num-suffix="." text:bullet-char="•">
        <style:list-level-properties text:list-level-position-and-space-mode="label-alignment">
          <style:list-level-label-alignment text:label-followed-by="listtab" fo:text-indent="-0.617cm" fo:margin-left="8.523cm"/>
        </style:list-level-properties>
        <style:text-properties style:font-name="Liberation Serif"/>
      </text:list-level-style-bullet>
      <text:list-level-style-bullet text:level="7" text:style-name="WW8Num20z2" loext:num-list-format="%7%." style:num-suffix="." text:bullet-char="•">
        <style:list-level-properties text:list-level-position-and-space-mode="label-alignment">
          <style:list-level-label-alignment text:label-followed-by="listtab" fo:text-indent="-0.617cm" fo:margin-left="10.158cm"/>
        </style:list-level-properties>
        <style:text-properties style:font-name="Liberation Serif"/>
      </text:list-level-style-bullet>
      <text:list-level-style-bullet text:level="8" text:style-name="WW8Num20z2" loext:num-list-format="%8%." style:num-suffix="." text:bullet-char="•">
        <style:list-level-properties text:list-level-position-and-space-mode="label-alignment">
          <style:list-level-label-alignment text:label-followed-by="listtab" fo:text-indent="-0.617cm" fo:margin-left="11.792cm"/>
        </style:list-level-properties>
        <style:text-properties style:font-name="Liberation Serif"/>
      </text:list-level-style-bullet>
      <text:list-level-style-bullet text:level="9" text:style-name="WW8Num20z2" loext:num-list-format="%9%." style:num-suffix="." text:bullet-char="•">
        <style:list-level-properties text:list-level-position-and-space-mode="label-alignment">
          <style:list-level-label-alignment text:label-followed-by="listtab" fo:text-indent="-0.617cm" fo:margin-left="13.42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" style:num-format="1" text:start-value="4">
        <style:list-level-properties text:list-level-position-and-space-mode="label-alignment">
          <style:list-level-label-alignment text:label-followed-by="listtab" fo:text-indent="-0.854cm" fo:margin-left="0.199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54cm" fo:margin-left="0.199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17cm" fo:margin-left="0.199cm"/>
        </style:list-level-properties>
      </text:list-level-style-number>
      <text:list-level-style-bullet text:level="4" text:style-name="WW8Num21z3" loext:num-list-format="%4%." style:num-suffix="." text:bullet-char="•">
        <style:list-level-properties text:list-level-position-and-space-mode="label-alignment">
          <style:list-level-label-alignment text:label-followed-by="listtab" fo:text-indent="-1.217cm" fo:margin-left="5.846cm"/>
        </style:list-level-properties>
        <style:text-properties style:font-name="Liberation Serif"/>
      </text:list-level-style-bullet>
      <text:list-level-style-bullet text:level="5" text:style-name="WW8Num21z3" loext:num-list-format="%5%." style:num-suffix="." text:bullet-char="•">
        <style:list-level-properties text:list-level-position-and-space-mode="label-alignment">
          <style:list-level-label-alignment text:label-followed-by="listtab" fo:text-indent="-1.217cm" fo:margin-left="7.724cm"/>
        </style:list-level-properties>
        <style:text-properties style:font-name="Liberation Serif"/>
      </text:list-level-style-bullet>
      <text:list-level-style-bullet text:level="6" text:style-name="WW8Num21z3" loext:num-list-format="%6%." style:num-suffix="." text:bullet-char="•">
        <style:list-level-properties text:list-level-position-and-space-mode="label-alignment">
          <style:list-level-label-alignment text:label-followed-by="listtab" fo:text-indent="-1.217cm" fo:margin-left="9.603cm"/>
        </style:list-level-properties>
        <style:text-properties style:font-name="Liberation Serif"/>
      </text:list-level-style-bullet>
      <text:list-level-style-bullet text:level="7" text:style-name="WW8Num21z3" loext:num-list-format="%7%." style:num-suffix="." text:bullet-char="•">
        <style:list-level-properties text:list-level-position-and-space-mode="label-alignment">
          <style:list-level-label-alignment text:label-followed-by="listtab" fo:text-indent="-1.217cm" fo:margin-left="11.479cm"/>
        </style:list-level-properties>
        <style:text-properties style:font-name="Liberation Serif"/>
      </text:list-level-style-bullet>
      <text:list-level-style-bullet text:level="8" text:style-name="WW8Num21z3" loext:num-list-format="%8%." style:num-suffix="." text:bullet-char="•">
        <style:list-level-properties text:list-level-position-and-space-mode="label-alignment">
          <style:list-level-label-alignment text:label-followed-by="listtab" fo:text-indent="-1.217cm" fo:margin-left="13.358cm"/>
        </style:list-level-properties>
        <style:text-properties style:font-name="Liberation Serif"/>
      </text:list-level-style-bullet>
      <text:list-level-style-bullet text:level="9" text:style-name="WW8Num21z3" loext:num-list-format="%9%." style:num-suffix="." text:bullet-char="•">
        <style:list-level-properties text:list-level-position-and-space-mode="label-alignment">
          <style:list-level-label-alignment text:label-followed-by="listtab" fo:text-indent="-1.217cm" fo:margin-left="15.23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" style:num-format="1" text:start-value="8">
        <style:list-level-properties text:list-level-position-and-space-mode="label-alignment">
          <style:list-level-label-alignment text:label-followed-by="listtab" fo:text-indent="-0.758cm" fo:margin-left="0.199cm"/>
        </style:list-level-properties>
      </text:list-level-style-number>
      <text:list-level-style-number text:level="2" text:style-name="WW8Num2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0.199cm"/>
        </style:list-level-properties>
      </text:list-level-style-number>
      <text:list-level-style-bullet text:level="3" text:style-name="WW8Num22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3.967cm"/>
        </style:list-level-properties>
        <style:text-properties style:font-name="Liberation Serif"/>
      </text:list-level-style-bullet>
      <text:list-level-style-bullet text:level="4" text:style-name="WW8Num22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5.846cm"/>
        </style:list-level-properties>
        <style:text-properties style:font-name="Liberation Serif"/>
      </text:list-level-style-bullet>
      <text:list-level-style-bullet text:level="5" text:style-name="WW8Num22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7.724cm"/>
        </style:list-level-properties>
        <style:text-properties style:font-name="Liberation Serif"/>
      </text:list-level-style-bullet>
      <text:list-level-style-bullet text:level="6" text:style-name="WW8Num22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9.603cm"/>
        </style:list-level-properties>
        <style:text-properties style:font-name="Liberation Serif"/>
      </text:list-level-style-bullet>
      <text:list-level-style-bullet text:level="7" text:style-name="WW8Num22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479cm"/>
        </style:list-level-properties>
        <style:text-properties style:font-name="Liberation Serif"/>
      </text:list-level-style-bullet>
      <text:list-level-style-bullet text:level="8" text:style-name="WW8Num22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358cm"/>
        </style:list-level-properties>
        <style:text-properties style:font-name="Liberation Serif"/>
      </text:list-level-style-bullet>
      <text:list-level-style-bullet text:level="9" text:style-name="WW8Num22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23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" style:num-format="1" text:start-value="5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number text:level="2" text:style-name="WW8Num24z1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bullet text:level="3" text:style-name="WW8Num24z2" loext:num-list-format="%3%." style:num-suffix="." text:bullet-char="•">
        <style:list-level-properties text:list-level-position-and-space-mode="label-alignment">
          <style:list-level-label-alignment text:label-followed-by="listtab" fo:text-indent="-0.653cm" fo:margin-left="5.775cm"/>
        </style:list-level-properties>
        <style:text-properties style:font-name="Liberation Serif"/>
      </text:list-level-style-bullet>
      <text:list-level-style-bullet text:level="4" text:style-name="WW8Num24z2" loext:num-list-format="%4%." style:num-suffix="." text:bullet-char="•">
        <style:list-level-properties text:list-level-position-and-space-mode="label-alignment">
          <style:list-level-label-alignment text:label-followed-by="listtab" fo:text-indent="-0.653cm" fo:margin-left="7.481cm"/>
        </style:list-level-properties>
        <style:text-properties style:font-name="Liberation Serif"/>
      </text:list-level-style-bullet>
      <text:list-level-style-bullet text:level="5" text:style-name="WW8Num24z2" loext:num-list-format="%5%." style:num-suffix="." text:bullet-char="•">
        <style:list-level-properties text:list-level-position-and-space-mode="label-alignment">
          <style:list-level-label-alignment text:label-followed-by="listtab" fo:text-indent="-0.653cm" fo:margin-left="9.186cm"/>
        </style:list-level-properties>
        <style:text-properties style:font-name="Liberation Serif"/>
      </text:list-level-style-bullet>
      <text:list-level-style-bullet text:level="6" text:style-name="WW8Num24z2" loext:num-list-format="%6%." style:num-suffix="." text:bullet-char="•">
        <style:list-level-properties text:list-level-position-and-space-mode="label-alignment">
          <style:list-level-label-alignment text:label-followed-by="listtab" fo:text-indent="-0.653cm" fo:margin-left="10.892cm"/>
        </style:list-level-properties>
        <style:text-properties style:font-name="Liberation Serif"/>
      </text:list-level-style-bullet>
      <text:list-level-style-bullet text:level="7" text:style-name="WW8Num24z2" loext:num-list-format="%7%." style:num-suffix="." text:bullet-char="•">
        <style:list-level-properties text:list-level-position-and-space-mode="label-alignment">
          <style:list-level-label-alignment text:label-followed-by="listtab" fo:text-indent="-0.653cm" fo:margin-left="12.598cm"/>
        </style:list-level-properties>
        <style:text-properties style:font-name="Liberation Serif"/>
      </text:list-level-style-bullet>
      <text:list-level-style-bullet text:level="8" text:style-name="WW8Num24z2" loext:num-list-format="%8%." style:num-suffix="." text:bullet-char="•">
        <style:list-level-properties text:list-level-position-and-space-mode="label-alignment">
          <style:list-level-label-alignment text:label-followed-by="listtab" fo:text-indent="-0.653cm" fo:margin-left="14.303cm"/>
        </style:list-level-properties>
        <style:text-properties style:font-name="Liberation Serif"/>
      </text:list-level-style-bullet>
      <text:list-level-style-bullet text:level="9" text:style-name="WW8Num24z2" loext:num-list-format="%9%." style:num-suffix="." text:bullet-char="•">
        <style:list-level-properties text:list-level-position-and-space-mode="label-alignment">
          <style:list-level-label-alignment text:label-followed-by="listtab" fo:text-indent="-0.653cm" fo:margin-left="16.00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" style:num-format="1" text:start-value="3">
        <style:list-level-properties text:list-level-position-and-space-mode="label-alignment">
          <style:list-level-label-alignment text:label-followed-by="listtab" fo:text-indent="-0.667cm" fo:margin-left="0.36cm"/>
        </style:list-level-properties>
      </text:list-level-style-number>
      <text:list-level-style-number text:level="2" text:style-name="WW8Num2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67cm" fo:margin-left="0.36cm"/>
        </style:list-level-properties>
      </text:list-level-style-number>
      <text:list-level-style-bullet text:level="3" text:style-name="WW8Num25z2" loext:num-list-format="%3%." style:num-suffix="." text:bullet-char="•">
        <style:list-level-properties text:list-level-position-and-space-mode="label-alignment">
          <style:list-level-label-alignment text:label-followed-by="listtab" fo:text-indent="-0.667cm" fo:margin-left="3.621cm"/>
        </style:list-level-properties>
        <style:text-properties style:font-name="Liberation Serif"/>
      </text:list-level-style-bullet>
      <text:list-level-style-bullet text:level="4" text:style-name="WW8Num25z2" loext:num-list-format="%4%." style:num-suffix="." text:bullet-char="•">
        <style:list-level-properties text:list-level-position-and-space-mode="label-alignment">
          <style:list-level-label-alignment text:label-followed-by="listtab" fo:text-indent="-0.667cm" fo:margin-left="5.255cm"/>
        </style:list-level-properties>
        <style:text-properties style:font-name="Liberation Serif"/>
      </text:list-level-style-bullet>
      <text:list-level-style-bullet text:level="5" text:style-name="WW8Num25z2" loext:num-list-format="%5%." style:num-suffix="." text:bullet-char="•">
        <style:list-level-properties text:list-level-position-and-space-mode="label-alignment">
          <style:list-level-label-alignment text:label-followed-by="listtab" fo:text-indent="-0.667cm" fo:margin-left="6.89cm"/>
        </style:list-level-properties>
        <style:text-properties style:font-name="Liberation Serif"/>
      </text:list-level-style-bullet>
      <text:list-level-style-bullet text:level="6" text:style-name="WW8Num25z2" loext:num-list-format="%6%." style:num-suffix="." text:bullet-char="•">
        <style:list-level-properties text:list-level-position-and-space-mode="label-alignment">
          <style:list-level-label-alignment text:label-followed-by="listtab" fo:text-indent="-0.667cm" fo:margin-left="8.523cm"/>
        </style:list-level-properties>
        <style:text-properties style:font-name="Liberation Serif"/>
      </text:list-level-style-bullet>
      <text:list-level-style-bullet text:level="7" text:style-name="WW8Num25z2" loext:num-list-format="%7%." style:num-suffix="." text:bullet-char="•">
        <style:list-level-properties text:list-level-position-and-space-mode="label-alignment">
          <style:list-level-label-alignment text:label-followed-by="listtab" fo:text-indent="-0.667cm" fo:margin-left="10.158cm"/>
        </style:list-level-properties>
        <style:text-properties style:font-name="Liberation Serif"/>
      </text:list-level-style-bullet>
      <text:list-level-style-bullet text:level="8" text:style-name="WW8Num25z2" loext:num-list-format="%8%." style:num-suffix="." text:bullet-char="•">
        <style:list-level-properties text:list-level-position-and-space-mode="label-alignment">
          <style:list-level-label-alignment text:label-followed-by="listtab" fo:text-indent="-0.667cm" fo:margin-left="11.792cm"/>
        </style:list-level-properties>
        <style:text-properties style:font-name="Liberation Serif"/>
      </text:list-level-style-bullet>
      <text:list-level-style-bullet text:level="9" text:style-name="WW8Num25z2" loext:num-list-format="%9%." style:num-suffix="." text:bullet-char="•">
        <style:list-level-properties text:list-level-position-and-space-mode="label-alignment">
          <style:list-level-label-alignment text:label-followed-by="listtab" fo:text-indent="-0.667cm" fo:margin-left="13.42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6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26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26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26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26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26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26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72cm" fo:margin-left="2.579cm"/>
        </style:list-level-properties>
      </text:list-level-style-number>
      <text:list-level-style-bullet text:level="2" text:style-name="WW8Num27z1" loext:num-list-format="%2%." style:num-suffix="." text:bullet-char="•">
        <style:list-level-properties text:list-level-position-and-space-mode="label-alignment">
          <style:list-level-label-alignment text:label-followed-by="listtab" fo:text-indent="-1.272cm" fo:margin-left="4.082cm"/>
        </style:list-level-properties>
        <style:text-properties style:font-name="Liberation Serif"/>
      </text:list-level-style-bullet>
      <text:list-level-style-bullet text:level="3" text:style-name="WW8Num27z1" loext:num-list-format="%3%." style:num-suffix="." text:bullet-char="•">
        <style:list-level-properties text:list-level-position-and-space-mode="label-alignment">
          <style:list-level-label-alignment text:label-followed-by="listtab" fo:text-indent="-1.272cm" fo:margin-left="5.59cm"/>
        </style:list-level-properties>
        <style:text-properties style:font-name="Liberation Serif"/>
      </text:list-level-style-bullet>
      <text:list-level-style-bullet text:level="4" text:style-name="WW8Num27z1" loext:num-list-format="%4%." style:num-suffix="." text:bullet-char="•">
        <style:list-level-properties text:list-level-position-and-space-mode="label-alignment">
          <style:list-level-label-alignment text:label-followed-by="listtab" fo:text-indent="-1.272cm" fo:margin-left="7.096cm"/>
        </style:list-level-properties>
        <style:text-properties style:font-name="Liberation Serif"/>
      </text:list-level-style-bullet>
      <text:list-level-style-bullet text:level="5" text:style-name="WW8Num27z1" loext:num-list-format="%5%." style:num-suffix="." text:bullet-char="•">
        <style:list-level-properties text:list-level-position-and-space-mode="label-alignment">
          <style:list-level-label-alignment text:label-followed-by="listtab" fo:text-indent="-1.272cm" fo:margin-left="8.604cm"/>
        </style:list-level-properties>
        <style:text-properties style:font-name="Liberation Serif"/>
      </text:list-level-style-bullet>
      <text:list-level-style-bullet text:level="6" text:style-name="WW8Num27z1" loext:num-list-format="%6%." style:num-suffix="." text:bullet-char="•">
        <style:list-level-properties text:list-level-position-and-space-mode="label-alignment">
          <style:list-level-label-alignment text:label-followed-by="listtab" fo:text-indent="-1.272cm" fo:margin-left="10.112cm"/>
        </style:list-level-properties>
        <style:text-properties style:font-name="Liberation Serif"/>
      </text:list-level-style-bullet>
      <text:list-level-style-bullet text:level="7" text:style-name="WW8Num27z1" loext:num-list-format="%7%." style:num-suffix="." text:bullet-char="•">
        <style:list-level-properties text:list-level-position-and-space-mode="label-alignment">
          <style:list-level-label-alignment text:label-followed-by="listtab" fo:text-indent="-1.272cm" fo:margin-left="11.619cm"/>
        </style:list-level-properties>
        <style:text-properties style:font-name="Liberation Serif"/>
      </text:list-level-style-bullet>
      <text:list-level-style-bullet text:level="8" text:style-name="WW8Num27z1" loext:num-list-format="%8%." style:num-suffix="." text:bullet-char="•">
        <style:list-level-properties text:list-level-position-and-space-mode="label-alignment">
          <style:list-level-label-alignment text:label-followed-by="listtab" fo:text-indent="-1.272cm" fo:margin-left="13.127cm"/>
        </style:list-level-properties>
        <style:text-properties style:font-name="Liberation Serif"/>
      </text:list-level-style-bullet>
      <text:list-level-style-bullet text:level="9" text:style-name="WW8Num27z1" loext:num-list-format="%9%." style:num-suffix="." text:bullet-char="•">
        <style:list-level-properties text:list-level-position-and-space-mode="label-alignment">
          <style:list-level-label-alignment text:label-followed-by="listtab" fo:text-indent="-1.272cm" fo:margin-left="14.63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" style:num-format="1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2" text:style-name="WW8Num2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3" text:style-name="WW8Num28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2.671cm"/>
        </style:list-level-properties>
      </text:list-level-style-number>
      <text:list-level-style-bullet text:level="4" text:style-name="WW8Num28z3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6.399cm"/>
        </style:list-level-properties>
        <style:text-properties style:font-name="Liberation Serif"/>
      </text:list-level-style-bullet>
      <text:list-level-style-bullet text:level="5" text:style-name="WW8Num28z3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8.26cm"/>
        </style:list-level-properties>
        <style:text-properties style:font-name="Liberation Serif"/>
      </text:list-level-style-bullet>
      <text:list-level-style-bullet text:level="6" text:style-name="WW8Num28z3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10.119cm"/>
        </style:list-level-properties>
        <style:text-properties style:font-name="Liberation Serif"/>
      </text:list-level-style-bullet>
      <text:list-level-style-bullet text:level="7" text:style-name="WW8Num28z3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11.98cm"/>
        </style:list-level-properties>
        <style:text-properties style:font-name="Liberation Serif"/>
      </text:list-level-style-bullet>
      <text:list-level-style-bullet text:level="8" text:style-name="WW8Num28z3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3.839cm"/>
        </style:list-level-properties>
        <style:text-properties style:font-name="Liberation Serif"/>
      </text:list-level-style-bullet>
      <text:list-level-style-bullet text:level="9" text:style-name="WW8Num28z3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5.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1.004cm" fo:margin-left="1.004cm"/>
        </style:list-level-properties>
      </text:list-level-style-number>
      <text:list-level-style-number text:level="2" text:style-name="WW8Num3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3cm" fo:margin-left="7.505cm"/>
        </style:list-level-properties>
      </text:list-level-style-number>
      <text:list-level-style-number text:level="3" text:style-name="WW8Num30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131cm" fo:margin-left="1.131cm"/>
        </style:list-level-properties>
      </text:list-level-style-number>
      <text:list-level-style-number text:level="4" text:style-name="WW8Num30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695cm" fo:margin-left="1.309cm"/>
        </style:list-level-properties>
      </text:list-level-style-number>
      <text:list-level-style-bullet text:level="5" text:style-name="WW8Num30z4" loext:num-list-format="%5%." style:num-suffix="." text:bullet-char="•">
        <style:list-level-properties text:list-level-position-and-space-mode="label-alignment">
          <style:list-level-label-alignment text:label-followed-by="listtab" fo:text-indent="-1.695cm" fo:margin-left="2.681cm"/>
        </style:list-level-properties>
        <style:text-properties style:font-name="Liberation Serif"/>
      </text:list-level-style-bullet>
      <text:list-level-style-bullet text:level="6" text:style-name="WW8Num30z4" loext:num-list-format="%6%." style:num-suffix="." text:bullet-char="•">
        <style:list-level-properties text:list-level-position-and-space-mode="label-alignment">
          <style:list-level-label-alignment text:label-followed-by="listtab" fo:text-indent="-1.695cm" fo:margin-left="5.175cm"/>
        </style:list-level-properties>
        <style:text-properties style:font-name="Liberation Serif"/>
      </text:list-level-style-bullet>
      <text:list-level-style-bullet text:level="7" text:style-name="WW8Num30z4" loext:num-list-format="%7%." style:num-suffix="." text:bullet-char="•">
        <style:list-level-properties text:list-level-position-and-space-mode="label-alignment">
          <style:list-level-label-alignment text:label-followed-by="listtab" fo:text-indent="-1.695cm" fo:margin-left="7.669cm"/>
        </style:list-level-properties>
        <style:text-properties style:font-name="Liberation Serif"/>
      </text:list-level-style-bullet>
      <text:list-level-style-bullet text:level="8" text:style-name="WW8Num30z4" loext:num-list-format="%8%." style:num-suffix="." text:bullet-char="•">
        <style:list-level-properties text:list-level-position-and-space-mode="label-alignment">
          <style:list-level-label-alignment text:label-followed-by="listtab" fo:text-indent="-1.695cm" fo:margin-left="10.165cm"/>
        </style:list-level-properties>
        <style:text-properties style:font-name="Liberation Serif"/>
      </text:list-level-style-bullet>
      <text:list-level-style-bullet text:level="9" text:style-name="WW8Num30z4" loext:num-list-format="%9%." style:num-suffix="." text:bullet-char="•">
        <style:list-level-properties text:list-level-position-and-space-mode="label-alignment">
          <style:list-level-label-alignment text:label-followed-by="listtab" fo:text-indent="-1.695cm" fo:margin-left="12.65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" style:num-format="1" text:start-value="7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number text:level="2" text:style-name="WW8Num32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bullet text:level="3" text:style-name="WW8Num32z2" loext:num-list-format="%3%." style:num-suffix="." text:bullet-char="•">
        <style:list-level-properties text:list-level-position-and-space-mode="label-alignment">
          <style:list-level-label-alignment text:label-followed-by="listtab" fo:text-indent="-0.801cm" fo:margin-left="5.239cm"/>
        </style:list-level-properties>
        <style:text-properties style:font-name="Liberation Serif"/>
      </text:list-level-style-bullet>
      <text:list-level-style-bullet text:level="4" text:style-name="WW8Num32z2" loext:num-list-format="%4%." style:num-suffix="." text:bullet-char="•">
        <style:list-level-properties text:list-level-position-and-space-mode="label-alignment">
          <style:list-level-label-alignment text:label-followed-by="listtab" fo:text-indent="-0.801cm" fo:margin-left="7.011cm"/>
        </style:list-level-properties>
        <style:text-properties style:font-name="Liberation Serif"/>
      </text:list-level-style-bullet>
      <text:list-level-style-bullet text:level="5" text:style-name="WW8Num32z2" loext:num-list-format="%5%." style:num-suffix="." text:bullet-char="•">
        <style:list-level-properties text:list-level-position-and-space-mode="label-alignment">
          <style:list-level-label-alignment text:label-followed-by="listtab" fo:text-indent="-0.801cm" fo:margin-left="8.784cm"/>
        </style:list-level-properties>
        <style:text-properties style:font-name="Liberation Serif"/>
      </text:list-level-style-bullet>
      <text:list-level-style-bullet text:level="6" text:style-name="WW8Num32z2" loext:num-list-format="%6%." style:num-suffix="." text:bullet-char="•">
        <style:list-level-properties text:list-level-position-and-space-mode="label-alignment">
          <style:list-level-label-alignment text:label-followed-by="listtab" fo:text-indent="-0.801cm" fo:margin-left="10.557cm"/>
        </style:list-level-properties>
        <style:text-properties style:font-name="Liberation Serif"/>
      </text:list-level-style-bullet>
      <text:list-level-style-bullet text:level="7" text:style-name="WW8Num32z2" loext:num-list-format="%7%." style:num-suffix="." text:bullet-char="•">
        <style:list-level-properties text:list-level-position-and-space-mode="label-alignment">
          <style:list-level-label-alignment text:label-followed-by="listtab" fo:text-indent="-0.801cm" fo:margin-left="12.33cm"/>
        </style:list-level-properties>
        <style:text-properties style:font-name="Liberation Serif"/>
      </text:list-level-style-bullet>
      <text:list-level-style-bullet text:level="8" text:style-name="WW8Num32z2" loext:num-list-format="%8%." style:num-suffix="." text:bullet-char="•">
        <style:list-level-properties text:list-level-position-and-space-mode="label-alignment">
          <style:list-level-label-alignment text:label-followed-by="listtab" fo:text-indent="-0.801cm" fo:margin-left="14.102cm"/>
        </style:list-level-properties>
        <style:text-properties style:font-name="Liberation Serif"/>
      </text:list-level-style-bullet>
      <text:list-level-style-bullet text:level="9" text:style-name="WW8Num32z2" loext:num-list-format="%9%." style:num-suffix="." text:bullet-char="•">
        <style:list-level-properties text:list-level-position-and-space-mode="label-alignment">
          <style:list-level-label-alignment text:label-followed-by="listtab" fo:text-indent="-0.8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97cm"/>
        </style:list-level-properties>
      </text:list-level-style-number>
      <text:list-level-style-bullet text:level="2" text:style-name="WW8Num33z1" loext:num-list-format="%2%." style:num-suffix="." text:bullet-char="•">
        <style:list-level-properties text:list-level-position-and-space-mode="label-alignment">
          <style:list-level-label-alignment text:label-followed-by="listtab" fo:text-indent="-0.501cm" fo:margin-left="3.466cm"/>
        </style:list-level-properties>
        <style:text-properties style:font-name="Liberation Serif"/>
      </text:list-level-style-bullet>
      <text:list-level-style-bullet text:level="3" text:style-name="WW8Num33z1" loext:num-list-format="%3%." style:num-suffix="." text:bullet-char="•">
        <style:list-level-properties text:list-level-position-and-space-mode="label-alignment">
          <style:list-level-label-alignment text:label-followed-by="listtab" fo:text-indent="-0.501cm" fo:margin-left="5.239cm"/>
        </style:list-level-properties>
        <style:text-properties style:font-name="Liberation Serif"/>
      </text:list-level-style-bullet>
      <text:list-level-style-bullet text:level="4" text:style-name="WW8Num33z1" loext:num-list-format="%4%." style:num-suffix="." text:bullet-char="•">
        <style:list-level-properties text:list-level-position-and-space-mode="label-alignment">
          <style:list-level-label-alignment text:label-followed-by="listtab" fo:text-indent="-0.501cm" fo:margin-left="7.011cm"/>
        </style:list-level-properties>
        <style:text-properties style:font-name="Liberation Serif"/>
      </text:list-level-style-bullet>
      <text:list-level-style-bullet text:level="5" text:style-name="WW8Num33z1" loext:num-list-format="%5%." style:num-suffix="." text:bullet-char="•">
        <style:list-level-properties text:list-level-position-and-space-mode="label-alignment">
          <style:list-level-label-alignment text:label-followed-by="listtab" fo:text-indent="-0.501cm" fo:margin-left="8.784cm"/>
        </style:list-level-properties>
        <style:text-properties style:font-name="Liberation Serif"/>
      </text:list-level-style-bullet>
      <text:list-level-style-bullet text:level="6" text:style-name="WW8Num33z1" loext:num-list-format="%6%." style:num-suffix="." text:bullet-char="•">
        <style:list-level-properties text:list-level-position-and-space-mode="label-alignment">
          <style:list-level-label-alignment text:label-followed-by="listtab" fo:text-indent="-0.501cm" fo:margin-left="10.557cm"/>
        </style:list-level-properties>
        <style:text-properties style:font-name="Liberation Serif"/>
      </text:list-level-style-bullet>
      <text:list-level-style-bullet text:level="7" text:style-name="WW8Num33z1" loext:num-list-format="%7%." style:num-suffix="." text:bullet-char="•">
        <style:list-level-properties text:list-level-position-and-space-mode="label-alignment">
          <style:list-level-label-alignment text:label-followed-by="listtab" fo:text-indent="-0.501cm" fo:margin-left="12.33cm"/>
        </style:list-level-properties>
        <style:text-properties style:font-name="Liberation Serif"/>
      </text:list-level-style-bullet>
      <text:list-level-style-bullet text:level="8" text:style-name="WW8Num33z1" loext:num-list-format="%8%." style:num-suffix="." text:bullet-char="•">
        <style:list-level-properties text:list-level-position-and-space-mode="label-alignment">
          <style:list-level-label-alignment text:label-followed-by="listtab" fo:text-indent="-0.501cm" fo:margin-left="14.102cm"/>
        </style:list-level-properties>
        <style:text-properties style:font-name="Liberation Serif"/>
      </text:list-level-style-bullet>
      <text:list-level-style-bullet text:level="9" text:style-name="WW8Num33z1" loext:num-list-format="%9%." style:num-suffix="." text:bullet-char="•">
        <style:list-level-properties text:list-level-position-and-space-mode="label-alignment">
          <style:list-level-label-alignment text:label-followed-by="listtab" fo:text-indent="-0.5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6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02-04T14:00:00</meta:creation-date>
    <dc:creator>Paulo - Câmara</dc:creator>
    <dc:date>2026-01-16T11:51:00</dc:date>
    <meta:print-date>2026-01-16T11:51:00</meta:print-date>
    <meta:editing-cycles>308</meta:editing-cycles>
    <meta:editing-duration>P1DT14H29M</meta:editing-duration>
    <meta:document-statistic meta:table-count="2" meta:image-count="0" meta:object-count="0" meta:page-count="7" meta:paragraph-count="145" meta:word-count="2721" meta:character-count="17423" meta:non-whitespace-character-count="14934"/>
    <meta:generator>LibreOffice/25.2.5.2$Windows_X86_64 LibreOffice_project/03d19516eb2e1dd5d4ccd751a0d6f35f35e08022</meta:generator>
  </office:meta>
</office:document-meta>
</file>