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fo:font-size="12pt" style:font-size-asian="12pt" style:font-name-complex="Arial" style:font-size-complex="12pt" style:font-style-complex="italic"/>
    </style:style>
    <style:style style:name="P2" style:family="paragraph" style:parent-style-name="Heading_20_1">
      <style:paragraph-properties fo:margin-left="1cm" fo:margin-right="-0.002cm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style-complex="italic"/>
    </style:style>
    <style:style style:name="P6" style:family="paragraph" style:parent-style-name="Standard">
      <style:paragraph-properties fo:margin-left="1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Arial" fo:font-size="12pt" style:font-size-asian="12pt" style:font-name-complex="Arial" style:font-size-complex="12pt" style:font-style-complex="italic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right="0.79cm" fo:margin-top="0cm" fo:margin-bottom="0cm" style:contextual-spacing="false" fo:line-height="100%" fo:text-align="center" style:justify-single-word="false">
        <style:tab-stops>
          <style:tab-stop style:position="16.002cm"/>
          <style:tab-stop style:position="18.75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0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1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2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3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4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5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A Sra.</text:p>
      <text:h text:style-name="P2" text:outline-level="1">Dra. JÚLIA TEREZA PEREIRA LEITE</text:h>
      <text:p text:style-name="P1">Procuradora Jurídica da Câmara de Vereadores</text:p>
      <text:p text:style-name="P1">Terra Nova do Norte/MT</text:p>
      <text:p text:style-name="P3"/>
      <text:p text:style-name="P3"/>
      <text:p text:style-name="P3"/>
      <text:p text:style-name="P3"/>
      <text:p text:style-name="P4">SOLICITAÇÃO</text:p>
      <text:p text:style-name="P4"/>
      <text:p text:style-name="P4"/>
      <text:p text:style-name="P5"/>
      <text:p text:style-name="P3"/>
      <text:p text:style-name="P6"><text:span text:style-name="T1">Venho por meio deste, solicitar a emissão de Parecer Jurídico acerca do Procedimento Licitatório Dispensa de Licitação</text:span><text:span text:style-name="T2">, </text:span><text:span text:style-name="T3">para </text:span><text:span text:style-name="T4">AQUISIÇÃO DE COMBUSTIVEIS PARA ABASTECIMENTO DO VEICULO OFICIAL DA CAMARA MUNICIPAL DE TERRA NOVA DO NORTE/MT.</text:span></text:p>
      <text:p text:style-name="P7"/>
      <text:p text:style-name="P8"/>
      <text:p text:style-name="P9"><text:span text:style-name="T5">Terra Nova do Norte/MT, 21 de janeiro de 2026</text:span></text:p>
      <text:p text:style-name="P10"/>
      <text:p text:style-name="P11">Atenciosamente,</text:p>
      <text:p text:style-name="P12"/>
      <text:p text:style-name="P13"/>
      <text:p text:style-name="P13"/>
      <text:p text:style-name="P13"/>
      <text:p text:style-name="P13"/>
      <text:p text:style-name="P13"/>
      <text:p text:style-name="P14">Paulo Cezar Z Goulart<text:span text:style-name="T6"/></text:p>
      <text:p text:style-name="P14">Agente de Contrataçao<text:span text:style-name="T7"/></text:p>
      <text:p text:style-name="P15"/>
      <text:p text:style-name="P16"/>
      <text:p text:style-name="P16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Paulo - Câmara</dc:creator>
    <dc:date>2026-01-16T11:53:00</dc:date>
    <meta:print-date>2026-01-16T11:53:00</meta:print-date>
    <meta:editing-cycles>297</meta:editing-cycles>
    <meta:editing-duration>P1DT11H1M</meta:editing-duration>
    <meta:document-statistic meta:table-count="0" meta:image-count="0" meta:object-count="0" meta:page-count="1" meta:paragraph-count="10" meta:word-count="69" meta:character-count="451" meta:non-whitespace-character-count="392"/>
    <meta:generator>LibreOffice/25.2.5.2$Windows_X86_64 LibreOffice_project/03d19516eb2e1dd5d4ccd751a0d6f35f35e08022</meta:generator>
  </office:meta>
</office:document-meta>
</file>