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2" style:family="paragraph" style:parent-style-name="Sem_20_Espaçamento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P3" style:family="paragraph" style:parent-style-name="Sem_20_Espaçamento">
      <style:text-properties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AUTORIZAÇÃO PARA CONTRATAÇÃO</text:p>
      <text:p text:style-name="P5"/>
      <text:p text:style-name="P6"><text:span text:style-name="T1">Ramiro Douglas Gomes, Presidente da Mesa Diretora da Câmara de Vereadores de Terra Nova do Norte/MT e ordenador de despesas, no uso de suas atribuições que lhe são conferidos pela lei:</text:span></text:p>
      <text:p text:style-name="P7"/>
      <text:p text:style-name="P8"><text:span text:style-name="T1">Considerando a necessidade de contratação de empresa para fornecimento de combustiveis.</text:span></text:p>
      <text:p text:style-name="P9"/>
      <text:p text:style-name="P6"><text:span text:style-name="T1">Considerando a escolha da </text:span><text:span text:style-name="T2">empresa G3 AUTO POSTO LTDA, inscrita no CNPJ nº 44.932.876/0001-41</text:span><text:span text:style-name="T1">, pelo valor global de </text:span><text:span text:style-name="T2">R$11.560,00(onze mil, quinhentos e sessenta reais)</text:span><text:span text:style-name="T1">.</text:span></text:p>
      <text:p text:style-name="P7"/>
      <text:p text:style-name="P6"><text:span text:style-name="T1">Considerando a existência do interesse público, recursos financeiros e orçamentários para contratação dos serviços.</text:span></text:p>
      <text:p text:style-name="P7"/>
      <text:p text:style-name="P6"><text:span text:style-name="T1">Considerando o parecer técnico do agente de contratação e parecer jurídico pela legalidade da contratação direta nos termos do art. 75, inciso II da Lei Federal nº 14.133/2021.</text:span></text:p>
      <text:p text:style-name="P7"/>
      <text:p text:style-name="P8"><text:span text:style-name="T1">Autorizo a contratação da empresa </text:span><text:span text:style-name="T2">G3 AUTOP POSTO LTDA, inscrita no CNPJ nº44.932.876/0001-41</text:span><text:span text:style-name="T1">, para fornecimento de Combustiveis, conforme previsto no Edital e Termo de Referencia.</text:span></text:p>
      <text:p text:style-name="P10"/>
      <text:p text:style-name="P6"><text:span text:style-name="T1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11"/>
      <text:h text:style-name="P12" text:outline-level="4"><text:span text:style-name="T3">Terra Nova do Norte - MT, 16 de janeiro de 2026.</text:span></text:h>
      <text:p text:style-name="P13"/>
      <text:p text:style-name="P14"/>
      <text:p text:style-name="P15"/>
      <text:p text:style-name="P16">Ramiro Douglas Gomes</text:p>
      <text:p text:style-name="P16">Presidente da Mesa Diretora</text:p>
      <text:p text:style-name="P16"/>
      <text:p text:style-name="P17">Ao</text:p>
      <text:p text:style-name="P17">Departamento de Licitações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fontstyle01" style:family="text"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2:34:02.136876800</dc:date>
    <meta:print-date>2026-01-21T12:33:31.693533100</meta:print-date>
    <meta:editing-cycles>20</meta:editing-cycles>
    <meta:editing-duration>PT7H43M58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4" meta:word-count="196" meta:character-count="1293" meta:non-whitespace-character-count="1109"/>
  </office:meta>
</office:document-meta>
</file>