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pitch="variable" style:font-charset="x-symbol"/>
  </office:font-face-decls>
  <office:automatic-styles>
    <style:style style:name="P1" style:family="paragraph" style:parent-style-name="Heading">
      <style:paragraph-properties fo:margin-left="1cm" fo:margin-right="0cm">
        <style:tab-stops>
          <style:tab-stop style:position="0cm"/>
        </style:tab-stops>
      </style:paragraph-properties>
      <style:text-properties style:font-name="Times New Roman" fo:font-size="12pt" style:font-size-asian="12pt" style:font-name-complex="Times New Roman" style:font-size-complex="12pt"/>
    </style:style>
    <style:style style:name="P2" style:family="paragraph" style:parent-style-name="Heading">
      <style:paragraph-properties fo:margin-left="1cm" fo:margin-right="0cm">
        <style:tab-stops>
          <style:tab-stop style:position="0cm"/>
        </style:tab-stops>
      </style:paragraph-properties>
    </style:style>
    <style:style style:name="P3" style:family="paragraph" style:parent-style-name="Heading">
      <style:paragraph-properties fo:margin-left="1cm" fo:margin-right="0cm" fo:text-align="justify" style:justify-single-word="false">
        <style:tab-stops>
          <style:tab-stop style:position="0cm"/>
        </style:tab-stops>
      </style:paragraph-properties>
    </style:style>
    <style:style style:name="P4" style:family="paragraph" style:parent-style-name="Standard">
      <style:paragraph-properties fo:margin-left="1cm" fo:margin-right="0cm" fo:margin-top="0.423cm" fo:margin-bottom="0.353cm" style:contextual-spacing="false" fo:text-align="justify" style:justify-single-word="false"/>
    </style:style>
    <style:style style:name="P5" style:family="paragraph" style:parent-style-name="Standard">
      <style:paragraph-properties fo:margin-left="1cm" fo:margin-right="0cm" fo:text-align="justify" style:justify-single-word="false"/>
    </style:style>
    <style:style style:name="P6" style:family="paragraph" style:parent-style-name="Standard">
      <style:paragraph-properties fo:margin-top="0.423cm" fo:margin-bottom="0.353cm" style:contextual-spacing="false"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7" style:family="paragraph" style:parent-style-name="Default">
      <style:paragraph-properties fo:margin-top="0.423cm" fo:margin-bottom="0.423cm" style:contextual-spacing="false" fo:line-height="115%" fo:text-align="justify" style:justify-single-word="false"/>
    </style:style>
    <style:style style:name="P8" style:family="paragraph" style:parent-style-name="Default">
      <style:paragraph-properties fo:margin-top="0.423cm" fo:margin-bottom="0.423cm" style:contextual-spacing="false" fo:line-height="115%" fo:text-align="justify" style:justify-single-word="false"/>
      <style:text-properties style:font-name="Times New Roman" fo:font-weight="bold" style:font-weight-asian="bold" style:font-name-complex="Times New Roman" style:font-size-complex="11.5pt" style:font-weight-complex="bold"/>
    </style:style>
    <style:style style:name="P9" style:family="paragraph" style:parent-style-name="Default">
      <style:paragraph-properties fo:margin-left="2cm" fo:margin-right="1.998cm" fo:text-align="justify" style:justify-single-word="false"/>
    </style:style>
    <style:style style:name="P10" style:family="paragraph" style:parent-style-name="Default">
      <style:paragraph-properties fo:margin-left="2cm" fo:margin-right="1.998cm" fo:text-align="justify" style:justify-single-word="false"/>
      <style:text-properties style:font-name="Times New Roman" style:font-name-complex="Times New Roman" style:font-size-complex="11.5pt"/>
    </style:style>
    <style:style style:name="P11" style:family="paragraph" style:parent-style-name="Default">
      <style:paragraph-properties fo:margin-left="2cm" fo:margin-right="1.998cm" fo:margin-top="0cm" fo:margin-bottom="0.423cm" style:contextual-spacing="false" fo:text-align="justify" style:justify-single-word="false"/>
    </style:style>
    <style:style style:name="P12" style:family="paragraph" style:parent-style-name="Standard">
      <style:paragraph-properties fo:margin-left="2cm" fo:margin-right="1.998cm" fo:margin-top="0cm" fo:margin-bottom="0cm" style:contextual-spacing="false" fo:line-height="100%" fo:text-align="justify" style:justify-single-word="false" style:text-autospace="none"/>
    </style:style>
    <style:style style:name="P13" style:family="paragraph" style:parent-style-name="Standard">
      <style:paragraph-properties fo:margin-left="2cm" fo:margin-right="1.998cm" fo:margin-top="0cm" fo:margin-bottom="0cm" style:contextual-spacing="false" fo:line-height="100%" fo:text-align="justify" style:justify-single-word="false" style:text-autospace="none"/>
      <style:text-properties fo:color="#000000" loext:opacity="100%" style:font-name="Times New Roman" fo:font-size="12pt" style:font-size-asian="12pt" style:language-asian="pt" style:country-asian="BR" style:font-name-complex="Times New Roman" style:font-size-complex="11.5pt"/>
    </style:style>
    <style:style style:name="P14" style:family="paragraph" style:parent-style-name="Default">
      <style:paragraph-properties fo:margin-right="0cm" fo:text-indent="2cm" style:auto-text-indent="false"/>
    </style:style>
    <style:style style:name="P15" style:family="paragraph" style:parent-style-name="Default">
      <style:paragraph-properties fo:margin-top="0.423cm" fo:margin-bottom="0.423cm" style:contextual-spacing="false" fo:line-height="115%" fo:text-align="justify" style:justify-single-word="false"/>
      <style:text-properties style:font-name="Times New Roman" style:font-name-complex="Times New Roman" style:font-size-complex="11.5pt"/>
    </style:style>
    <style:style style:name="P16" style:family="paragraph" style:parent-style-name="Default">
      <style:paragraph-properties fo:margin-top="0.423cm" fo:margin-bottom="0.423cm" style:contextual-spacing="false" fo:line-height="115%" fo:text-align="center" style:justify-single-word="false"/>
    </style:style>
    <style:style style:name="P17" style:family="paragraph" style:parent-style-name="Default">
      <style:paragraph-properties fo:margin-top="0.423cm" fo:margin-bottom="0cm" style:contextual-spacing="false" fo:line-height="115%" fo:text-align="center" style:justify-single-word="false"/>
      <style:text-properties style:font-name="Times New Roman" style:font-name-complex="Times New Roman" style:font-size-complex="11.5pt"/>
    </style:style>
    <style:style style:name="P18" style:family="paragraph" style:parent-style-name="Default">
      <style:paragraph-properties fo:margin-top="0cm" fo:margin-bottom="0.423cm" style:contextual-spacing="false" fo:line-height="115%" fo:text-align="center" style:justify-single-word="false"/>
      <style:text-properties style:font-name="Times New Roman" style:font-name-complex="Times New Roman" style:font-size-complex="11.5pt"/>
    </style:style>
    <style:style style:name="P19" style:family="paragraph" style:parent-style-name="Default">
      <style:paragraph-properties fo:text-align="center" style:justify-single-word="false"/>
      <style:text-properties style:font-name="Times New Roman" style:font-name-complex="Times New Roman" style:font-size-complex="11.5pt"/>
    </style:style>
    <style:style style:name="P20" style:family="paragraph" style:parent-style-name="Default">
      <style:paragraph-properties fo:text-align="end" style:justify-single-word="false"/>
      <style:text-properties style:font-name="Times New Roman" style:font-name-complex="Times New Roman" style:font-size-complex="11.5pt"/>
    </style:style>
    <style:style style:name="P21" style:family="paragraph" style:parent-style-name="Default">
      <style:paragraph-properties fo:text-align="end" style:justify-single-word="false"/>
    </style:style>
    <style:style style:name="P22" style:family="paragraph" style:parent-style-name="Default">
      <style:text-properties style:font-name="Times New Roman" style:font-name-complex="Times New Roman" style:font-size-complex="11.5pt"/>
    </style:style>
    <style:style style:name="P23" style:family="paragraph" style:parent-style-name="Default">
      <style:paragraph-properties fo:margin-right="0cm" fo:margin-top="0.423cm" fo:margin-bottom="0.423cm" style:contextual-spacing="false" fo:line-height="115%" fo:text-align="justify" style:justify-single-word="false" fo:text-indent="2cm" style:auto-text-indent="false"/>
    </style:style>
    <style:style style:name="P24" style:family="paragraph" style:parent-style-name="Default">
      <style:text-properties style:font-name="Times New Roman" fo:font-weight="bold" style:font-weight-asian="bold" style:font-name-complex="Times New Roman" style:font-size-complex="11.5pt" style:font-weight-complex="bold"/>
    </style:style>
    <style:style style:name="P25" style:family="paragraph" style:parent-style-name="Default">
      <style:paragraph-properties fo:margin-top="0.423cm" fo:margin-bottom="0.423cm" style:contextual-spacing="false" fo:line-height="115%" fo:text-align="center" style:justify-single-word="false"/>
      <style:text-properties style:font-name="Times New Roman" fo:font-size="14pt" style:font-size-asian="14pt" style:font-name-complex="Times New Roman" style:font-size-complex="11.5pt"/>
    </style:style>
    <style:style style:name="P26" style:family="paragraph" style:parent-style-name="Default">
      <style:paragraph-properties fo:margin-top="0.423cm" fo:margin-bottom="0.423cm" style:contextual-spacing="false" fo:line-height="115%" fo:text-align="justify" style:justify-single-word="false"/>
      <style:text-properties style:font-name="Times New Roman" fo:font-weight="bold" style:font-weight-asian="bold" style:font-name-complex="Times New Roman" style:font-weight-complex="bold"/>
    </style:style>
    <style:style style:name="P27" style:family="paragraph" style:parent-style-name="Default">
      <style:paragraph-properties fo:margin-top="0.423cm" fo:margin-bottom="0cm" style:contextual-spacing="false" fo:text-align="justify" style:justify-single-word="false"/>
      <style:text-properties style:font-name="Times New Roman" fo:font-weight="bold" style:font-weight-asian="bold" style:font-name-complex="Times New Roman" style:font-weight-complex="bold"/>
    </style:style>
    <style:style style:name="P28" style:family="paragraph" style:parent-style-name="Default">
      <style:paragraph-properties fo:margin-top="0cm" fo:margin-bottom="0.423cm" style:contextual-spacing="false" fo:line-height="115%" fo:text-align="justify" style:justify-single-word="false"/>
    </style:style>
    <style:style style:name="P29" style:family="paragraph" style:parent-style-name="Default">
      <style:paragraph-properties fo:margin-top="0.423cm" fo:margin-bottom="0cm" style:contextual-spacing="false" fo:line-height="115%" fo:text-align="justify" style:justify-single-word="false"/>
      <style:text-properties style:font-name="Times New Roman" fo:font-weight="bold" style:font-weight-asian="bold" style:font-name-complex="Times New Roman" style:font-weight-complex="bold"/>
    </style:style>
    <style:style style:name="P30" style:family="paragraph" style:parent-style-name="Default">
      <style:paragraph-properties fo:line-height="115%" fo:text-align="justify" style:justify-single-word="false"/>
      <style:text-properties style:font-name="Times New Roman" fo:font-weight="bold" style:font-weight-asian="bold" style:font-name-complex="Times New Roman" style:font-weight-complex="bold"/>
    </style:style>
    <style:style style:name="P31" style:family="paragraph" style:parent-style-name="Default">
      <style:paragraph-properties fo:margin-right="0cm" fo:text-indent="2cm" style:auto-text-indent="false"/>
      <style:text-properties style:font-name="Times New Roman" style:font-name-complex="Times New Roman" style:font-size-complex="11.5pt"/>
    </style:style>
    <style:style style:name="P32" style:family="paragraph" style:parent-style-name="Default">
      <style:paragraph-properties fo:margin-top="0.423cm" fo:margin-bottom="0.423cm" style:contextual-spacing="false" fo:line-height="115%" fo:text-align="justify" style:justify-single-word="false"/>
      <style:text-properties style:font-name="Times New Roman" style:font-name-complex="Times New Roman"/>
    </style:style>
    <style:style style:name="P33" style:family="paragraph" style:parent-style-name="Default">
      <style:paragraph-properties fo:margin-top="0.423cm" fo:margin-bottom="0.423cm" style:contextual-spacing="false" fo:line-height="115%" fo:text-align="center" style:justify-single-word="false"/>
      <style:text-properties style:font-name="Times New Roman" style:font-name-complex="Times New Roman"/>
    </style:style>
    <style:style style:name="P34" style:family="paragraph" style:parent-style-name="Default">
      <style:paragraph-properties fo:margin-top="0.423cm" fo:margin-bottom="0cm" style:contextual-spacing="false" fo:line-height="115%" fo:text-align="center" style:justify-single-word="false"/>
      <style:text-properties style:font-name="Times New Roman" fo:font-weight="bold" style:font-weight-asian="bold" style:font-name-complex="Times New Roman" style:font-size-complex="11.5pt"/>
    </style:style>
    <style:style style:name="P35" style:family="paragraph" style:parent-style-name="Default">
      <style:paragraph-properties fo:line-height="115%" fo:text-align="center" style:justify-single-word="false"/>
      <style:text-properties style:font-name="Times New Roman" fo:font-weight="bold" style:font-weight-asian="bold" style:font-name-complex="Times New Roman" style:font-weight-complex="bold"/>
    </style:style>
    <style:style style:name="P36" style:family="paragraph" style:parent-style-name="Default">
      <style:paragraph-properties fo:margin-top="0cm" fo:margin-bottom="0.423cm" style:contextual-spacing="false" fo:line-height="115%" fo:text-align="center" style:justify-single-word="false"/>
      <style:text-properties style:font-name="Times New Roman" style:font-name-complex="Times New Roman"/>
    </style:style>
    <style:style style:name="P37" style:family="paragraph" style:parent-style-name="Default">
      <style:paragraph-properties fo:margin-top="0.423cm" fo:margin-bottom="0.423cm" style:contextual-spacing="false" fo:line-height="115%" fo:text-align="center" style:justify-single-word="false"/>
      <style:text-properties style:font-name="Times New Roman" fo:font-weight="bold" style:font-weight-asian="bold" style:font-name-complex="Times New Roman" style:font-weight-complex="bold"/>
    </style:style>
    <style:style style:name="P38" style:family="paragraph" style:parent-style-name="Default">
      <style:paragraph-properties fo:margin-top="0.423cm" fo:margin-bottom="0.423cm" style:contextual-spacing="false" fo:line-height="115%" fo:text-align="justify" style:justify-single-word="false"/>
      <style:text-properties style:font-name="Times New Roman" style:font-name-complex="Times New Roman" style:font-size-complex="11.5pt" style:font-weight-complex="bold"/>
    </style:style>
    <style:style style:name="P39" style:family="paragraph" style:parent-style-name="Default">
      <style:paragraph-properties fo:line-height="115%" fo:text-align="center" style:justify-single-word="false"/>
    </style:style>
    <style:style style:name="P4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 fo:font-size="12pt" fo:font-weight="bold" style:font-size-asian="12pt" style:language-asian="pt" style:country-asian="BR" style:font-weight-asian="bold" style:font-name-complex="Times New Roman" style:font-size-complex="11.5pt" style:font-weight-complex="bold"/>
    </style:style>
    <style:style style:name="P41" style:family="paragraph" style:parent-style-name="Standard">
      <style:paragraph-properties fo:margin-top="0cm" fo:margin-bottom="0cm" style:contextual-spacing="false" fo:line-height="100%" fo:text-align="justify" style:justify-single-word="false" style:text-autospace="none"/>
    </style:style>
    <style:style style:name="P4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 fo:font-size="12pt" style:font-size-asian="12pt" style:language-asian="pt" style:country-asian="BR" style:font-name-complex="Times New Roman" style:font-size-complex="11.5pt" style:font-weight-complex="bold"/>
    </style:style>
    <style:style style:name="P43" style:family="paragraph">
      <loext:graphic-properties draw:fill="none" draw:fill-color="#ffffff"/>
      <style:paragraph-properties fo:text-align="center"/>
    </style:style>
    <style:style style:name="P44" style:family="paragraph">
      <style:paragraph-properties style:writing-mode="lr-tb"/>
      <style:text-properties style:font-name="Arial Black" fo:letter-spacing="0.001cm" fo:font-weight="bold" style:font-name-asian="Arial Black" style:font-name-complex="Arial Black"/>
    </style:style>
    <style:style style:name="P45" style:family="paragraph">
      <loext:graphic-properties draw:fill="solid" draw:fill-color="#009ed6"/>
      <style:text-properties style:font-name="Arial Black" fo:letter-spacing="0.001cm" fo:font-weight="bold" style:font-name-asian="Arial Black" style:font-name-complex="Arial Black"/>
    </style:style>
    <style:style style:name="P46" style:family="paragraph">
      <style:paragraph-properties style:writing-mode="lr-tb"/>
      <style:text-properties style:font-name="Arial" fo:letter-spacing="0.001cm" style:font-name-asian="Arial" style:font-name-complex="Arial"/>
    </style:style>
    <style:style style:name="P47" style:family="paragraph">
      <loext:graphic-properties draw:fill="solid" draw:fill-color="#009ed6"/>
      <style:text-properties style:font-name="Arial" fo:letter-spacing="0.001cm" style:font-name-asian="Arial" style:font-name-complex="Arial"/>
    </style:style>
    <style:style style:name="P48" style:family="paragraph">
      <style:paragraph-properties style:writing-mode="lr-tb"/>
      <style:text-properties style:font-name="Calibri" fo:letter-spacing="0.001cm" style:font-name-asian="Calibri" style:font-name-complex="Calibri"/>
    </style:style>
    <style:style style:name="P49" style:family="paragraph">
      <loext:graphic-properties draw:fill="solid" draw:fill-color="#009ed6"/>
      <style:text-properties style:font-name="Calibri" fo:letter-spacing="0.001cm" style:font-name-asian="Calibri" style:font-name-complex="Calibri"/>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bold"/>
    </style:style>
    <style:style style:name="T3" style:family="text">
      <style:text-properties style:font-name="Times New Roman" fo:font-size="12pt" fo:font-weight="normal" style:font-size-asian="12pt" style:font-weight-asian="normal"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6" style:family="text">
      <style:text-properties style:font-name="Times New Roman" fo:font-weight="bold" style:font-weight-asian="bold" style:font-name-complex="Times New Roman" style:font-size-complex="11.5pt" style:font-weight-complex="bold"/>
    </style:style>
    <style:style style:name="T7" style:family="text">
      <style:text-properties style:font-name="Times New Roman" style:font-name-complex="Times New Roman" style:font-size-complex="11.5pt"/>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style:font-name-complex="Times New Roman" style:font-size-complex="11.5pt" style:font-weight-complex="bold"/>
    </style:style>
    <style:style style:name="T10" style:family="text">
      <style:text-properties style:font-name="Times New Roman" style:font-name-complex="Times New Roman"/>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font-weight="bold" style:font-weight-asian="bold" style:font-name-complex="Times New Roman" style:font-style-complex="italic"/>
    </style:style>
    <style:style style:name="T13" style:family="text">
      <style:text-properties style:font-name="Times New Roman" style:text-underline-style="solid" style:text-underline-width="auto" style:text-underline-color="font-color" style:font-name-complex="Times New Roman" style:font-size-complex="11.5pt"/>
    </style:style>
    <style:style style:name="T14" style:family="text">
      <style:text-properties fo:color="#000000" loext:opacity="100%" style:font-name="Times New Roman" fo:font-size="12pt" style:font-size-asian="12pt" style:language-asian="pt" style:country-asian="BR" style:font-name-complex="Times New Roman" style:font-size-complex="11.5pt"/>
    </style:style>
    <style:style style:name="T15" style:family="text">
      <style:text-properties style:font-name="Times New Roman" fo:font-weight="bold" style:font-weight-asian="bold" style:font-name-complex="Times New Roman" style:font-size-complex="11.5pt"/>
    </style:style>
    <style:style style:name="T16" style:family="text">
      <style:text-properties style:font-name="Times New Roman" style:font-name-complex="Times New Roman" style:font-weight-complex="bold"/>
    </style:style>
    <style:style style:name="T17" style:family="text">
      <style:text-properties fo:color="#000000" loext:opacity="100%" style:font-name="Times New Roman" fo:font-size="12pt" fo:font-weight="bold" style:font-size-asian="12pt" style:language-asian="pt" style:country-asian="BR" style:font-weight-asian="bold" style:font-name-complex="Times New Roman" style:font-size-complex="11.5pt" style:font-weight-complex="bold"/>
    </style:style>
    <style:style style:name="T18" style:family="text">
      <style:text-properties fo:color="#000000" loext:opacity="100%" style:font-name="Times New Roman" fo:font-size="12pt" style:font-size-asian="12pt" style:language-asian="pt" style:country-asian="BR"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style>
    <style:style style:name="T20" style:family="text">
      <style:text-properties style:font-name="Times New Roman" fo:font-size="12pt" fo:font-weight="bold" style:font-size-asian="12pt" style:font-weight-asian="bold" style:font-name-complex="Times New Roman" style:font-size-complex="12pt" style:font-style-complex="italic"/>
    </style:style>
    <style:style style:name="T21" style:family="text">
      <style:text-properties fo:color="#000000" loext:opacity="100%" style:font-name="Times New Roman" fo:font-size="12pt" style:font-size-asian="12pt" style:language-asian="pt" style:country-asian="BR" style:font-name-complex="Times New Roman" style:font-size-complex="11.5pt" style:font-weight-complex="bold"/>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RMO DE RESCISÃO DE CONTRATO</text:p>
      <text:p text:style-name="P2"><text:span text:style-name="T1">N.º 01/2022</text:span></text:p>
      <text:p text:style-name="P3"><text:span text:style-name="T2">Do Objeto: </text:span><text:span text:style-name="T3">Rescisão Unilateral do Contrato n.º 01/2022 oriundo do Processo de Adesão à Ata de Registro de Preços n.°01/2021 da Câmara Municipal de Itanhangá/MT, cujo objetivo é a contratação por prazo determinado de empresa especializada em software de Gestão Pública Integrada para fornecimento de Licenças de Uso (Locação) com acesso ilimitado de usuários, Migração de Dados, Implantação, Treinamento, Manutenção e Suporte Técnico em Gestão do Planejamento PPA/LDO/LOA, Orçamento, Contabilidade e Tesouraria; Geração de Informações para Tribunais; Gestão do Recursos Humanos e Folha de Pagamento; <text:s/>Gestão de Compras e Licitação; Contratos; Gestão do Patrimônio Público; Gestão de Almoxarifado; Gestão de Protocolo; Gestão de Frotas; Portal da Transparência e Provimento de Data Center; tudo isso com pleno atendimento à Lei N° 4.320/64, à Lei de Responsabilidade Fiscal, à NBCASP e às normativas do TCE-MT. </text:span></text:p>
      <text:p text:style-name="P4"><text:span text:style-name="T4">Data da Rescisão:</text:span><text:span text:style-name="T2"> 10 de abril de 2025.</text:span></text:p>
      <text:p text:style-name="P5"><text:span text:style-name="T4">Contratada: ÁGILI SOFTWARE BRASIL LTDA</text:span><text:span text:style-name="T1">, pessoa jurídica direito privado, inscrita no CNPJ sob nº 26.804.377/0003-59.</text:span></text:p>
      <text:p text:style-name="P6">JUSTIFICATIVA DA RESCISÃO CONSENSUAL DE CONTRATO<text:span text:style-name="T5"/></text:p>
      <text:p text:style-name="P7"><text:span text:style-name="T6">Da Introdução e do Objeto de Contratação: </text:span></text:p>
      <text:p text:style-name="P7"><text:span text:style-name="T7">A Câmara Municipal de Terra Nova do Norte/MT, por meio da adesão à Ata de Registro de Preços n.º001/2021 – Pregão Presencial nº 001/2021 da Câmara Municipal de Itanhangá/MT, que deu origem ao ajuste contratual com a empresa </text:span><text:span text:style-name="T8">ÁGILI SOFTWARE BRASIL LTDA</text:span><text:span text:style-name="T9">, </text:span><text:span text:style-name="T7">pessoa jurídica de direito privado, inscrita no CNPJ Nº </text:span><text:span text:style-name="T10">26.804.377/0003-59</text:span><text:span text:style-name="T7">, estando as partes sujeitas às disposições estabelecidas no Contrato Administrativo nº 01/2022, com vigência prevista até 31 de dezembro de 2022. </text:span></text:p>
      <text:p text:style-name="P7"><text:span text:style-name="T7">Tal contratação tem por objeto a </text:span><text:span text:style-name="T6">Contratação de empresa especializada visando a </text:span><text:span text:style-name="T11">prestação </text:span><text:span text:style-name="T12">de </text:span><text:span text:style-name="T11">serviços especializados em software de Gestão Pública Integrada para fornecimento de Licenças de Uso (Locação) com acesso ilimitado de usuários, Migração de Dados, Implantação, Treinamento, Manutenção e Suporte Técnico em Gestão do Planejamento PPA/LDO/LOA, Orçamento, Contabilidade e Tesouraria; Geração de Informações para Tribunais; Gestão do Recursos Humanos e Folha de Pagamento; Gestão de Compras e Licitação; Contratos; Gestão do Patrimônio Público; Gestão de Almoxarifado; Gestão de Protocolo; Gestão de Frotas; Portal da Transparência e Provimento de Data Center; tudo isso com pleno atendimento à Lei N° 4.320/64, à Lei de Responsabilidade Fiscal, à NBCASP e às normativas do TCE-MT</text:span><text:span text:style-name="T7">, de acordo com os serviços descritos na CLAUSULA PRIMEIRA do referido Contrato.</text:span></text:p>
      <text:p text:style-name="P7"><text:soft-page-break/><text:span text:style-name="T7">A legislação aplicável será a Lei Federal 8.666/93 e suas alterações (já extinta), a teor do preceito do art. 190 da Lei Federal n.º 14.133/2021. </text:span></text:p>
      <text:p text:style-name="P8">DOS FATOS:<text:span text:style-name="T9"/></text:p>
      <text:p text:style-name="P7"><text:span text:style-name="T7">O Presidente desta Casa Legislativa RESOLVE rescindir o contrato em epígrafe. </text:span></text:p>
      <text:p text:style-name="P7"><text:span text:style-name="T7">A rescisão consensual do contrato administrativo é um instituto previsto no art. 79, inciso I, da Lei Federal nº 8.666/93 e suas alterações e Cláusula Décima Quarta, item 14.1, ‘f’ e ‘g’ condicionada à conveniência da Administração e interesse público, senão vejamos:</text:span><text:span text:style-name="T7"/></text:p>
      <text:p text:style-name="P9"><text:span text:style-name="T7">“</text:span><text:span text:style-name="T13">Lei Federal nº 8.666/93</text:span></text:p>
      <text:p text:style-name="P10">Art. 79. A rescisão do contrato poderá ser:</text:p>
      <text:p text:style-name="P11"><text:span text:style-name="T7">I - determinada por ato unilateral e escrito da Administração, nos casos enumerados nos incisos I a XII e XVII do artigo anterior;</text:span></text:p>
      <text:p text:style-name="P7"><text:span text:style-name="T7">Importante destacar, conforme frisa o art. 79, inciso I, visto acima, que as hipóteses para rescisão estão descritas nos incisos art. 78 do mesmo diploma legal, haja vista que a hipótese trazida no inciso XII é a que melhor se adapta ao caso em questão, uma vez que traz à baila a possibilidade de rescisão de contrato pela Administração diante de razões de interesse público.</text:span></text:p>
      <text:p text:style-name="P12"><text:span text:style-name="T14">Art. 78. Constituem motivo para rescisão do contrato:</text:span></text:p>
      <text:p text:style-name="P13">[…]<text:span text:style-name="T14"/></text:p>
      <text:p text:style-name="P12"><text:span text:style-name="T14">XII - razões de interesse público, de alta relevância e amplo conhecimento, justificadas e determinadas pela máxima autoridade da esfera administrativa a que está subordinado o contratante e exaradas no processo administrativo a que se refere o contrato;</text:span></text:p>
      <text:p text:style-name="P11"><text:span text:style-name="T7">XVII - a ocorrência de caso fortuito ou de força maior, regularmente comprovada, impeditiva da execução do contrato.</text:span></text:p>
      <text:p text:style-name="P7"><text:span text:style-name="T7">O Contrato Administrativo nº. 01/2022 assim dispõe na Cláusula Décima Quarta, conforme segue: </text:span></text:p>
      <text:p text:style-name="P14"><text:span text:style-name="T7">“CLÁUSULA DÉCIMA QUARTA – Da Rescisão do Contrato. </text:span></text:p>
      <text:p text:style-name="P9"><text:span text:style-name="T7">14.1. Pelo regime jurídico dos contratos administrativos, instituído pelo Art.58, Inciso II, da Lei Federal n.º8.666/93 e seus complementos, ficam conferidos à CONTRATANTE prerrogativas para rescisão unilateral do presente instrumento, independente de Notificação ou Interpelação Judicial, pelos seguintes motivos:</text:span><text:span text:style-name="T7"/></text:p>
      <text:p text:style-name="P13">[…]</text:p>
      <text:p text:style-name="P9"><text:span text:style-name="T7">f) razões de interesse público, de alta relevância e amplo conhecimento, justificadas e determinadas;</text:span></text:p>
      <text:p text:style-name="P11"><text:span text:style-name="T7">g) a ocorrência de caso fortuito ou de força maior, regularmente comprovada, que impeça a execução do presente contrato;”</text:span></text:p>
      <text:p text:style-name="P7"><text:soft-page-break/><text:span text:style-name="T7">Considerando que a Prefeitura Municipal informou ao Poder Legislativo da unificação do sistema de integração das informações contábeis, SIAFIC nos termos do Decreto Federal n.º10.540/2020, com a realização de Processo Licitatório de Pregão Presencial n.º05/2025 e Contrato n.º085/2025, contemplando a Câmara Municipal, cujo objeto é </text:span><text:span text:style-name="T15">Contratação de empresa especializada em softwares nativos de plataforma web e com provimento datacenter, sem limite de usuários, instalação, migração de dados, treinamento, suporte técnico, manutenção, integração e customização do sistema integrado de gestão municipal, com vigência a partir de 10/04/2025</text:span><text:span text:style-name="T7">, a manutenção do contrato existente entre o Poder Legislativo e a empresa ÁGILI SOFTWARE BRASIL LTDA perdeu o seu objetivo, tornando-se desnecessário e sua continuidade é contraria ao interesse público.</text:span></text:p>
      <text:p text:style-name="P7"><text:span text:style-name="T7">Cumpre destacar que, pelos motivos acima avençados, decidiu o Poder Legislativo com a RESCISÃO do Contrato nº 01/2022. </text:span></text:p>
      <text:p text:style-name="P15">Tal prerrogativa discricionária da Administração não significa necessariamente uma arbitrariedade, mas sim uma margem de “liberdade” que o Gestor Público possui para que sejam realizadas melhores avaliações e definições de prioridades de maneira a melhor atingir o interesse da coletividade. </text:p>
      <text:p text:style-name="P15">Não nos resta mais qualquer dúvida acerca das razões que ensejaram a rescisão contratual, uma vez que se trata de necessidade de alta relevância e importância, demonstrando assim a preocupação do Gestor Público com o resguardo de todo o interesse público envolvido, não resta outra alternativa à Administração senão a rescisão do contrato.<text:span text:style-name="T7"/></text:p>
      <text:p text:style-name="P8">DA CONCLUSÃO: <text:span text:style-name="T9"/></text:p>
      <text:p text:style-name="P7"><text:span text:style-name="T7">Assim, diante das razões exaustivamente apresentadas, DECIDE o Presidente da Câmara Municipal de Terra Nova do Norte/MT pela RESCISÃO DO CONTRATO em face da empresa ÁGILI SOFTWARE BRASIL LTDA, pessoa jurídica de direito privado, inscrita no CNPJ Nº </text:span><text:span text:style-name="T10">26.804.377/0003-59</text:span><text:span text:style-name="T7"> a partir do dia 10 de abril de 2025. </text:span></text:p>
      <text:p text:style-name="P16"><text:span text:style-name="T7">Terra Nova do Norte/MT, 17 de abril de 2025.</text:span></text:p>
      <text:p text:style-name="P17"/>
      <text:p text:style-name="P17">Paulo Cezar Z. Goulart<text:span text:style-name="T7"/></text:p>
      <text:p text:style-name="P18">Agente de Contratação</text:p>
      <text:p text:style-name="P17"/>
      <text:p text:style-name="P17">Ramiro Douglas Gomes</text:p>
      <text:p text:style-name="P19">Presidente Mesa Diretora Câmara Municipal</text:p>
      <text:p text:style-name="P19">Biênio 2025/2026</text:p>
      <text:p text:style-name="P20"><text:soft-page-break/></text:p>
      <text:p text:style-name="P21"><text:span text:style-name="T7">Terra Nova do Norte/MT, 22 de abril de 2025. </text:span></text:p>
      <text:p text:style-name="P22"/>
      <text:p text:style-name="P22"/>
      <text:p text:style-name="P22"/>
      <text:p text:style-name="Default"><text:span text:style-name="T7">À Procuradoria Jurídica desta Câmara:</text:span></text:p>
      <text:p text:style-name="P22"/>
      <text:p text:style-name="P22"/>
      <text:p text:style-name="P22"/>
      <text:p text:style-name="P23"><text:span text:style-name="T7">Em atendimento ao disposto no art. 38, §único, da Lei nº 8.666/93, estamos encaminhando para análise e emissão de parecer jurídico, processo referente Rescisão do Contrato 01/2022, oriundo da adesão à Ata de Registro de Preços n.º001/2021 – Pregão Presencial nº 001/2021 da Câmara Municipal de Itanhangá/MT, cujo objeto é a </text:span><text:span text:style-name="T6">Contratação de empresa especializada visando a </text:span><text:span text:style-name="T11">prestação </text:span><text:span text:style-name="T12">de </text:span><text:span text:style-name="T11">serviços especializados em software de Gestão Pública Integrada para fornecimento de Licenças de Uso (Locação) com acesso ilimitado de usuários, Migração de Dados, Implantação, Treinamento, Manutenção e Suporte Técnico em Gestão do Planejamento PPA/LDO/LOA, Orçamento, Contabilidade e Tesouraria; Geração de Informações para Tribunais; Gestão do Recursos Humanos e Folha de Pagamento; Gestão de Compras e Licitação; Contratos; Gestão do Patrimônio Público; Gestão de Almoxarifado; Gestão de Protocolo; Gestão de Frotas; Portal da Transparência e Provimento de Data Center; tudo isso com pleno atendimento à Lei N° 4.320/64, à Lei de Responsabilidade Fiscal, à NBCASP e às normativas do TCE-MT</text:span><text:span text:style-name="T6">E.</text:span></text:p>
      <text:p text:style-name="P24"/>
      <text:p text:style-name="P22"/>
      <text:p text:style-name="P22">Atenciosamente, <text:span text:style-name="T7"/></text:p>
      <text:p text:style-name="P22"/>
      <text:p text:style-name="P22"/>
      <text:p text:style-name="P17">Paulo Cezar Z. Goulart</text:p>
      <text:p text:style-name="P18">Agente de Contratação</text:p>
      <text:p text:style-name="P25"/>
      <text:p text:style-name="P25"/>
      <text:p text:style-name="P25"/>
      <text:p text:style-name="P25"/>
      <text:p text:style-name="P25"/>
      <text:p text:style-name="P26"><text:soft-page-break/>MINUTA DE RESCISÃO CONTRATUAL </text:p>
      <text:p text:style-name="P7"><text:span text:style-name="T8">MINUTA DO TERMO DE RESCISÃO DO CONTRATO Nº XXXX, FIRMADO ENTRE A CÂMARA MUNICIPAL DE TERRA NOVA DO NORTE E A EMPRESA XXXXXXXXXXXXXXXXXX. </text:span></text:p>
      <text:p text:style-name="P7"><text:span text:style-name="T10">A </text:span><text:span text:style-name="T8">CÂMARA MUNICIPAL DE TERRA NOVA DO NORTE, ESTADO DE MATO GROSSO</text:span><text:span text:style-name="T10">, pessoa jurídica de direito público, inscrita no CNPJ sob n.º. 03.130.309/0001/94, sediado na Avenida Cloves Felício Vettorato, n.º206, Centro, em Terra Nova do Norte/MT, neste ato representado pelo Presidente da Mesa Diretora, Sr. </text:span><text:span text:style-name="T11">XXXXXX</text:span><text:span text:style-name="T10">, brasileiro, casado, agente político, portador do RG. nº XXXX SSP/MT e inscrito no CPF sob nºXXXXXXX, residente e domiciliado na XXXXXXXXXXXXXX, nºXX, Bairro: XXX, na cidade de Terra Nova do Norte/MT, doravante denominado </text:span><text:span text:style-name="T8">RESCINDENTE </text:span><text:span text:style-name="T10">usando das atribuições conferidas pela legislação vigente </text:span><text:span text:style-name="T8">RESOLVE RESCINDIR</text:span><text:span text:style-name="T16">, </text:span><text:span text:style-name="T10">o </text:span><text:span text:style-name="T8">CONTRATO N° XXXX </text:span><text:span text:style-name="T10">que foi firmado com a empresa </text:span><text:span text:style-name="T8">XXXXXXXXXXXXXX, </text:span><text:span text:style-name="T10">XXXXXXXXXXXXX, nº XXX, Bairro XXXXXXXXX, na Cidade de XXXXX, Estado de XXXXX, inscrita no CNPJ nº XXXXXXXXXXXXX, doravante denominada </text:span><text:span text:style-name="T8">CONTRATADA</text:span><text:span text:style-name="T16">, </text:span><text:span text:style-name="T10">neste ato representada pelo seu sócio, o </text:span><text:span text:style-name="T16">Sr.</text:span><text:span text:style-name="T8"> XXXXXXXXXX</text:span><text:span text:style-name="T10">, CPF nº XXXXXXXX, doravante denominado </text:span><text:span text:style-name="T8">RESCINDIDO</text:span><text:span text:style-name="T10">, o que fazem mediante as cláusulas seguintes:</text:span></text:p>
      <text:p text:style-name="P27">CLÁUSULA PRIMEIRA <text:span text:style-name="T10"/></text:p>
      <text:p text:style-name="P28"><text:span text:style-name="T8">1.1. </text:span><text:span text:style-name="T10">Constitui objeto deste termo A RESCISÃO DO CONTRATO N. 01/2022oriundo da </text:span><text:span text:style-name="T7">adesão à Ata de Registro de Preços n.º001/2021 – Pregão Presencial nº 001/2021 da Câmara Municipal de Itanhangá/MT</text:span><text:span text:style-name="T10">, cujo objeto diz respeito a </text:span><text:span text:style-name="T6">Contratação de empresa especializada visando a </text:span><text:span text:style-name="T11">prestação </text:span><text:span text:style-name="T12">de </text:span><text:span text:style-name="T11">serviços especializados em software de Gestão Pública Integrada para fornecimento de Licenças de Uso (Locação) com acesso ilimitado de usuários, Migração de Dados, Implantação, Treinamento, Manutenção e Suporte Técnico em Gestão do Planejamento PPA/LDO/LOA, Orçamento, Contabilidade e Tesouraria; Geração de Informações para Tribunais; Gestão do Recursos Humanos e Folha de Pagamento; Gestão de Compras e Licitação; Contratos; Gestão do Patrimônio Público; Gestão de Almoxarifado; Gestão de Protocolo; Gestão de Frotas; Portal da Transparência e Provimento de Data Center; tudo isso com pleno atendimento à Lei N° 4.320/64, à Lei de Responsabilidade Fiscal, à NBCASP e às normativas do TCE-MT</text:span><text:span text:style-name="T6">E</text:span><text:span text:style-name="T8">. </text:span></text:p>
      <text:p text:style-name="P29">CLÁUSULA SEGUNDA <text:span text:style-name="T10"/></text:p>
      <text:p text:style-name="P7"><text:span text:style-name="T8">2.1. </text:span><text:span text:style-name="T7">Considerando que a Prefeitura Municipal informou ao Poder Legislativo da unificação do sistema de integração das informações contábeis, SIAFIC nos termos do Decreto Federal n.º10.540/2020, com a realização de Processo Licitatório de Pregão Presencial n.º05/2025 e Contrato n.º085/2025, contemplando a Câmara Municipal, cujo objeto é </text:span><text:span text:style-name="T15">Contratação de empresa especializada em softwares nativos de plataforma web e com provimento datacenter, sem limite de usuários, instalação, migração de dados, treinamento, suporte </text:span><text:soft-page-break/><text:span text:style-name="T15">técnico, manutenção, integração e customização do sistema integrado de gestão municipal, com vigência a partir de 10/04/2025</text:span><text:span text:style-name="T7">, a manutenção do contrato existente entre o Poder Legislativo e a empresa ÁGILI SOFTWARE BRASIL LTDA perdeu o seu objetivo, tornando-se desnecessário e sua continuidade é contraria ao interesse público.</text:span></text:p>
      <text:p text:style-name="P28"><text:span text:style-name="T11">2.2.</text:span><text:span text:style-name="T10"> Por razões </text:span><text:span text:style-name="T7">de interesse público, de alta relevância e amplo conhecimento, justificadas e determinadas pela máxima autoridade da esfera administrativa a que está subordinado o contratante</text:span><text:span text:style-name="T10">, tendo a Câmara de Terra Nova do Norte/MT a possibilidade de fazer uso dessas prerrogativas extraordinárias que a legislação lhe conferiu, fica rescindido o contrato mencionado na cláusula anterior, produzindo seus efeitos a partir do dia 10 de abril de 2025, nada mais tendo a reclamar uma da outra, a qualquer título e em qualquer época, relativamente às obrigações assumidas no ajuste ora rescindidas.</text:span></text:p>
      <text:p text:style-name="P30">CLÁUSULA TERCEIRA<text:span text:style-name="T10"/></text:p>
      <text:p text:style-name="P28"><text:span text:style-name="T8">3.1. </text:span><text:span text:style-name="T7">A fundamentação legal da rescisão do contrato administrativo está prevista no art. 79, inciso I, da Lei Federal nº 8.666/93 e suas alterações e Cláusula Décima Quarta, item 14.1, ‘f’ e ‘g’ condicionada à conveniência da Administração e interesse público, senão vejamos:</text:span></text:p>
      <text:p text:style-name="P9"><text:span text:style-name="T7">“</text:span><text:span text:style-name="T13">Lei Federal nº 8.666/93</text:span></text:p>
      <text:p text:style-name="P10">Art. 79. A rescisão do contrato poderá ser:</text:p>
      <text:p text:style-name="P11"><text:span text:style-name="T7">I - determinada por ato unilateral e escrito da Administração, nos casos enumerados nos incisos I a XII e XVII do artigo anterior;</text:span></text:p>
      <text:p text:style-name="P7"><text:span text:style-name="T15">3.2.</text:span><text:span text:style-name="T7"> Importante destacar, conforme frisa o art. 79, inciso I, visto acima, que as hipóteses para rescisão estão descritas nos incisos art. 78 do mesmo diploma legal, haja vista que a hipótese trazida no inciso XII é a que melhor se adapta ao caso em questão, uma vez que traz à baila a possibilidade de rescisão de contrato pela Administração diante de razões de interesse público.</text:span></text:p>
      <text:p text:style-name="P12"><text:span text:style-name="T14">Art. 78. Constituem motivo para rescisão do contrato:</text:span></text:p>
      <text:p text:style-name="P13">[…]</text:p>
      <text:p text:style-name="P12"><text:span text:style-name="T14">XII - razões de interesse público, de alta relevância e amplo conhecimento, justificadas e determinadas pela máxima autoridade da esfera administrativa a que está subordinado o contratante e exaradas no processo administrativo a que se refere o contrato;</text:span></text:p>
      <text:p text:style-name="P11"><text:span text:style-name="T7">XVII - a ocorrência de caso fortuito ou de força maior, regularmente comprovada, impeditiva da execução do contrato.</text:span></text:p>
      <text:p text:style-name="P7"><text:span text:style-name="T15">3.3.</text:span><text:span text:style-name="T7"> O Contrato Administrativo nº. 01/2022 assim dispõe na Cláusula Décima Quarta, conforme segue: </text:span></text:p>
      <text:p text:style-name="P31">“CLÁUSULA DÉCIMA QUARTA – Da Rescisão do Contrato. </text:p>
      <text:p text:style-name="P9"><text:span text:style-name="T7">14.1. Pelo regime jurídico dos contratos administrativos, instituído pelo Art.58, Inciso II, da Lei Federal n.º8.666/93 e seus </text:span><text:soft-page-break/><text:span text:style-name="T7">complementos, ficam conferidos à CONTRATANTE prerrogativas para rescisão unilateral do presente instrumento, independente de Notificação ou Interpelação Judicial, pelos seguintes motivos:</text:span><text:span text:style-name="T7"/></text:p>
      <text:p text:style-name="P13">[…]</text:p>
      <text:p text:style-name="P9"><text:span text:style-name="T7">f) razões de interesse público, de alta relevância e amplo conhecimento, justificadas e determinadas;</text:span></text:p>
      <text:p text:style-name="P11"><text:span text:style-name="T7">g) a ocorrência de caso fortuito ou de força maior, regularmente comprovada, que impeça a execução do presente contrato;”</text:span></text:p>
      <text:p text:style-name="P30">CLÁUSULA QUARTA</text:p>
      <text:p text:style-name="P28"><text:span text:style-name="T11">4.1.</text:span><text:span text:style-name="T10"> Para dirimir as questões oriundas do presente instrumento, é competente o Foro de Terra Nova do Norte, Estado de Mato Grosso. </text:span></text:p>
      <text:p text:style-name="P7"><text:span text:style-name="T8">4.2. </text:span><text:span text:style-name="T10">E assim, por estarem de acordo, assinam este instrumento na presença das testemunhas abaixo.</text:span></text:p>
      <text:p text:style-name="P32"/>
      <text:p text:style-name="P16"><text:span text:style-name="T10">Terra Nova do Norte/MT, XX de XXXXXXX de XXXX.</text:span></text:p>
      <text:p text:style-name="P33"/>
      <text:p text:style-name="P34">Ramiro Douglas Gomes</text:p>
      <text:p text:style-name="P19">Presidente Mesa Diretora Câmara Municipal</text:p>
      <text:p text:style-name="P19">Biênio 2025/2026<text:span text:style-name="T7"/></text:p>
      <text:p text:style-name="P19"/>
      <text:p text:style-name="P19"/>
      <text:p text:style-name="P19"/>
      <text:p text:style-name="P35">XXXXXXXXXXXXXXXXXXXXXXXXXXXX</text:p>
      <text:p text:style-name="P35">Contratada<text:span text:style-name="T10"/></text:p>
      <text:p text:style-name="P36">Representante legal</text:p>
      <text:p text:style-name="P26"/>
      <text:p text:style-name="P26"/>
      <text:p text:style-name="P26"/>
      <text:p text:style-name="P26">TESTEMUNHAS: <text:span text:style-name="T10"/></text:p>
      <text:p text:style-name="P26">1. <text:span text:style-name="T10"/></text:p>
      <text:p text:style-name="P26">2.<text:span text:style-name="T8"/></text:p>
      <text:p text:style-name="P26"/>
      <text:p text:style-name="P26"><text:soft-page-break/></text:p>
      <text:p text:style-name="P26"/>
      <text:p text:style-name="P26"/>
      <text:p text:style-name="P26"/>
      <text:p text:style-name="P26"/>
      <text:p text:style-name="P37">PARECER JURÍDICO</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6"><text:soft-page-break/><text:span text:style-name="T8">TERMO DE RESCISÃO CONTRATUAL</text:span><text:span text:style-name="T8"/></text:p>
      <text:p text:style-name="P7"><text:span text:style-name="T8">TERMO DE RESCISÃO DO CONTRATO Nº 01/2022, FIRMADO ENTRE A CÂMARA MUNICIPAL DE TERRA NOVA DO NORTE E A EMPRESA ÁGILI SOFTWARE BRASIL LTDA</text:span></text:p>
      <text:p text:style-name="P38"/>
      <text:p text:style-name="P7"><text:span text:style-name="T10">A </text:span><text:span text:style-name="T8">CÂMARA MUNICIPAL DE TERRA NOVA DO NORTE, ESTADO DE MATO GROSSO</text:span><text:span text:style-name="T10">, pessoa jurídica de direito público, inscrita no CNPJ sob n.º. 03.130.309/0001/94, sediado na Avenida Cloves Felício Vettorato, n.º206, Centro, em Terra Nova do Norte/MT, neste ato representado pelo Presidente da Mesa Diretora, Sr. </text:span><text:span text:style-name="T11">Ramiro Douglas Gomes</text:span><text:span text:style-name="T10">, brasileiro, casado, agente político, portador do RG. nº XXXX SSP/MT e inscrito no CPF sob nºXXXXXXX, residente e domiciliado na XXXXXXXXXXXXXX, nºXX, Bairro: XXX, na cidade de Terra Nova do Norte/MT, doravante denominado </text:span><text:span text:style-name="T8">RESCINDENTE </text:span><text:span text:style-name="T10">usando das atribuições conferidas pela legislação vigente </text:span><text:span text:style-name="T8">RESOLVE RESCINDIR</text:span><text:span text:style-name="T16">, </text:span><text:span text:style-name="T10">o </text:span><text:span text:style-name="T8">CONTRATO N° 01/2021 </text:span><text:span text:style-name="T10">que foi firmado com a empresa </text:span><text:span text:style-name="T8">ÁGILI SOFTWARE BRASIL LTDA</text:span><text:span text:style-name="T9">, </text:span><text:span text:style-name="T7">pessoa jurídica de direito privado, inscrita no CNPJ Nº </text:span><text:span text:style-name="T10">26.804.377/0003-59</text:span><text:span text:style-name="T16">, </text:span><text:span text:style-name="T10">situada à Avenida João Brescansin, nº 499, Bairro: Centro, na Cidade de Sorriso, Estado de Mato Grosso</text:span><text:span text:style-name="T16">, </text:span><text:span text:style-name="T10">neste ato representada pela </text:span><text:span text:style-name="T16">Sra.</text:span><text:span text:style-name="T8"> Denise Franzini Buosi Urias</text:span><text:span text:style-name="T10">, portadora do RG n.º4.247.031-7 SSP/PR, e inscrita no CPF nº 686.146.169.-53, doravante denominada </text:span><text:span text:style-name="T8">RESCINDIDO</text:span><text:span text:style-name="T10">, o que fazem mediante as cláusulas seguintes:</text:span></text:p>
      <text:p text:style-name="P27">CLÁUSULA PRIMEIRA <text:span text:style-name="T10"/></text:p>
      <text:p text:style-name="P28"><text:span text:style-name="T8">1.1. </text:span><text:span text:style-name="T10">Constitui objeto deste termo A RESCISÃO DO CONTRATO N. 01/2021 oriundo da </text:span><text:span text:style-name="T7">adesão à Ata de Registro de Preços n.º001/2021 – Pregão Presencial nº 001/2021 da Câmara Municipal de Itanhangá/MT</text:span><text:span text:style-name="T10">, cujo objeto diz respeito a </text:span><text:span text:style-name="T6">Contratação de empresa especializada visando a </text:span><text:span text:style-name="T11">prestação </text:span><text:span text:style-name="T12">de </text:span><text:span text:style-name="T11">serviços especializados em software de Gestão Pública Integrada para fornecimento de Licenças de Uso (Locação) com acesso ilimitado de usuários, Migração de Dados, Implantação, Treinamento, Manutenção e Suporte Técnico em Gestão do Planejamento PPA/LDO/LOA, Orçamento, Contabilidade e Tesouraria; Geração de Informações para Tribunais; Gestão do Recursos Humanos e Folha de Pagamento; Gestão de Compras e Licitação; Contratos; Gestão do Patrimônio Público; Gestão de Almoxarifado; Gestão de Protocolo; Gestão de Frotas; Portal da Transparência e Provimento de Data Center; tudo isso com pleno atendimento à Lei N° 4.320/64, à Lei de Responsabilidade Fiscal, à NBCASP e às normativas do TCE-MT</text:span><text:span text:style-name="T6">E</text:span><text:span text:style-name="T8">. </text:span></text:p>
      <text:p text:style-name="P29">CLÁUSULA SEGUNDA <text:span text:style-name="T10"/></text:p>
      <text:p text:style-name="P28"><text:span text:style-name="T8">2.1. </text:span><text:span text:style-name="T7">Considerando que a Prefeitura Municipal informou ao Poder Legislativo da unificação do sistema de integração das informações contábeis, SIAFIC nos termos do Decreto Federal n.º10.540/2020, com a realização de Processo Licitatório de Pregão Presencial n.º05/2025 e Contrato n.º085/2025, contemplando a Câmara Municipal, cujo objeto é </text:span><text:span text:style-name="T15">Contratação de </text:span><text:soft-page-break/><text:span text:style-name="T15">empresa especializada em softwares nativos de plataforma web e com provimento datacenter, sem limite de usuários, instalação, migração de dados, treinamento, suporte técnico, manutenção, integração e customização do sistema integrado de gestão municipal, com vigência a partir de 10/04/2025</text:span><text:span text:style-name="T7">, a manutenção do contrato existente entre o Poder Legislativo e a empresa ÁGILI SOFTWARE BRASIL LTDA perdeu o seu objetivo, tornando-se desnecessário e sua continuidade é contraria ao interesse público.</text:span></text:p>
      <text:p text:style-name="P28"><text:span text:style-name="T11">2.2.</text:span><text:span text:style-name="T10"> Por razões </text:span><text:span text:style-name="T7">de interesse público, de alta relevância e amplo conhecimento, justificadas e determinadas pela máxima autoridade da esfera administrativa a que está subordinado o contratante</text:span><text:span text:style-name="T10">, tendo a Câmara de Terra Nova do Norte/MT a possibilidade de fazer uso dessas prerrogativas extraordinárias que a legislação lhe conferiu, fica rescindido o contrato mencionado na cláusula anterior, produzindo seus efeitos a partir do dia 10 de abril de 2025, nada mais tendo a reclamar uma da outra, a qualquer título e em qualquer época, relativamente às obrigações assumidas no ajuste ora rescindidas.</text:span></text:p>
      <text:p text:style-name="P30">CLÁUSULA TERCEIRA<text:span text:style-name="T10"/></text:p>
      <text:p text:style-name="P28"><text:span text:style-name="T8">3.1. </text:span><text:span text:style-name="T7">A fundamentação legal da rescisão do contrato administrativo está prevista no art. 79, inciso I, da Lei Federal nº 8.666/93 e suas alterações e Cláusula Décima Quarta, item 14.1, ‘f’ e ‘g’ condicionada à conveniência da Administração e interesse público, senão vejamos:</text:span></text:p>
      <text:p text:style-name="P9"><text:span text:style-name="T7">“</text:span><text:span text:style-name="T13">Lei Federal nº 8.666/93</text:span></text:p>
      <text:p text:style-name="P10">Art. 79. A rescisão do contrato poderá ser:</text:p>
      <text:p text:style-name="P11"><text:span text:style-name="T7">I - determinada por ato unilateral e escrito da Administração, nos casos enumerados nos incisos I a XII e XVII do artigo anterior;</text:span></text:p>
      <text:p text:style-name="P7"><text:span text:style-name="T15">3.2.</text:span><text:span text:style-name="T7"> Importante destacar, conforme frisa o art. 79, inciso I, visto acima, que as hipóteses para rescisão estão descritas nos incisos art. 78 do mesmo diploma legal, haja vista que a hipótese trazida no inciso XII é a que melhor se adapta ao caso em questão, uma vez que traz à baila a possibilidade de rescisão de contrato pela Administração diante de razões de interesse público.</text:span></text:p>
      <text:p text:style-name="P12"><text:span text:style-name="T14">Art. 78. Constituem motivo para rescisão do contrato:</text:span></text:p>
      <text:p text:style-name="P13">[…]</text:p>
      <text:p text:style-name="P12"><text:span text:style-name="T14">XII - razões de interesse público, de alta relevância e amplo conhecimento, justificadas e determinadas pela máxima autoridade da esfera administrativa a que está subordinado o contratante e exaradas no processo administrativo a que se refere o contrato;</text:span></text:p>
      <text:p text:style-name="P11"><text:span text:style-name="T7">XVII - a ocorrência de caso fortuito ou de força maior, regularmente comprovada, impeditiva da execução do contrato.</text:span></text:p>
      <text:p text:style-name="P7"><text:span text:style-name="T15">3.3.</text:span><text:span text:style-name="T7"> O Contrato Administrativo nº. 01/2022 assim dispõe na Cláusula Décima Quarta, conforme segue: </text:span></text:p>
      <text:p text:style-name="P31"><text:soft-page-break/>“CLÁUSULA DÉCIMA QUARTA – Da Rescisão do Contrato. </text:p>
      <text:p text:style-name="P9"><text:span text:style-name="T7">14.1. Pelo regime jurídico dos contratos administrativos, instituído pelo Art.58, Inciso II, da Lei Federal n.º8.666/93 e seus complementos, ficam conferidos à CONTRATANTE prerrogativas para rescisão unilateral do presente instrumento, independente de Notificação ou Interpelação Judicial, pelos seguintes motivos:</text:span><text:span text:style-name="T7"/></text:p>
      <text:p text:style-name="P13">[…]</text:p>
      <text:p text:style-name="P9"><text:span text:style-name="T7">f) razões de interesse público, de alta relevância e amplo conhecimento, justificadas e determinadas;</text:span></text:p>
      <text:p text:style-name="P11"><text:span text:style-name="T7">g) a ocorrência de caso fortuito ou de força maior, regularmente comprovada, que impeça a execução do presente contrato;”</text:span></text:p>
      <text:p text:style-name="P30">CLÁUSULA QUARTA</text:p>
      <text:p text:style-name="P28"><text:span text:style-name="T11">4.1.</text:span><text:span text:style-name="T10"> Para dirimir as questões oriundas do presente instrumento, é competente o Foro de Terra Nova do Norte, Estado de Mato Grosso. </text:span></text:p>
      <text:p text:style-name="P7"><text:span text:style-name="T8">4.2. </text:span><text:span text:style-name="T10">E assim, por estarem de acordo, assinam este instrumento na presença das testemunhas abaixo.</text:span></text:p>
      <text:p text:style-name="P32"/>
      <text:p text:style-name="P16"><text:span text:style-name="T10">Terra Nova do Norte/MT, XX de XXXXXXX de XXXX.</text:span></text:p>
      <text:p text:style-name="P33"/>
      <text:p text:style-name="P34">Ramiro Douglas Gomes</text:p>
      <text:p text:style-name="P19">Presidente Mesa Diretora Câmara Municipal</text:p>
      <text:p text:style-name="P19">Biênio 2025/2026<text:span text:style-name="T7"/></text:p>
      <text:p text:style-name="P19"/>
      <text:p text:style-name="P19"/>
      <text:p text:style-name="P19"/>
      <text:p text:style-name="P19"/>
      <text:p text:style-name="P39"><text:span text:style-name="T8">ÁGILI SOFTWARE BRASIL LTDA </text:span></text:p>
      <text:p text:style-name="P35">Denise Franzini Buosi Urias</text:p>
      <text:p text:style-name="P36">Representante legal</text:p>
      <text:p text:style-name="P26"/>
      <text:p text:style-name="P26">TESTEMUNHAS: <text:span text:style-name="T10"/></text:p>
      <text:p text:style-name="P26">1. <text:span text:style-name="T10"/></text:p>
      <text:p text:style-name="P26">2.<text:span text:style-name="T8"/></text:p>
      <text:p text:style-name="P37"/>
      <text:p text:style-name="P40"><text:soft-page-break/>EXTRATO DO TERMO DE RESCISÃO <text:span text:style-name="T14"/></text:p>
      <text:p text:style-name="P41"><text:span text:style-name="T17">DO CONTRATO Nº 01/2022</text:span></text:p>
      <text:p text:style-name="P41"><text:span text:style-name="T17">OBJETO: </text:span><text:span text:style-name="T14">RESCISÃO DO CONTRATO Nº 01/</text:span><text:span text:style-name="T18">2022 oriundo da </text:span><text:span text:style-name="T1">adesão à Ata de Registro de Preços n.º001/2021 – Pregão Presencial nº 001/2021 da Câmara Municipal de Itanhangá/MT, cujo objeto diz respeito a </text:span><text:span text:style-name="T4">Contratação de empresa especializada visando a </text:span><text:span text:style-name="T19">prestação </text:span><text:span text:style-name="T20">de </text:span><text:span text:style-name="T19">serviços especializados em software de Gestão Pública Integrada para fornecimento de Licenças de Uso (Locação) com acesso ilimitado de usuários, Migração de Dados, Implantação, Treinamento, Manutenção e Suporte Técnico em Gestão do Planejamento PPA/LDO/LOA, Orçamento, Contabilidade e Tesouraria; Geração de Informações para Tribunais; Gestão do Recursos Humanos e Folha de Pagamento; Gestão de Compras e Licitação; Contratos; Gestão do Patrimônio Público; Gestão de Almoxarifado; Gestão de Protocolo; Gestão de Frotas; Portal da Transparência e Provimento de Data Center; tudo isso com pleno atendimento à Lei N° 4.320/64, à Lei de Responsabilidade Fiscal, à NBCASP e às normativas do TCE-MT</text:span><text:span text:style-name="T4">E</text:span><text:span text:style-name="T18">.</text:span><text:span text:style-name="T14"> </text:span></text:p>
      <text:p text:style-name="P41"><text:span text:style-name="T17">CONTRATANTE: </text:span><text:span text:style-name="T14">CÂMARA MUNICIPAL DE Terra Nova do Norte/MT </text:span></text:p>
      <text:p text:style-name="P41"><text:span text:style-name="T17">CONTRATADO: </text:span><text:span text:style-name="T8">ÁGILI SOFTWARE BRASIL LTDA</text:span><text:span text:style-name="T17">, </text:span><text:span text:style-name="T14">pessoa jurídica de direito privado, inscrita no </text:span><text:span text:style-name="T7">CNPJ Nº </text:span><text:span text:style-name="T10">26.804.377/0003-59</text:span><text:span text:style-name="T14">. </text:span></text:p>
      <text:p text:style-name="P41"><text:span text:style-name="T17">DA RESCISÃO: </text:span><text:span text:style-name="T1">Por razões </text:span><text:span text:style-name="T14">de interesse público, de alta relevância e amplo conhecimento, justificadas e determinadas pela máxima autoridade da esfera administrativa a que está subordinado o contratante</text:span><text:span text:style-name="T1">, tendo a Câmara de </text:span><text:span text:style-name="T10">Terra Nova do Norte</text:span><text:span text:style-name="T1">/</text:span><text:span text:style-name="T10">MT</text:span><text:span text:style-name="T1"> </text:span><text:span text:style-name="T10">a</text:span><text:span text:style-name="T1"> possibilidade de fazer uso dessas prerrogativas extraordinárias que a legislação lhe conferiu, fica rescindido o contrato mencionado na cláusula anterior, produzindo seus efeitos a partir do dia </text:span><text:span text:style-name="T10">10</text:span><text:span text:style-name="T1"> de </text:span><text:span text:style-name="T10">abril</text:span><text:span text:style-name="T1"> de 202</text:span><text:span text:style-name="T10">5</text:span><text:span text:style-name="T1">, nada mais tendo a reclamar uma da outra, a qualquer título e em qualquer época, relativamente às obrigações assumidas no ajuste ora rescindidas.</text:span></text:p>
      <text:p text:style-name="P41"><text:span text:style-name="T17">Da FUNDAMENTAÇÃO: </text:span><text:span text:style-name="T14">Nos termos do artigo o art. 79, inciso I, combinado com art. 78, incisos XII e XVII, da Lei Federal nº. 8.666/93 e suas alterações. </text:span></text:p>
      <text:p text:style-name="P41"><text:span text:style-name="T14">Terra Nova do Norte/MT, 28 de abril de 2025. </text:span></text:p>
      <text:p text:style-name="P42">Ramiro Douglas Gomes<text:span text:style-name="T21"/></text:p>
      <text:p text:style-name="P42">Presidente da Câmara Municipal de Terra Nova do Norte/M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line-height="100%"/>
      <style:text-properties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o_20_em_20_bloco" style:display-name="Texto em bloco" style:family="paragraph" style:parent-style-name="Standard">
      <style:paragraph-properties fo:margin-left="1.249cm" fo:margin-right="0.086cm" fo:margin-top="0cm" fo:margin-bottom="0cm" style:contextual-spacing="false" fo:line-height="100%" fo:text-align="justify" style:justify-single-word="false" fo:text-indent="0cm" style:auto-text-indent="false">
        <style:tab-stops>
          <style:tab-stop style:position="13.503cm"/>
        </style:tab-stops>
      </style:paragraph-properties>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Lista_20_de_20_continuação" style:display-name="Lista de continuação" style:family="paragraph" style:parent-style-name="Standard">
      <style:paragraph-properties fo:margin-left="0.499cm" fo:margin-right="0cm" fo:margin-top="0cm" fo:margin-bottom="0.212cm" style:contextual-spacing="false" fo:line-height="100%" fo:text-indent="0cm" style:auto-text-indent="false"/>
      <style:text-properties fo:color="#000000" loext:opacity="100%"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Body_20_Text_20_2" style:display-name="Body Text 2" style:family="paragraph" style:parent-style-name="Standard">
      <style:paragraph-properties fo:margin-left="1.016cm" fo:margin-right="0cm" fo:margin-top="0cm" fo:margin-bottom="0cm" style:contextual-spacing="false" fo:line-height="100%" fo:orphans="0" fo:widows="0" fo:text-indent="0cm" style:auto-text-indent="false">
        <style:tab-stops>
          <style:tab-stop style:position="1.016cm"/>
        </style:tab-stops>
      </style:paragraph-properties>
      <style:text-properties style:font-name="Tms Rmn" fo:font-family="'Tms Rmn'" style:font-family-generic="roman" style:font-pitch="variable" fo:font-size="14pt" style:font-name-asian="Times New Roman" style:font-family-asian="'Times New Roman'" style:font-family-generic-asian="roman" style:font-pitch-asian="variable" style:font-size-asian="14pt" style:font-name-complex="Tms Rmn" style:font-family-complex="'Tms Rm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WW8Num1z0" style:family="text"/>
    <style:style style:name="WW8Num3z0" style:family="text"/>
    <style:style style:name="WW8Num7z0" style:family="text">
      <style:text-properties fo:font-weight="bold" style:font-weight-asian="bold"/>
    </style:style>
    <style:style style:name="WW8Num8z1" style:family="text">
      <style:text-properties fo:font-weight="bold" style:font-weight-asian="bold"/>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style="normal" fo:font-weight="bold" style:font-style-asian="normal" style:font-weight-asian="bold"/>
    </style:style>
    <style:style style:name="WW8Num16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17z0" style:family="text">
      <style:text-properties fo:font-weight="bold" style:font-weight-asian="bold"/>
    </style:style>
    <style:style style:name="WW8Num18z0" style:family="text"/>
    <style:style style:name="WW8Num18z1" style:family="text">
      <style:text-properties fo:font-weight="bold" style:font-weight-asian="bold"/>
    </style:style>
    <style:style style:name="WW8Num19z0" style:family="text">
      <style:text-properties fo:font-weight="bold" style:font-weight-asian="bold"/>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font-size="15pt" fo:font-weight="bold" style:font-size-asian="15pt" style:font-weight-asian="bold" style:font-size-complex="15pt"/>
    </style:style>
    <style:style style:name="WW8Num21z1" style:family="text">
      <style:text-properties fo:font-style="normal" fo:font-weight="bold" style:font-style-asian="normal" style:font-weight-asian="bold"/>
    </style:style>
    <style:style style:name="WW8Num21z2" style:family="text">
      <style:text-properties fo:font-weight="bold" style:font-weight-asian="bold"/>
    </style:style>
    <style:style style:name="WW8Num24z0" style:family="text">
      <style:text-properties fo:font-weight="bold" style:font-weight-asian="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ítulo_20_Char" style:display-name="Título Char" style:family="text">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style>
    <style:style style:name="Recuo_20_de_20_corpo_20_de_20_texto_20_3_20_Char" style:display-name="Recuo de corpo de texto 3 Char" style:family="text">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_20_texto_20_Char" style:display-name="Corpo de texto Char" style:family="text">
      <style:text-properties fo:font-size="11pt" style:font-size-asian="11pt" style:font-size-complex="11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4_20_Char" style:display-name="Título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_20_texto_20_2_20_Char" style:display-name="Corpo de texto 2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ítulo_20_6_20_Char" style:display-name="Título 6 Char" style:family="text">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language="en" fo:country="U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ítulo_20_7_20_Char" style:display-name="Título 7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har" style:display-name="Título 5 Char" style:family="text">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apple-converted-spa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0"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7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8z1" loext:num-list-format="%1%.%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8z0" loext:num-list-format="%1%.%2%.%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18z0" loext:num-list-format="%1%.%2%.%3%.%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18z0" loext:num-list-format="%1%.%2%.%3%.%4%.%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18z0" loext:num-list-format="%1%.%2%.%3%.%4%.%5%.%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18z0" loext:num-list-format="%1%.%2%.%3%.%4%.%5%.%6%.%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18z0" loext:num-list-format="%1%.%2%.%3%.%4%.%5%.%6%.%7%.%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18z0" loext:num-list-format="%1%.%2%.%3%.%4%.%5%.%6%.%7%.%8%.%9%"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loext:is-legal="true"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1z2" loext:is-legal="true"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1z2" loext:is-legal="true"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1z2" loext:is-legal="true"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1z2" loext:is-legal="true"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1z2" loext:is-legal="true"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1z2" loext:is-legal="true"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1z2" loext:is-legal="true"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1.74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5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6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51cm" fo:margin-bottom="1.251cm" fo:margin-left="2.6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g text:anchor-type="char" draw:z-index="11"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A44161F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F5A3F53F.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A44161F3.jpg" xlink:type="simple" xlink:show="embed" xlink:actuate="onLoad" draw:mime-type="image/jpeg"><text:p/></draw:image></draw:frame></draw:g><text:tab/></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25-04-29T10:01:00</meta:creation-date>
    <dc:creator>Usuario</dc:creator>
    <dc:date>2025-04-29T10:01:00</dc:date>
    <meta:print-date>2018-01-25T10:39:00</meta:print-date>
    <meta:editing-cycles>2</meta:editing-cycles>
    <meta:editing-duration>PT1M</meta:editing-duration>
    <meta:document-statistic meta:table-count="0" meta:image-count="0" meta:object-count="0" meta:page-count="12" meta:paragraph-count="131" meta:word-count="3316" meta:character-count="22258" meta:non-whitespace-character-count="19024"/>
    <meta:generator>LibreOffice/24.8.6.2$Windows_X86_64 LibreOffice_project/6d98ba145e9a8a39fc57bcc76981d1fb1316c60c</meta:generator>
  </office:meta>
</office:document-meta>
</file>