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751cm" fo:margin-right="0.889cm" fo:text-align="center" style:justify-single-word="false">
        <style:tab-stops>
          <style:tab-stop style:position="10.855cm"/>
        </style:tab-stops>
      </style:paragraph-properties>
    </style:style>
    <style:style style:name="P2" style:family="paragraph" style:parent-style-name="Standard">
      <style:paragraph-properties fo:margin-left="5.001cm" fo:margin-right="0cm" fo:text-align="justify" style:justify-single-word="false"/>
    </style:style>
    <style:style style:name="P3" style:family="paragraph" style:parent-style-name="Standard">
      <style:paragraph-properties fo:margin-top="0cm" fo:margin-bottom="0cm" style:contextual-spacing="false" fo:text-align="justify" style:justify-single-word="false"/>
      <style:text-properties style:font-name="Arial1"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style:contextual-spacing="false" fo:text-align="justify" style:justify-single-word="false"/>
      <style:text-properties style:font-name="Arial1" fo:font-weight="bold" style:font-weight-asian="bold" style:font-name-complex="Arial1" style:font-style-complex="italic" style:font-weight-complex="bold"/>
    </style:style>
    <style:style style:name="P6" style:family="paragraph" style:parent-style-name="Text_20_body">
      <style:text-properties style:font-name="Arial1" fo:font-size="11pt" style:font-size-asian="11pt" style:font-name-complex="Arial1" style:font-size-complex="11pt" style:font-style-complex="italic"/>
    </style:style>
    <style:style style:name="P7" style:family="paragraph" style:parent-style-name="Standard">
      <style:paragraph-properties fo:margin-top="0.423cm" fo:margin-bottom="0cm" style:contextual-spacing="false" fo:text-align="justify" style:justify-single-word="false"/>
      <style:text-properties fo:color="#000000" loext:opacity="100%" style:font-name="Arial1" fo:font-weight="bold" style:font-weight-asian="bold" style:font-name-complex="Arial1"/>
    </style:style>
    <style:style style:name="P8" style:family="paragraph" style:parent-style-name="Standard">
      <style:paragraph-properties fo:text-align="justify" style:justify-single-word="false"/>
      <style:text-properties style:font-name="Arial1" style:font-name-complex="Arial1"/>
    </style:style>
    <style:style style:name="P9" style:family="paragraph" style:parent-style-name="Standard">
      <style:paragraph-properties fo:margin-top="0.423cm" fo:margin-bottom="0cm" style:contextual-spacing="false" fo:text-align="justify" style:justify-single-word="false"/>
      <style:text-properties style:font-name="Arial1" fo:font-weight="bold" style:font-weight-asian="bold" style:font-name-complex="Arial1"/>
    </style:style>
    <style:style style:name="P10" style:family="paragraph" style:parent-style-name="Standard">
      <style:paragraph-properties fo:text-align="justify" style:justify-single-word="false">
        <style:tab-stops>
          <style:tab-stop style:position="6.985cm"/>
        </style:tab-stops>
      </style:paragraph-properties>
    </style:style>
    <style:style style:name="P11" style:family="paragraph" style:parent-style-name="Standard">
      <style:paragraph-properties fo:margin-right="-0.603cm" fo:text-align="justify" style:justify-single-word="false"/>
      <style:text-properties style:font-name="Arial1" style:font-name-complex="Arial1" style:font-weight-complex="bold"/>
    </style:style>
    <style:style style:name="P12" style:family="paragraph" style:parent-style-name="Standard">
      <style:paragraph-properties fo:margin-right="-0.603cm" fo:text-align="center" style:justify-single-word="false">
        <style:tab-stops>
          <style:tab-stop style:position="13.503cm"/>
        </style:tab-stops>
      </style:paragraph-properties>
    </style:style>
    <style:style style:name="P13" style:family="paragraph" style:parent-style-name="Standard">
      <style:paragraph-properties fo:margin-top="0.423cm" fo:margin-bottom="0cm" style:contextual-spacing="false" fo:line-height="100%" fo:text-align="justify" style:justify-single-word="false"/>
      <style:text-properties style:font-name="Arial1" fo:font-weight="bold" style:font-weight-asian="bold" style:font-name-complex="Arial1"/>
    </style:style>
    <style:style style:name="P14"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5" style:family="paragraph" style:parent-style-name="Text_20_body">
      <style:paragraph-properties fo:text-align="center" style:justify-single-word="false"/>
      <style:text-properties style:font-name="Arial1" fo:font-size="11pt" style:font-size-asian="11pt" style:font-name-complex="Arial1" style:font-size-complex="11pt"/>
    </style:style>
    <style:style style:name="P16" style:family="paragraph" style:parent-style-name="Text_20_body">
      <style:paragraph-properties fo:text-align="center" style:justify-single-word="false"/>
    </style:style>
    <style:style style:name="P17" style:family="paragraph" style:parent-style-name="Standard">
      <style:paragraph-properties fo:margin-top="0cm" fo:margin-bottom="0cm" style:contextual-spacing="false" fo:line-height="100%"/>
      <style:text-properties style:font-name="Arial1" fo:font-size="11pt" style:font-size-asian="11pt" style:font-name-complex="Arial1" style:font-size-complex="11pt"/>
    </style:style>
    <style:style style:name="P18" style:family="paragraph" style:parent-style-name="Standard">
      <style:paragraph-properties fo:margin-top="0cm" fo:margin-bottom="0cm" style:contextual-spacing="false" fo:line-height="100%"/>
      <style:text-properties style:font-name="Arial1" style:font-name-complex="Arial1"/>
    </style:style>
    <style:style style:name="P19" style:family="paragraph" style:parent-style-name="Standard">
      <style:paragraph-properties fo:margin-top="0cm" fo:margin-bottom="0cm" style:contextual-spacing="false" fo:line-height="100%" fo:text-align="center" style:justify-single-word="false"/>
      <style:text-properties style:font-name="Arial1" fo:font-weight="bold" style:font-weight-asian="bold" style:font-name-complex="Arial1"/>
    </style:style>
    <style:style style:name="P20" style:family="paragraph" style:parent-style-name="Standard">
      <style:paragraph-properties fo:margin-top="0cm" fo:margin-bottom="0cm" style:contextual-spacing="false" fo:line-height="100%" fo:text-align="center" style:justify-single-word="false"/>
    </style:style>
    <style:style style:name="P21" style:family="paragraph" style:parent-style-name="Standard">
      <style:paragraph-properties fo:margin-top="0cm" fo:margin-bottom="0cm" style:contextual-spacing="false" fo:line-height="100%" fo:text-align="center" style:justify-single-word="false"/>
      <style:text-properties style:font-name="Arial1" style:font-name-complex="Arial1"/>
    </style:style>
    <style:style style:name="P22" style:family="paragraph" style:parent-style-name="Sem_20_Espaçamento">
      <style:paragraph-properties fo:text-align="center" style:justify-single-word="false"/>
      <style:text-properties style:font-name="Arial1" fo:font-weight="bold" style:font-weight-asian="bold" style:font-name-complex="Arial1"/>
    </style:style>
    <style:style style:name="P23" style:family="paragraph" style:parent-style-name="Sem_20_Espaçamento">
      <style:paragraph-properties fo:text-align="center" style:justify-single-word="false"/>
      <style:text-properties style:font-name="Arial1" style:font-name-complex="Arial1"/>
    </style:style>
    <style:style style:name="P24" style:family="paragraph" style:parent-style-name="Header">
      <style:paragraph-properties fo:margin-right="-0.002cm"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25" style:family="paragraph">
      <loext:graphic-properties draw:fill="none" draw:fill-color="#ffffff"/>
      <style:paragraph-properties fo:text-align="center"/>
    </style:style>
    <style:style style:name="P26" style:family="paragraph">
      <style:paragraph-properties style:writing-mode="lr-tb"/>
      <style:text-properties style:font-name="Arial Black" fo:letter-spacing="0.001cm" fo:font-weight="bold" style:font-name-asian="Arial Black" style:font-name-complex="Arial Black"/>
    </style:style>
    <style:style style:name="P27" style:family="paragraph">
      <loext:graphic-properties draw:fill="solid" draw:fill-color="#009ed6"/>
      <style:text-properties style:font-name="Arial Black" fo:letter-spacing="0.001cm" fo:font-weight="bold" style:font-name-asian="Arial Black" style:font-name-complex="Arial Black"/>
    </style:style>
    <style:style style:name="P28" style:family="paragraph">
      <style:paragraph-properties style:writing-mode="lr-tb"/>
      <style:text-properties style:font-name="Arial" fo:letter-spacing="0.001cm" style:font-name-asian="Arial" style:font-name-complex="Arial"/>
    </style:style>
    <style:style style:name="P29" style:family="paragraph">
      <loext:graphic-properties draw:fill="solid" draw:fill-color="#009ed6"/>
      <style:text-properties style:font-name="Arial" fo:letter-spacing="0.001cm" style:font-name-asian="Arial" style:font-name-complex="Arial"/>
    </style:style>
    <style:style style:name="P30" style:family="paragraph">
      <style:paragraph-properties style:writing-mode="lr-tb"/>
      <style:text-properties style:font-name="Calibri" fo:letter-spacing="0.001cm" style:font-name-asian="Calibri" style:font-name-complex="Calibri"/>
    </style:style>
    <style:style style:name="P31"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weight="bold" style:font-weight-asian="bold" style:font-name-complex="Arial1"/>
    </style:style>
    <style:style style:name="T2" style:family="text">
      <style:text-properties style:font-name="Arial1" style:font-name-complex="Arial1"/>
    </style:style>
    <style:style style:name="T3" style:family="text">
      <style:text-properties style:font-name="Arial1" fo:font-size="11pt" style:font-size-asian="11pt" style:font-name-complex="Arial1" style:font-size-complex="11pt"/>
    </style:style>
    <style:style style:name="T4" style:family="text">
      <style:text-properties fo:color="#000000" loext:opacity="100%" style:font-name="Arial1" style:font-name-complex="Arial1"/>
    </style:style>
    <style:style style:name="T5" style:family="text">
      <style:text-properties style:font-name="Arial1" fo:font-size="11pt" fo:letter-spacing="-0.005cm" style:font-size-asian="11pt" style:font-name-complex="Arial1" style:font-size-complex="11pt"/>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RCEIRO TERMO ADITIVO AO CONTRATO ADMINISTRATIVO Nº 01/2022</text:span><text:span text:style-name="T1"/></text:p>
      <text:p text:style-name="P2"><text:span text:style-name="T2">Firmado entre a </text:span><text:span text:style-name="T1">CÂMARA MUNICIPAL DE TERRA NOVA DO NORTE/MT</text:span><text:span text:style-name="T2"> e a empresa </text:span><text:span text:style-name="T1">AGILI SOFTWARE BRASIL LTDA</text:span><text:span text:style-name="T2"> para os fins que especifica.</text:span></text:p>
      <text:p text:style-name="P3"/>
      <text:p text:style-name="P4"><text:span text:style-name="T2">A</text:span><text:span text:style-name="T1"> CÂMARA MUNICIPAL DE TERRA NOVA DO NORTE</text:span><text:span text:style-name="T2">, pessoa jurídica de direito público, inscrita no CNPJ sob n.º. 03.130.309/0001/94, sediado na Avenida Cloves Felício Vettorato, n.º. 206, Centro, em Terra Nova do Norte/MT, neste ato representado pelo Presidente da Mesa Diretora, Sr OLI ONEVIO ZENNI</text:span><text:span text:style-name="T1">,</text:span><text:span text:style-name="T2"> brasileiro, casado, agente político, portador do RG. N.º. RG. nº. 55429545 SSP/PR e inscrito no CPF sob nº. 662.892.979-53, residente e domiciliado na Estrada Bom Fim, Zona Rural, <text:s/>no Município de Terra Nova do Norte, Estado do Mato Grosso, doravante denominada CONTRATANTE e de outro lado a empresa </text:span><text:span text:style-name="T1">AGILI SOFTWARE BRASIL LTDA</text:span><text:span text:style-name="T2">, pessoa jurídica de direito privado, inscrita no CNPJ/MF sob o n. º 26.804.377/0003-59, situada à Avenida Natalino João Brescansin, n.° 499, Centro, na cidade de Sorriso – Estado de Mato Grosso, neste ato representada por sua representante legal a Sra. </text:span><text:span text:style-name="T1">DENISE FRANZINI BUOSI URIAS</text:span><text:span text:style-name="T2">, <text:s/>portadora do RG sob o n. ° 4.247.031-7 SSP/PR e inscrita no CPF sob o n. ° 686.146.169-53, neste ato denominado simplesmente CONTRATADA, resolvem de comum acordo, ADITIVAR para prorrogar e alterar o objeto do Contrato nº 01/2022 originário do processo de Adesão à Ata de Registro de Preços - Pregão Presencial n.º 01/2021 da Câmara Municipal de Itanhangá/MT, mediante as condições e cláusulas seguintes: </text:span></text:p>
      <text:p text:style-name="P5">Cláusula Primeira - Do Objeto</text:p>
      <text:p text:style-name="P6">O presente Termo Aditivo tem por objetivo:</text:p>
      <text:p text:style-name="P4"><text:span text:style-name="T2">1. prorrogar o prazo do contrato administrativo nº 01/2022, com data de encerramento em 31 de dezembro de 2024, passando referido ajuste a viger de 01/01/2025 e encerrando em 31 de dezembro de 2025, tendo em vista tratar-se de serviços contínuos, sem possibilidade de suspensão sem prejuízo da contratante.</text:span></text:p>
      <text:p text:style-name="Text_20_body"><text:span text:style-name="T3">2. e que o valor será mantido o mesmo, apenas havendo atualização monetária.</text:span></text:p>
      <text:p text:style-name="P7">Cláusula Segunda - Do Valor</text:p>
      <text:p text:style-name="P4"><text:span text:style-name="T4">Fica acordado entre as partes supracitadas que não haverá reajuste ou alteração do valor contratual consignado no contrato firmado em 01/01/2022 e segundo Termo Aditivo, cujo valor é de 3.929,00, </text:span><text:span text:style-name="T2">(três mil, novecentos e vinte e nove reais)</text:span><text:span text:style-name="T4"> e apenas a atualização monetária para manutenção do equilíbrio econômico-financeiro contratual no percentual de 4,26%, (quatro, virgula vinte e seis por <text:s/>cento), cujo valor total do contrato será de R$</text:span><text:span text:style-name="T2"> 4.096,36 (quatro mil, noventa e seis reais e trinta e seis centavos), <text:s/>considerado vantajoso para a administração, conforme os preços praticados pelo mercado, cujas avaliações encontram-se no processo administrativo.</text:span></text:p>
      <text:p text:style-name="P8"/>
      <text:p text:style-name="P8"/>
      <text:p text:style-name="P8"><text:soft-page-break/></text:p>
      <text:p text:style-name="P9">Cláusula Terceira - Da Justificativa e Amparo Legal</text:p>
      <text:p text:style-name="P10"><text:span text:style-name="T2">A celebração deste aditivo justifica-se, em razão da necessidade da continuidade dos serviços, considerando que não haverá reajustes de preços, estando estes dentro dos parâmetros praticado pelo mercado. Este Termo encontra amparo legal no artigo 57, inciso II da Lei 8.666/93 e suas alterações.</text:span></text:p>
      <text:p text:style-name="P9">Cláusula Quarta - Da Dotação Orçamentária</text:p>
      <text:p text:style-name="P11">As despesas decorrentes deste Termo correrão à conta da seguinte Dotação Orçamentária:</text:p>
      <text:p text:style-name="P12"><text:span text:style-name="T4">01.001.01.031.0101.2001-339040.00.00</text:span></text:p>
      <text:p text:style-name="P13">Cláusula Quinta - Da Ratificação</text:p>
      <text:p text:style-name="P14">Ficam ratificadas todas as demais Cláusulas do Contrato original não mencionada neste Termo Aditivo.</text:p>
      <text:p text:style-name="P14">E, por estarem ajustadas e acordadas, as partes assinam o presente aditamento, em 03 (três) vias de igual teor e forma para um só efeito legal.</text:p>
      <text:p text:style-name="P14"/>
      <text:p text:style-name="P15"/>
      <text:p text:style-name="P16"><text:span text:style-name="T3">Terra Nova do Norte/</text:span><text:span text:style-name="T5">MT, 18 </text:span><text:span text:style-name="T3">de dezembro de 2024.</text:span></text:p>
      <text:p text:style-name="P17"/>
      <text:p text:style-name="P18"/>
      <text:p text:style-name="P19">Câmara Municipal de Terra Nova do Norte - MT</text:p>
      <text:p text:style-name="P20"><text:span text:style-name="T2">Vereador Oli Onevio Zenni</text:span></text:p>
      <text:p text:style-name="P21">Presidente Mesa Diretora</text:p>
      <text:p text:style-name="P21">Contratante</text:p>
      <text:p text:style-name="P18"/>
      <text:p text:style-name="P18"/>
      <text:p text:style-name="P18"/>
      <text:p text:style-name="P18"/>
      <text:p text:style-name="P22">ÁGILI SOFTWARE BRASIL - LTDA</text:p>
      <text:p text:style-name="P23">Denise Franzini Buosi Urias</text:p>
      <text:p text:style-name="P23">Contratad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left="7.251cm" fo:margin-right="0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autospace="none"/>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Pré-formatação_20_HTML" style:display-name="Pré-formatação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7.001cm" fo:margin-right="0cm" fo:margin-top="0cm" fo:margin-bottom="0cm" style:contextual-spacing="false" fo:line-height="100%" fo:text-align="justify" style:justify-single-word="false" fo:text-indent="0cm" style:auto-text-indent="false"/>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3.493cm" style:auto-text-indent="false">
        <style:tab-stops>
          <style:tab-stop style:position="6.033cm"/>
        </style:tab-stops>
      </style:paragraph-properties>
      <style:text-properties style:font-name="Courier New" fo:font-family="'Courier New'" style:font-family-generic="modern" fo:font-size="12pt" fo:language="pt" fo:country="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parágrafo_5f_normal" style:display-name="parágrafo_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taçã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ranscrição_5f_-_5f_denúncia_5f_e_5f_outros" style:display-name="transcrição_-_denúncia_e_outros"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orphans="0" fo:widows="0" style:writing-mode="lr-tb"/>
      <style:text-properties style:use-window-font-color="true" loext:opacity="0%" style:font-name="Calibri1"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style style:name="Footnote_20_Symbol" style:display-name="Footnote Symbol" style:family="text"/>
    <style:style style:name="Título_20_6_20_Char" style:display-name="Título 6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qterm" style:family="text"/>
    <style:style style:name="Internet_20_link" style:display-name="Internet link" style:family="text">
      <style:text-properties fo:color="#0000ff" loext:opacity="100%" style:text-underline-style="solid" style:text-underline-width="auto" style:text-underline-color="font-color"/>
    </style:style>
    <style:style style:name="Texto_20_de_20_nota_20_de_20_fim_20_Char" style:display-name="Texto de nota de fim Char" style:family="text"/>
    <style:style style:name="Endnote_20_Symbol" style:display-name="Endnote Symbol" style:family="text">
      <style:text-properties style:text-position="super 58%"/>
    </style:style>
    <style:style style:name="Texto_20_de_20_nota_20_de_20_rodapé_20_Char" style:display-name="Texto de nota de rodapé Char" style:family="text"/>
    <style:style style:name="Pré-formatação_20_HTML_20_Char" style:display-name="Pré-formatação HTML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Corpo_20_de_20_texto_20_Char" style:display-name="Corpo de texto Char"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style>
    <style:style style:name="Recuo_20_de_20_corpo_20_de_20_texto_20_Char" style:display-name="Recuo de corpo de texto Char"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style>
    <style:style style:name="Recuo_20_de_20_corpo_20_de_20_texto_20_2_20_Char" style:display-name="Recuo de corpo de texto 2 Char" style:family="text">
      <style:text-properties style:font-name="Courier New" fo:font-family="'Courier New'" style:font-family-generic="modern" fo:font-size="12pt" fo:language="pt" fo:country="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Título_20_3_20_Char" style:display-name="Título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bottom="2.655cm" style:dynamic-spacing="true"/>
      </style:header-style>
      <style:footer-style/>
    </style:page-layout>
  </office:automatic-styles>
  <office:master-styles>
    <style:master-page style:name="Standard" style:page-layout-name="Mpm1">
      <style:header>
        <text:p text:style-name="MP1"><draw:g text:anchor-type="char" draw:z-index="1"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A44161F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F5A3F53F.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A44161F3.jpg" xlink:type="simple" xlink:show="embed" xlink:actuate="onLoad" draw:mime-type="image/jpeg"><text:p/></draw:image></draw:frame></draw:g><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2-12-20T06:55:00</meta:creation-date>
    <dc:creator>Usuario</dc:creator>
    <dc:date>2024-12-20T08:04:00</dc:date>
    <meta:print-date>2024-12-17T12:10:00</meta:print-date>
    <meta:editing-cycles>12</meta:editing-cycles>
    <meta:editing-duration>PT7H1M</meta:editing-duration>
    <meta:document-statistic meta:table-count="0" meta:image-count="0" meta:object-count="0" meta:page-count="2" meta:paragraph-count="26" meta:word-count="563" meta:character-count="3632" meta:non-whitespace-character-count="3087"/>
    <meta:generator>LibreOffice/24.8.6.2$Windows_X86_64 LibreOffice_project/6d98ba145e9a8a39fc57bcc76981d1fb1316c60c</meta:generator>
  </office:meta>
</office:document-meta>
</file>