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75cm" fo:margin-right="0.891cm" fo:margin-top="0cm" fo:margin-bottom="0cm" style:contextual-spacing="false" fo:line-height="100%" fo:text-align="center" style:justify-single-word="false">
        <style:tab-stops>
          <style:tab-stop style:position="10.855cm"/>
        </style:tab-stops>
      </style:paragraph-properties>
    </style:style>
    <style:style style:name="P2" style:family="paragraph" style:parent-style-name="Standard">
      <style:paragraph-properties fo:margin-left="0.75cm" fo:margin-right="0.891cm" fo:margin-top="0cm" fo:margin-bottom="0cm" style:contextual-spacing="false" fo:line-height="100%" fo:text-align="center" style:justify-single-word="false">
        <style:tab-stops>
          <style:tab-stop style:position="10.85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5.001cm" fo:margin-right="0cm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P7" style:family="paragraph" style:parent-style-name="Text_20_body">
      <style:text-properties style:font-name="Arial1" style:font-name-complex="Arial1" style:font-size-complex="12pt" style:font-style-complex="italic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right="-0.603cm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2" style:family="paragraph" style:parent-style-name="Standard">
      <style:paragraph-properties fo:margin-right="-0.603cm" fo:text-align="center" style:justify-single-word="false">
        <style:tab-stops>
          <style:tab-stop style:position="13.503cm"/>
        </style:tab-stops>
      </style:paragraph-properties>
    </style:style>
    <style:style style:name="P13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em_20_Espaçamento">
      <style:paragraph-properties fo:text-align="center" style:justify-single-word="false"/>
    </style:style>
    <style:style style:name="P21" style:family="paragraph" style:parent-style-name="Text_20_body">
      <style:paragraph-properties fo:line-height="107%" fo:text-align="center" style:justify-single-word="false">
        <style:tab-stops>
          <style:tab-stop style:position="14.122cm"/>
        </style:tab-stops>
      </style:paragraph-properties>
      <style:text-properties style:font-name="Arial1" fo:language="en" fo:country="US" fo:font-weight="bold" style:font-weight-asian="bold" style:font-name-complex="Arial1" style:font-size-complex="12pt"/>
    </style:style>
    <style:style style:name="P22" style:family="paragraph" style:parent-style-name="Text_20_body">
      <style:paragraph-properties fo:line-height="107%" fo:text-align="center" style:justify-single-word="false">
        <style:tab-stops>
          <style:tab-stop style:position="14.122cm"/>
        </style:tab-stops>
      </style:paragraph-properties>
      <style:text-properties style:font-name="Arial1" fo:language="en" fo:country="US" style:font-name-complex="Arial1" style:font-size-complex="12pt"/>
    </style:style>
    <style:style style:name="P23" style:family="paragraph" style:parent-style-name="Text_20_body">
      <style:paragraph-properties fo:line-height="107%" fo:text-align="center" style:justify-single-word="false">
        <style:tab-stops>
          <style:tab-stop style:position="14.122cm"/>
        </style:tab-stops>
      </style:paragraph-properties>
      <style:text-properties style:font-name="Arial1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Header">
      <style:paragraph-properties fo:margin-right="-0.002cm" fo:margin-top="0cm" fo:margin-bottom="0cm" style:contextual-spacing="false" fo:text-align="center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P27" style:family="paragraph" style:parent-style-name="Header">
      <style:paragraph-properties fo:margin-right="-0.002cm" fo:margin-top="0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T4" style:family="text">
      <style:text-properties style:font-name="Arial1" style:font-name-complex="Arial1" style:font-size-complex="12pt" style:font-style-complex="italic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style:font-name="Arial1" style:font-name-complex="Arial1" style:font-size-complex="12pt"/>
    </style:style>
    <style:style style:name="T7" style:family="text">
      <style:text-properties style:font-name="Arial1" fo:letter-spacing="-0.005cm" style:font-name-complex="Arial1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GUNDO TERMO ADITIVO </text:span><text:span text:style-name="T1"/></text:p>
      <text:p text:style-name="P1"><text:span text:style-name="T1">AO CONTRATO ADMINISTRATIVO Nº 02/2023</text:span></text:p>
      <text:p text:style-name="P2"/>
      <text:p text:style-name="P2"/>
      <text:p text:style-name="P3"><text:span text:style-name="T2">Firmado entre a </text:span><text:span text:style-name="T1">CÂMARA MUNICIPAL DE TERRA NOVA DO NORTE/MT</text:span><text:span text:style-name="T2"> e a empresa </text:span><text:span text:style-name="T1">QUALITY SOLUTION LTDA</text:span><text:span text:style-name="T2"> <text:s/>para os fins que especifica.</text:span></text:p>
      <text:p text:style-name="P4"/>
      <text:p text:style-name="P5"><text:span text:style-name="T2">A</text:span><text:span text:style-name="T1"> CÂMARA MUNICIPAL DE TERRA NOVA DO NORTE</text:span><text:span text:style-name="T2">, pessoa jurídica de direito público, inscrita no CNPJ sob n.º. 03.130.309/0001/94, sediado na Avenida Cloves Felício Vetoratto, n.º. 206, Centro, em Terra Nova do Norte/MT, neste ato representado pelo Presidente da Mesa Diretora, Sr OLI ONEVIO ZENNI</text:span><text:span text:style-name="T1">,</text:span><text:span text:style-name="T2"> brasileiro, casado, agente político, portador do RG. N.º. RG. nº. 55429545 SSP/PR e inscrito no CPF sob nº. 662.892.979-53, residente e domiciliado na Estrada Bom Fim, Zona Rural, <text:s/>no Município de Terra Nova do Norte, Estado do Mato Grosso, doravante denominada CONTRATANTE e de outro lado a empresa </text:span><text:span text:style-name="T1">QUALITY SOLUTION LTDA</text:span><text:span text:style-name="T2">, pessoa jurídica de direito privado, CNPJ nº 26.050.888/0001-60, com sede na Rua 03, nº 410, Bairro Cidade Alta</text:span><text:span text:style-name="T3">, </text:span><text:span text:style-name="T2">em Matupá/MT, neste ato representada por seu sócio proprietário Sr </text:span><text:span text:style-name="T1">ALEX SALIN MINATTI</text:span><text:span text:style-name="T2">, <text:s/>portador do RG nº 1760129-0 SSP/MT e do CPF nº 020.124.391-10, neste ato denominado simplesmente CONTRATADA, resolvem de comum acordo, ADITIVAR para prorrogar a vigencia do Contrato nº 02/2023, mediante as condições e cláusulas seguintes: </text:span></text:p>
      <text:p text:style-name="P6">Cláusula Primeira - Do Objeto</text:p>
      <text:p text:style-name="P7">O presente Termo Aditivo tem por objetivo:</text:p>
      <text:p text:style-name="P7"/>
      <text:p text:style-name="Text_20_body"><text:span text:style-name="T4">1. prorrogar o prazo do contrato administrativo nº 02/2023 com data de encerramento em 31 de dezembro de 2024, passando referido ajuste a viger de 01/01/2025 e encerrando em 31/12/2025, tendo em vista tratar-se de serviços contínuos, sem possibilidade de suspensão sem prejuízo da contratante.</text:span></text:p>
      <text:p text:style-name="P8">Cláusula Segunda - Do Valor</text:p>
      <text:p text:style-name="P5"><text:span text:style-name="T5">Fica acordado entre as partes supracitadas que não haverá reajuste ou alteração do valor contratual consignado no contrato firmado em 24/01/2023 cujo valor é de 3.300,00, </text:span><text:span text:style-name="T2">(três mil, e trezentos reais)</text:span><text:span text:style-name="T5"> </text:span><text:span text:style-name="T2">considerado vantajoso para a administração, conforme os preços praticados pelo mercado, cujas avaliações encontram-se no processo administrativo.</text:span></text:p>
      <text:p text:style-name="P9">Cláusula Terceira - Da Justificativa e Amparo Legal</text:p>
      <text:p text:style-name="P10"><text:span text:style-name="T2">A celebração deste aditivo justifica-se, em razão da necessidade da continuidade dos serviços, considerando que não haverá reajustes de preços, estando estes </text:span><text:soft-page-break/><text:span text:style-name="T2">dentro dos parâmetros praticado pelo mercado. Este Termo encontra amparo legal no artigo 57, inciso II da Lei 8.666/93 e suas alterações.</text:span></text:p>
      <text:p text:style-name="P9">Cláusula Quarta - Da Dotação Orçamentária</text:p>
      <text:p text:style-name="P11">As despesas decorrentes deste Termo correrão à conta da seguinte Dotação Orçamentária:</text:p>
      <text:p text:style-name="P12"><text:span text:style-name="T5">01.001.01.031.0101.2001-339039.00.00</text:span></text:p>
      <text:p text:style-name="P13">Cláusula Quinta - Da Ratificação</text:p>
      <text:p text:style-name="P14">Ficam ratificadas todas as demais Cláusulas do Contrato original não mencionada neste Termo Aditivo.</text:p>
      <text:p text:style-name="P14">E, por estarem ajustadas e acordadas, as partes assinam o presente aditamento, em 03 (três) vias de igual teor e forma para um só efeito legal.</text:p>
      <text:p text:style-name="P14"/>
      <text:p text:style-name="P15"><text:span text:style-name="T6">Terra Nova do Norte/</text:span><text:span text:style-name="T7">MT, 18 </text:span><text:span text:style-name="T6">de dezembro de 2024.</text:span></text:p>
      <text:p text:style-name="P16"/>
      <text:p text:style-name="P16"/>
      <text:p text:style-name="P16"/>
      <text:p text:style-name="P17">________________________________________</text:p>
      <text:p text:style-name="P18">Câmara Municipal de Terra Nova do Norte - MT</text:p>
      <text:p text:style-name="P19"><text:span text:style-name="T2">Vereador Oli Onevio Zenni</text:span></text:p>
      <text:p text:style-name="P17">Presidente Mesa Diretora</text:p>
      <text:p text:style-name="P17">Contratante</text:p>
      <text:p text:style-name="P16"/>
      <text:p text:style-name="P16"/>
      <text:p text:style-name="P16"/>
      <text:p text:style-name="P16"/>
      <text:p text:style-name="P20"><text:span text:style-name="T2">______________________________________</text:span></text:p>
      <text:p text:style-name="P21">Quality Solution Ltda</text:p>
      <text:p text:style-name="P22">Alex Salin Minatti</text:p>
      <text:p text:style-name="P23">Contratada</text:p>
      <text:p text:style-name="P24"/>
      <text:p text:style-name="P25"/>
      <text:p text:style-name="P26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rágrafo_5f_normal" style:display-name="parágrafo_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taçã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ranscrição_5f_-_5f_denúncia_5f_e_5f_outros" style:display-name="transcrição_-_denúncia_e_outro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top="0cm" fo:margin-bottom="0cm" style:contextual-spacing="false" fo:line-height="100%" fo:orphans="0" fo:widows="0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1pt" fo:letter-spacing="0.002cm" fo:font-weight="normal" style:font-name-asian="Arial1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z2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size="11pt" fo:letter-spacing="0.002cm" fo:font-weight="normal" style:font-name-asian="Arial1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0z2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3_20_Char" style:display-name="Título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fo:text-indent="-0.651cm" fo:margin-left="2.836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651cm" fo:margin-left="1.152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087cm" fo:margin-left="2.187cm"/>
        </style:list-level-properties>
      </text:list-level-style-number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text-indent="-1.087cm" fo:margin-left="6.392cm"/>
        </style:list-level-properties>
        <style:text-properties style:font-name="Liberation Serif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fo:text-indent="-1.087cm" fo:margin-left="8.177cm"/>
        </style:list-level-properties>
        <style:text-properties style:font-name="Liberation Serif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fo:text-indent="-1.087cm" fo:margin-left="9.962cm"/>
        </style:list-level-properties>
        <style:text-properties style:font-name="Liberation Serif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text-indent="-1.087cm" fo:margin-left="11.748cm"/>
        </style:list-level-properties>
        <style:text-properties style:font-name="Liberation Serif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fo:text-indent="-1.087cm" fo:margin-left="13.533cm"/>
        </style:list-level-properties>
        <style:text-properties style:font-name="Liberation Serif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fo:text-indent="-1.087cm" fo:margin-left="15.31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9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3" text:style-name="WW8Num4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79cm" fo:margin-left="0.176cm"/>
        </style:list-level-properties>
      </text:list-level-style-number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text-indent="-0.579cm" fo:margin-left="4.731cm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•">
        <style:list-level-properties text:list-level-position-and-space-mode="label-alignment">
          <style:list-level-label-alignment text:label-followed-by="listtab" fo:text-indent="-0.579cm" fo:margin-left="6.249cm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•">
        <style:list-level-properties text:list-level-position-and-space-mode="label-alignment">
          <style:list-level-label-alignment text:label-followed-by="listtab" fo:text-indent="-0.579cm" fo:margin-left="7.768cm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text-indent="-0.579cm" fo:margin-left="9.285cm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•">
        <style:list-level-properties text:list-level-position-and-space-mode="label-alignment">
          <style:list-level-label-alignment text:label-followed-by="listtab" fo:text-indent="-0.579cm" fo:margin-left="10.804cm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•">
        <style:list-level-properties text:list-level-position-and-space-mode="label-alignment">
          <style:list-level-label-alignment text:label-followed-by="listtab" fo:text-indent="-0.579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7">
        <style:list-level-properties text:list-level-position-and-space-mode="label-alignment">
          <style:list-level-label-alignment text:label-followed-by="listtab" fo:text-indent="-0.811cm" fo:margin-left="0.176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11cm" fo:margin-left="0.176cm"/>
        </style:list-level-properties>
      </text:list-level-style-number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0.811cm" fo:margin-left="3.219cm"/>
        </style:list-level-properties>
        <style:text-properties style:font-name="Liberation Serif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text-indent="-0.811cm" fo:margin-left="4.741cm"/>
        </style:list-level-properties>
        <style:text-properties style:font-name="Liberation Serif"/>
      </text:list-level-style-bullet>
      <text:list-level-style-bullet text:level="5" text:style-name="WW8Num5z0" loext:num-list-format="%5%." style:num-suffix="." text:bullet-char="•">
        <style:list-level-properties text:list-level-position-and-space-mode="label-alignment">
          <style:list-level-label-alignment text:label-followed-by="listtab" fo:text-indent="-0.811cm" fo:margin-left="6.264cm"/>
        </style:list-level-properties>
        <style:text-properties style:font-name="Liberation Serif"/>
      </text:list-level-style-bullet>
      <text:list-level-style-bullet text:level="6" text:style-name="WW8Num5z0" loext:num-list-format="%6%." style:num-suffix="." text:bullet-char="•">
        <style:list-level-properties text:list-level-position-and-space-mode="label-alignment">
          <style:list-level-label-alignment text:label-followed-by="listtab" fo:text-indent="-0.811cm" fo:margin-left="7.786cm"/>
        </style:list-level-properties>
        <style:text-properties style:font-name="Liberation Serif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text-indent="-0.811cm" fo:margin-left="9.306cm"/>
        </style:list-level-properties>
        <style:text-properties style:font-name="Liberation Serif"/>
      </text:list-level-style-bullet>
      <text:list-level-style-bullet text:level="8" text:style-name="WW8Num5z0" loext:num-list-format="%8%." style:num-suffix="." text:bullet-char="•">
        <style:list-level-properties text:list-level-position-and-space-mode="label-alignment">
          <style:list-level-label-alignment text:label-followed-by="listtab" fo:text-indent="-0.811cm" fo:margin-left="10.829cm"/>
        </style:list-level-properties>
        <style:text-properties style:font-name="Liberation Serif"/>
      </text:list-level-style-bullet>
      <text:list-level-style-bullet text:level="9" text:style-name="WW8Num5z0" loext:num-list-format="%9%." style:num-suffix="." text:bullet-char="•">
        <style:list-level-properties text:list-level-position-and-space-mode="label-alignment">
          <style:list-level-label-alignment text:label-followed-by="listtab" fo:text-indent="-0.811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13">
        <style:list-level-properties text:list-level-position-and-space-mode="label-alignment">
          <style:list-level-label-alignment text:label-followed-by="listtab" fo:text-indent="-0.896cm" fo:margin-left="0.176cm"/>
        </style:list-level-properties>
      </text:list-level-style-number>
      <text:list-level-style-number text:level="2" text:style-name="WW8Num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96cm" fo:margin-left="0.176cm"/>
        </style:list-level-properties>
      </text:list-level-style-number>
      <text:list-level-style-bullet text:level="3" text:style-name="WW8Num6z0" loext:num-list-format="%3%." style:num-suffix="." text:bullet-char="•">
        <style:list-level-properties text:list-level-position-and-space-mode="label-alignment">
          <style:list-level-label-alignment text:label-followed-by="listtab" fo:text-indent="-0.896cm" fo:margin-left="3.212cm"/>
        </style:list-level-properties>
        <style:text-properties style:font-name="Liberation Serif"/>
      </text:list-level-style-bullet>
      <text:list-level-style-bullet text:level="4" text:style-name="WW8Num6z0" loext:num-list-format="%4%." style:num-suffix="." text:bullet-char="•">
        <style:list-level-properties text:list-level-position-and-space-mode="label-alignment">
          <style:list-level-label-alignment text:label-followed-by="listtab" fo:text-indent="-0.896cm" fo:margin-left="4.731cm"/>
        </style:list-level-properties>
        <style:text-properties style:font-name="Liberation Serif"/>
      </text:list-level-style-bullet>
      <text:list-level-style-bullet text:level="5" text:style-name="WW8Num6z0" loext:num-list-format="%5%." style:num-suffix="." text:bullet-char="•">
        <style:list-level-properties text:list-level-position-and-space-mode="label-alignment">
          <style:list-level-label-alignment text:label-followed-by="listtab" fo:text-indent="-0.896cm" fo:margin-left="6.249cm"/>
        </style:list-level-properties>
        <style:text-properties style:font-name="Liberation Serif"/>
      </text:list-level-style-bullet>
      <text:list-level-style-bullet text:level="6" text:style-name="WW8Num6z0" loext:num-list-format="%6%." style:num-suffix="." text:bullet-char="•">
        <style:list-level-properties text:list-level-position-and-space-mode="label-alignment">
          <style:list-level-label-alignment text:label-followed-by="listtab" fo:text-indent="-0.896cm" fo:margin-left="7.768cm"/>
        </style:list-level-properties>
        <style:text-properties style:font-name="Liberation Serif"/>
      </text:list-level-style-bullet>
      <text:list-level-style-bullet text:level="7" text:style-name="WW8Num6z0" loext:num-list-format="%7%." style:num-suffix="." text:bullet-char="•">
        <style:list-level-properties text:list-level-position-and-space-mode="label-alignment">
          <style:list-level-label-alignment text:label-followed-by="listtab" fo:text-indent="-0.896cm" fo:margin-left="9.285cm"/>
        </style:list-level-properties>
        <style:text-properties style:font-name="Liberation Serif"/>
      </text:list-level-style-bullet>
      <text:list-level-style-bullet text:level="8" text:style-name="WW8Num6z0" loext:num-list-format="%8%." style:num-suffix="." text:bullet-char="•">
        <style:list-level-properties text:list-level-position-and-space-mode="label-alignment">
          <style:list-level-label-alignment text:label-followed-by="listtab" fo:text-indent="-0.896cm" fo:margin-left="10.804cm"/>
        </style:list-level-properties>
        <style:text-properties style:font-name="Liberation Serif"/>
      </text:list-level-style-bullet>
      <text:list-level-style-bullet text:level="9" text:style-name="WW8Num6z0" loext:num-list-format="%9%." style:num-suffix="." text:bullet-char="•">
        <style:list-level-properties text:list-level-position-and-space-mode="label-alignment">
          <style:list-level-label-alignment text:label-followed-by="listtab" fo:text-indent="-0.896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8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style-name="WW8Num8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style-name="WW8Num8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style-name="WW8Num8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style-name="WW8Num8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style-name="WW8Num8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style-name="WW8Num8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10">
        <style:list-level-properties text:list-level-position-and-space-mode="label-alignment">
          <style:list-level-label-alignment text:label-followed-by="listtab" fo:text-indent="-1.101cm" fo:margin-left="0.176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0.176cm"/>
        </style:list-level-properties>
      </text:list-level-style-number>
      <text:list-level-style-number text:level="3" text:style-name="WW8Num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61cm" fo:margin-left="0.176cm"/>
        </style:list-level-properties>
      </text:list-level-style-number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fo:text-indent="-1.461cm" fo:margin-left="4.731cm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fo:text-indent="-1.461cm" fo:margin-left="6.249cm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fo:text-indent="-1.461cm" fo:margin-left="7.768cm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fo:text-indent="-1.461cm" fo:margin-left="9.285cm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fo:text-indent="-1.461cm" fo:margin-left="10.804cm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fo:text-indent="-1.461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 text:start-value="5">
        <style:list-level-properties text:list-level-position-and-space-mode="label-alignment">
          <style:list-level-label-alignment text:label-followed-by="listtab" fo:text-indent="-0.651cm" fo:margin-left="0.826cm"/>
        </style:list-level-properties>
      </text:list-level-style-number>
      <text:list-level-style-number text:level="2" text:style-name="WW8Num10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0.826cm"/>
        </style:list-level-properties>
      </text:list-level-style-number>
      <text:list-level-style-number text:level="3" text:style-name="WW8Num10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0.176cm"/>
        </style:list-level-properties>
      </text:list-level-style-number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4.052cm"/>
        </style:list-level-properties>
        <style:text-properties style:font-name="Liberation Serif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5.673cm"/>
        </style:list-level-properties>
        <style:text-properties style:font-name="Liberation Serif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7.292cm"/>
        </style:list-level-properties>
        <style:text-properties style:font-name="Liberation Serif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8.913cm"/>
        </style:list-level-properties>
        <style:text-properties style:font-name="Liberation Serif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0.534cm"/>
        </style:list-level-properties>
        <style:text-properties style:font-name="Liberation Serif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2.1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bottom="2.6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12-20T06:55:00</meta:creation-date>
    <dc:creator>Usuario</dc:creator>
    <dc:date>2024-12-20T08:42:00</dc:date>
    <meta:print-date>2024-12-20T09:39:00</meta:print-date>
    <meta:editing-cycles>17</meta:editing-cycles>
    <meta:editing-duration>PT6H54M</meta:editing-duration>
    <meta:document-statistic meta:table-count="0" meta:image-count="0" meta:object-count="0" meta:page-count="2" meta:paragraph-count="28" meta:word-count="452" meta:character-count="3036" meta:non-whitespace-character-count="2605"/>
    <meta:generator>LibreOffice/24.8.6.2$Windows_X86_64 LibreOffice_project/6d98ba145e9a8a39fc57bcc76981d1fb1316c60c</meta:generator>
  </office:meta>
</office:document-meta>
</file>