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4000000E88334C2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501cm" fo:margin-right="-0.002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-0.501cm" fo:margin-right="-0.002cm" fo:text-indent="3.50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left="-0.501cm" fo:margin-right="0cm" fo:margin-top="0.212cm" fo:margin-bottom="0cm" style:contextual-spacing="false" fo:text-align="justify" style:justify-single-word="false" fo:text-indent="3.501cm" style:auto-text-indent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-0.501cm" fo:margin-right="0cm" fo:margin-top="0.423cm" fo:margin-bottom="0.353cm" style:contextual-spacing="false" fo:text-align="justify" style:justify-single-word="false" fo:text-indent="3.501cm" style:auto-text-indent="false"/>
    </style:style>
    <style:style style:name="P6" style:family="paragraph" style:parent-style-name="Sem_20_Espaçamento">
      <style:paragraph-properties fo:margin-right="0cm" fo:margin-top="0.212cm" fo:margin-bottom="0.212cm" style:contextual-spacing="false" fo:line-height="115%" fo:text-align="justify" style:justify-single-word="false" fo:text-indent="2.501cm" style:auto-text-indent="false"/>
    </style:style>
    <style:style style:name="P7" style:family="paragraph" style:parent-style-name="Heading_20_6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">
      <style:paragraph-properties fo:margin-left="-0.501cm" fo:margin-right="0cm"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 style:list-style-name="">
      <style:paragraph-properties fo:margin-left="-0.501cm" fo:margin-right="0cm" fo:margin-top="0cm" fo:margin-bottom="0cm" style:contextual-spacing="false" fo:line-height="100%"/>
    </style:style>
    <style:style style:name="P11" style:family="paragraph">
      <loext:graphic-properties draw:fill="solid" draw:fill-color="#fff500"/>
    </style:style>
    <style:style style:name="P12" style:family="paragraph">
      <style:paragraph-properties fo:margin-left="0.056cm" fo:margin-right="0cm" fo:margin-top="0.496cm" fo:margin-bottom="0.353cm" fo:line-height="115%" fo:text-align="center" fo:text-indent="0cm" style:writing-mode="lr-tb"/>
    </style:style>
    <style:style style:name="P13" style:family="paragraph">
      <style:paragraph-properties fo:margin-left="0.12cm" fo:margin-right="0cm" fo:margin-top="0.034cm" fo:margin-bottom="0.353cm" fo:line-height="115%" fo:text-align="center" fo:text-indent="0cm" loext:tab-stop-distance="0cm" style:writing-mode="lr-tb">
        <style:tab-stops>
          <style:tab-stop style:position="2.316cm"/>
        </style:tab-stops>
      </style:paragraph-properties>
    </style:style>
    <style:style style:name="P14" style:family="paragraph">
      <loext:graphic-properties draw:fill="none" draw:fill-color="#ffffff"/>
      <style:paragraph-properties fo:margin-left="0.056cm" fo:margin-right="0cm" fo:margin-top="0.496cm" fo:margin-bottom="0.353cm" fo:line-height="115%" fo:text-align="center" fo:text-indent="0cm"/>
    </style:style>
    <style:style style:name="P15" style:family="paragraph">
      <loext:graphic-properties draw:fill="solid" draw:fill-color="#ed1c24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fo:margin-left="4.38cm" fo:margin-right="0.963cm" fo:margin-top="0cm" fo:margin-bottom="0cm" fo:line-height="100%" fo:text-align="center" fo:text-indent="0cm" style:writing-mode="lr-tb"/>
    </style:style>
    <style:style style:name="P18" style:family="paragraph">
      <style:paragraph-properties fo:margin-left="4.385cm" fo:margin-right="0.963cm" fo:margin-top="0cm" fo:margin-bottom="0cm" fo:line-height="100%" fo:text-align="center" fo:text-indent="0cm" style:writing-mode="lr-tb"/>
    </style:style>
    <style:style style:name="P19" style:family="paragraph">
      <style:paragraph-properties fo:margin-left="4.064cm" fo:margin-right="0.963cm" fo:margin-top="0cm" fo:margin-bottom="0.353cm" fo:line-height="100%" fo:text-align="center" fo:text-indent="0cm" style:writing-mode="lr-tb"/>
    </style:style>
    <style:style style:name="P20" style:family="paragraph">
      <style:paragraph-properties fo:margin-left="4.096cm" fo:margin-right="0.963cm" fo:margin-top="0cm" fo:margin-bottom="0.353cm" fo:line-height="100%" fo:text-align="center" fo:text-indent="0cm" style:writing-mode="lr-tb"/>
    </style:style>
    <style:style style:name="P21" style:family="paragraph">
      <loext:graphic-properties draw:fill="none" draw:fill-color="#ffffff"/>
      <style:paragraph-properties fo:margin-left="4.38cm" fo:margin-right="0.963cm" fo:margin-top="0cm" fo:margin-bottom="0cm" fo:line-height="100%" fo:text-align="center" fo:text-indent="0cm"/>
    </style:style>
    <style:style style:name="P22" style:family="paragraph">
      <loext:graphic-properties draw:fill="solid" draw:fill-color="#0f99de"/>
    </style:style>
    <style:style style:name="P23" style:family="paragraph">
      <loext:graphic-properties draw:fill="solid" draw:fill-color="#00923f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231f20" loext:opacity="100%" style:font-name="Arial" fo:font-size="14.5pt" fo:language="pt" fo:country="BR" style:font-name-asian="Calibri" style:font-size-asian="14.5pt" style:font-name-complex="Arial" style:font-size-complex="11pt" style:language-complex="ar" style:country-complex="SA"/>
    </style:style>
    <style:style style:name="T10" style:family="text">
      <style:text-properties fo:color="#231f20" loext:opacity="100%" style:font-name="Arial" fo:font-size="11.5pt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1" style:family="text">
      <style:text-properties fo:color="#231f20" loext:opacity="100%" style:font-name="Arial" fo:font-size="11.5pt" fo:letter-spacing="-0.001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2" style:family="text">
      <style:text-properties fo:color="#231f20" loext:opacity="100%" style:font-name="Arial" fo:font-size="11.5pt" fo:letter-spacing="0.012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3" style:family="text">
      <style:text-properties fo:color="#231f20" loext:opacity="100%" style:font-name="Arial" fo:font-size="11.5pt" fo:letter-spacing="-0.005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4" style:family="text">
      <style:text-properties fo:color="#231f20" loext:opacity="100%" style:font-name="Arial" fo:font-size="11.5pt" fo:letter-spacing="-0.006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5" style:family="text">
      <style:text-properties fo:color="#231f20" loext:opacity="100%" style:font-name="Arial" fo:font-size="11.5pt" fo:letter-spacing="0.005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T16" style:family="text">
      <style:text-properties fo:color="#231f20" loext:opacity="100%" style:font-name="Arial Black" fo:font-size="15.5pt" fo:language="pt" fo:country="BR" style:font-name-asian="Calibri" style:font-size-asian="15.5pt" style:font-name-complex="Times New Roman" style:font-size-complex="11pt" style:language-complex="ar" style:country-complex="SA"/>
    </style:style>
    <style:style style:name="T17" style:family="text">
      <style:text-properties fo:color="#231f20" loext:opacity="100%" style:font-name="Arial Black" fo:font-size="20pt" fo:language="pt" fo:country="BR" style:font-name-asian="Calibri" style:font-size-asian="20pt" style:font-name-complex="Times New Roman" style:font-size-complex="11pt" style:language-complex="ar" style:country-complex="SA" style:text-scale="75%"/>
    </style:style>
    <style:style style:name="T18" style:family="text">
      <style:text-properties fo:color="#231f20" loext:opacity="100%" style:font-name="Arial" fo:font-size="11.5pt" fo:language="pt" fo:country="BR" fo:font-style="italic" fo:font-weight="bold" style:font-name-asian="Calibri" style:font-size-asian="11.5pt" style:font-style-asian="italic" style:font-weight-asian="bold" style:font-name-complex="Arial" style:font-size-complex="11pt" style:language-complex="ar" style:country-complex="SA"/>
    </style:style>
    <style:style style:name="T19" style:family="text">
      <style:text-properties fo:color="#231f20" loext:opacity="100%" style:font-name="Arial" fo:font-size="12.5pt" fo:language="pt" fo:country="BR" style:font-name-asian="Calibri" style:font-size-asian="12.5pt" style:font-name-complex="Times New Roman" style:font-size-complex="11pt" style:language-complex="ar" style:country-complex="SA"/>
    </style:style>
    <style:style style:name="T20" style:family="text">
      <style:text-properties fo:color="#231f20" loext:opacity="100%" style:font-name="Arial" fo:font-size="12.5pt" fo:letter-spacing="0.054cm" fo:language="pt" fo:country="BR" style:font-name-asian="Calibri" style:font-size-asian="12.5pt" style:font-name-complex="Times New Roman" style:font-size-complex="11pt" style:language-complex="ar" style:country-complex="SA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ff500" draw:textarea-horizontal-align="left" draw:textarea-vertical-align="top" draw:auto-grow-height="false" fo:min-height="2.265cm" fo:min-width="20.11cm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lr-tb"/>
    </style:style>
    <style:style style:name="gr4" style:family="graphic">
      <style:graphic-properties draw:stroke="none" draw:fill="solid" draw:fill-color="#ed1c24" draw:textarea-horizontal-align="left" draw:textarea-vertical-align="top" draw:auto-grow-height="false" fo:min-height="0cm" fo:min-width="20.119cm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none" draw:fill="solid" draw:fill-color="#fff500" draw:textarea-horizontal-align="left" draw:textarea-vertical-align="top" draw:auto-grow-height="false" fo:min-height="2.858cm" fo:min-width="20.119cm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7" style:family="graphic">
      <style:graphic-properties draw:stroke="none" draw:fill="solid" draw:fill-color="#0f99de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00923f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style:run-through="background"/>
    </style:style>
    <style:style style:name="gr9" style:family="graphic">
      <style:graphic-properties draw:stroke="none" draw:fill="solid" draw:fill-color="#fff500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EI MUNICIPAL Nº 1.800/2024<text:span text:style-name="T1"/></text:p>
      <text:p text:style-name="P3"><text:span text:style-name="T2">“FIXA OS SUBSÍDIOS DOS VEREADORES PARA A LEGISLATURA 2025/2028 E DÁ OUTRAS PROVIDÊNCIAS”.</text:span></text:p>
      <text:p text:style-name="P4"><text:bookmark-start text:name="artigo_1"/>O SENHOR PASCOAL ALBERTON, PREFEITO MUNICIPAL DE TERRA NOVA DO NORTE, ESTADO DE MATO GROSSO, FAZ SABER QUE A CÂMARA MUNICIPAL APROVOU, E ELE NO USO DAS ATRIBUIÇÕES QUE LHE SÃO CONFERIDAS POR LEI, SANCIONA A SEGUINTE LEI:</text:p>
      <text:p text:style-name="P5"><text:span text:style-name="T3">Art. 1º</text:span><text:bookmark-end text:name="artigo_1"/><text:span text:style-name="T3"> Fixa os subsídios, em parcela única, dos agentes políticos do Município de Terra Nova do Norte/MT, Vereadores para a legislatura 2025/2028 conforme estabelecido abaixo:</text:span></text:p>
      <text:p text:style-name="P5"><text:span text:style-name="T3">I - Vereador o valor de R$ 4.900,00 (quatro mil e novecentos reais);</text:span></text:p>
      <text:p text:style-name="P5"><text:span text:style-name="T3">II - Vereador Presidente da Mesa Diretora o valor de R$ 6.800,00 (seis mil e oitocentos reais);</text:span></text:p>
      <text:p text:style-name="P5"><text:span text:style-name="T4">Art. 2º</text:span><text:span text:style-name="T5"> Quando o vereador for servidor municipal lotado em cargo efetivo, o mesmo receberá o vencimento do cargo efetivo e o valor do subsidio, podendo neste caso acumular em virtude de compatibilidade de horários.</text:span></text:p>
      <text:p text:style-name="P5"><text:span text:style-name="T4">§ Único </text:span><text:span text:style-name="T5">Durante o período de recesso parlamentar será devido ao vereador o subsidio integral.</text:span></text:p>
      <text:p text:style-name="P5"><text:bookmark-start text:name="artigo_3"/><text:span text:style-name="T6">Art. 3º</text:span><text:bookmark-end text:name="artigo_3"/><text:span text:style-name="T3"> Os valores acima expostos serão aplicados a partir de 01 de janeiro de 2025.</text:span></text:p>
      <text:p text:style-name="P5"><text:bookmark-start text:name="artigo_4"/><text:span text:style-name="T6">Art. 4º</text:span><text:bookmark-end text:name="artigo_4"/><text:span text:style-name="T3"> Os subsídios fixados por esta Lei, poderão ser revistos no mesmo período da revisão geral anual e no mesmo índice fixado para os servidores públicos municipais.</text:span></text:p>
      <text:p text:style-name="P5"><text:bookmark-start text:name="artigo_5"/><text:span text:style-name="T6">Art. 5º</text:span><text:bookmark-end text:name="artigo_5"/><text:span text:style-name="T3"> As despesas decorrentes desta lei, correrão por conta de dotações próprias do orçamento do Poder Legislativo.</text:span></text:p>
      <text:p text:style-name="P5"><text:bookmark-start text:name="artigo_6"/><text:span text:style-name="T6">Art. 6º</text:span><text:bookmark-end text:name="artigo_6"/><text:span text:style-name="T3"> </text:span><text:span text:style-name="T5">Esta lei entra em vigor em 1º de janeiro de 2025, revogadas as disposições em contrário.­</text:span></text:p>
      <text:p text:style-name="P6">Gabinete do Prefeito do Município de Terra Nova do Norte/MT, aos vinte e nove dias do mês de abril de dois mil e vinte e quatro.</text:p>
      <text:h text:style-name="Heading_20_6" text:outline-level="6"><text:soft-page-break/><text:span text:style-name="st"><text:span text:style-name="T4"/></text:span></text:h>
      <text:p text:style-name="Standard"><text:span text:style-name="st"><text:span text:style-name="T4"/></text:span></text:p>
      <text:h text:style-name="P7" text:outline-level="6"><text:span text:style-name="st"><text:span text:style-name="T5">PASCOAL ALBERTON</text:span></text:span><text:span text:style-name="T7"/></text:h>
      <text:p text:style-name="P8">Prefeito Municipal</text:p>
      <text:p text:style-name="P8"/>
      <text:h text:style-name="P9" text:outline-level="3">Projeto de Lei nº 02/2024, de autoria do Poder Legislativo</text:h>
      <text:h text:style-name="P10" text:outline-level="3"><text:span text:style-name="T6">Ver. Oli Onevio Zeni, </text:span><text:span text:style-name="T8">Presidente </text:span></text:h>
      <text:h text:style-name="P10" text:outline-level="3"><text:span text:style-name="T8">Ver. </text:span><text:span text:style-name="T6">Adelar Marcante, Vice <text:s/>Presidente </text:span></text:h>
      <text:h text:style-name="P10" text:outline-level="3"><text:span text:style-name="T8">Ver. Cleusa do Carmo Zaleski, </text:span><text:span text:style-name="T6">Secretária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abel" style:family="text"/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font-size="8.5pt" fo:language="none" fo:country="none" style:font-size-asian="8.5pt" style:language-asian="none" style:country-asian="none"/>
    </style:style>
    <style:style style:name="MP2" style:family="paragraph">
      <loext:graphic-properties draw:fill="solid" draw:fill-color="#ed1c24"/>
    </style:style>
    <style:style style:name="MP3" style:family="paragraph">
      <loext:graphic-properties draw:fill="solid" draw:fill-color="#fff500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left="4.38cm" fo:margin-right="0.963cm" fo:margin-top="0cm" fo:margin-bottom="0cm" fo:line-height="100%" fo:text-align="center" fo:text-indent="0cm" style:writing-mode="lr-tb"/>
    </style:style>
    <style:style style:name="MP6" style:family="paragraph">
      <style:paragraph-properties fo:margin-left="4.385cm" fo:margin-right="0.963cm" fo:margin-top="0cm" fo:margin-bottom="0cm" fo:line-height="100%" fo:text-align="center" fo:text-indent="0cm" style:writing-mode="lr-tb"/>
    </style:style>
    <style:style style:name="MP7" style:family="paragraph">
      <style:paragraph-properties fo:margin-left="4.064cm" fo:margin-right="0.963cm" fo:margin-top="0cm" fo:margin-bottom="0.353cm" fo:line-height="100%" fo:text-align="center" fo:text-indent="0cm" style:writing-mode="lr-tb"/>
    </style:style>
    <style:style style:name="MP8" style:family="paragraph">
      <style:paragraph-properties fo:margin-left="4.096cm" fo:margin-right="0.963cm" fo:margin-top="0cm" fo:margin-bottom="0.353cm" fo:line-height="100%" fo:text-align="center" fo:text-indent="0cm" style:writing-mode="lr-tb"/>
    </style:style>
    <style:style style:name="MP9" style:family="paragraph">
      <loext:graphic-properties draw:fill="none" draw:fill-color="#ffffff"/>
      <style:paragraph-properties fo:margin-left="4.38cm" fo:margin-right="0.963cm" fo:margin-top="0cm" fo:margin-bottom="0cm" fo:line-height="100%" fo:text-align="center" fo:text-indent="0cm"/>
    </style:style>
    <style:style style:name="MP10" style:family="paragraph">
      <style:paragraph-properties fo:margin-left="0.056cm" fo:margin-right="0cm" fo:margin-top="0.496cm" fo:margin-bottom="0.353cm" fo:line-height="115%" fo:text-align="center" fo:text-indent="0cm" style:writing-mode="lr-tb"/>
    </style:style>
    <style:style style:name="MP11" style:family="paragraph">
      <style:paragraph-properties fo:margin-left="0.12cm" fo:margin-right="0cm" fo:margin-top="0.034cm" fo:margin-bottom="0.353cm" fo:line-height="115%" fo:text-align="center" fo:text-indent="0cm" loext:tab-stop-distance="0cm" style:writing-mode="lr-tb">
        <style:tab-stops>
          <style:tab-stop style:position="2.316cm"/>
        </style:tab-stops>
      </style:paragraph-properties>
    </style:style>
    <style:style style:name="MP12" style:family="paragraph">
      <loext:graphic-properties draw:fill="none" draw:fill-color="#ffffff"/>
      <style:paragraph-properties fo:margin-left="0.056cm" fo:margin-right="0cm" fo:margin-top="0.496cm" fo:margin-bottom="0.353cm" fo:line-height="115%" fo:text-align="center" fo:text-indent="0cm"/>
    </style:style>
    <style:style style:name="MP13" style:family="paragraph">
      <loext:graphic-properties draw:fill="solid" draw:fill-color="#00923f"/>
    </style:style>
    <style:style style:name="MP14" style:family="paragraph">
      <loext:graphic-properties draw:fill="solid" draw:fill-color="#0f99de"/>
    </style:style>
    <style:style style:name="MP15" style:family="paragraph" style:parent-style-name="Standard">
      <style:text-properties fo:font-size="8.5pt" style:font-size-asian="8.5pt"/>
    </style:style>
    <style:style style:name="MP16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T1" style:family="text">
      <style:text-properties fo:color="#231f20" loext:opacity="100%" style:font-name="Arial Black" fo:font-size="15.5pt" fo:language="pt" fo:country="BR" style:font-name-asian="Calibri" style:font-size-asian="15.5pt" style:font-name-complex="Times New Roman" style:font-size-complex="11pt" style:language-complex="ar" style:country-complex="SA"/>
    </style:style>
    <style:style style:name="MT2" style:family="text">
      <style:text-properties fo:color="#231f20" loext:opacity="100%" style:font-name="Arial Black" fo:font-size="20pt" fo:language="pt" fo:country="BR" style:font-name-asian="Calibri" style:font-size-asian="20pt" style:font-name-complex="Times New Roman" style:font-size-complex="11pt" style:language-complex="ar" style:country-complex="SA" style:text-scale="75%"/>
    </style:style>
    <style:style style:name="MT3" style:family="text">
      <style:text-properties fo:color="#231f20" loext:opacity="100%" style:font-name="Arial" fo:font-size="11.5pt" fo:language="pt" fo:country="BR" fo:font-style="italic" fo:font-weight="bold" style:font-name-asian="Calibri" style:font-size-asian="11.5pt" style:font-style-asian="italic" style:font-weight-asian="bold" style:font-name-complex="Arial" style:font-size-complex="11pt" style:language-complex="ar" style:country-complex="SA"/>
    </style:style>
    <style:style style:name="MT4" style:family="text">
      <style:text-properties fo:color="#231f20" loext:opacity="100%" style:font-name="Arial" fo:font-size="12.5pt" fo:language="pt" fo:country="BR" style:font-name-asian="Calibri" style:font-size-asian="12.5pt" style:font-name-complex="Times New Roman" style:font-size-complex="11pt" style:language-complex="ar" style:country-complex="SA"/>
    </style:style>
    <style:style style:name="MT5" style:family="text">
      <style:text-properties fo:color="#231f20" loext:opacity="100%" style:font-name="Arial" fo:font-size="12.5pt" fo:letter-spacing="0.054cm" fo:language="pt" fo:country="BR" style:font-name-asian="Calibri" style:font-size-asian="12.5pt" style:font-name-complex="Times New Roman" style:font-size-complex="11pt" style:language-complex="ar" style:country-complex="SA"/>
    </style:style>
    <style:style style:name="MT6" style:family="text">
      <style:text-properties fo:color="#231f20" loext:opacity="100%" style:font-name="Arial" fo:font-size="14.5pt" fo:language="pt" fo:country="BR" style:font-name-asian="Calibri" style:font-size-asian="14.5pt" style:font-name-complex="Arial" style:font-size-complex="11pt" style:language-complex="ar" style:country-complex="SA"/>
    </style:style>
    <style:style style:name="MT7" style:family="text">
      <style:text-properties fo:color="#231f20" loext:opacity="100%" style:font-name="Arial" fo:font-size="11.5pt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T8" style:family="text">
      <style:text-properties fo:color="#231f20" loext:opacity="100%" style:font-name="Arial" fo:font-size="11.5pt" fo:letter-spacing="-0.001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T9" style:family="text">
      <style:text-properties fo:color="#231f20" loext:opacity="100%" style:font-name="Arial" fo:font-size="11.5pt" fo:letter-spacing="0.012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T10" style:family="text">
      <style:text-properties fo:color="#231f20" loext:opacity="100%" style:font-name="Arial" fo:font-size="11.5pt" fo:letter-spacing="-0.005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T11" style:family="text">
      <style:text-properties fo:color="#231f20" loext:opacity="100%" style:font-name="Arial" fo:font-size="11.5pt" fo:letter-spacing="-0.006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T12" style:family="text">
      <style:text-properties fo:color="#231f20" loext:opacity="100%" style:font-name="Arial" fo:font-size="11.5pt" fo:letter-spacing="0.005cm" fo:language="pt" fo:country="BR" fo:font-weight="bold" style:font-name-asian="Calibri" style:font-size-asian="11.5pt" style:font-weight-asian="bold" style:font-name-complex="Times New Roman" style:font-size-complex="11pt" style:language-complex="ar" style:country-complex="SA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solid" draw:fill-color="#ed1c24" draw:textarea-horizontal-align="left" draw:textarea-vertical-align="top" draw:auto-grow-height="false" fo:min-height="0cm" fo:min-width="20.119cm" fo:padding-top="0.229cm" fo:padding-bottom="0.229cm" fo:padding-left="0.441cm" fo:padding-right="0.441cm" fo:wrap-option="wrap" draw:shadow-color="#808080" loext:decorative="false" style:run-through="background"/>
    </style:style>
    <style:style style:name="Mgr3" style:family="graphic">
      <style:graphic-properties draw:stroke="none" draw:fill="solid" draw:fill-color="#fff500" draw:textarea-horizontal-align="left" draw:textarea-vertical-align="top" draw:auto-grow-height="false" fo:min-height="2.858cm" fo:min-width="20.119cm" fo:padding-top="0.229cm" fo:padding-bottom="0.229cm" fo:padding-left="0.441cm" fo:padding-right="0.441cm" fo:wrap-option="wrap" draw:shadow-color="#808080" loext:decorative="false" style:run-through="background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lr-tb"/>
    </style:style>
    <style:style style:name="Mgr6" style:family="graphic">
      <style:graphic-properties draw:stroke="none" draw:fill="solid" draw:fill-color="#fff500" draw:textarea-horizontal-align="left" draw:textarea-vertical-align="top" draw:auto-grow-height="false" fo:min-height="2.265cm" fo:min-width="20.11cm" fo:padding-top="0.229cm" fo:padding-bottom="0.229cm" fo:padding-left="0.441cm" fo:padding-right="0.441cm" fo:wrap-option="wrap" draw:shadow-color="#808080" loext:decorative="false" style:run-through="background"/>
    </style:style>
    <style:style style:name="Mgr7" style:family="graphic">
      <style:graphic-properties draw:stroke="none" draw:fill="solid" draw:fill-color="#00923f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style:run-through="background"/>
    </style:style>
    <style:style style:name="Mgr8" style:family="graphic">
      <style:graphic-properties draw:stroke="none" draw:fill="solid" draw:fill-color="#fff500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style:run-through="background"/>
    </style:style>
    <style:style style:name="Mgr9" style:family="graphic">
      <style:graphic-properties draw:stroke="none" draw:fill="solid" draw:fill-color="#0f99de" draw:textarea-horizontal-align="left" draw:textarea-vertical-align="top" draw:auto-grow-height="false" fo:min-height="0cm" fo:min-width="20.11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49cm" fo:margin-bottom="3cm" fo:margin-left="3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66177065"/><text:bookmark-start text:name="_Hlk66177064"/><text:bookmark-start text:name="_Hlk66176984"/><text:bookmark-start text:name="_Hlk66176983"/><text:bookmark-start text:name="_Hlk66176612"/><text:bookmark-start text:name="_Hlk66176611"/><draw:g text:anchor-type="char" draw:z-index="5" draw:name="Grupo 3" draw:style-name="Mgr1"><draw:custom-shape draw:name="Rectangle 6" draw:style-name="Mgr2" draw:text-style-name="MP2" svg:width="21.002cm" svg:height="0.103cm" svg:x="0cm" svg:y="1.06cm"><text:p/><draw:enhanced-geometry svg:viewBox="0 0 21600 21600" draw:type="rectangle" draw:enhanced-path="M 0 0 L 21600 0 21600 21600 0 21600 0 0 Z N"/></draw:custom-shape><draw:custom-shape draw:name="Rectangle 7" draw:style-name="Mgr3" draw:text-style-name="MP3" svg:width="21.002cm" svg:height="3.317cm" svg:x="0cm" svg:y="1.298cm"><text:p/><draw:enhanced-geometry svg:viewBox="0 0 21600 21600" draw:type="rectangle" draw:enhanced-path="M 0 0 L 21600 0 21600 21600 0 21600 0 0 Z N"/></draw:custom-shape><draw:frame draw:name="Picture 8" draw:style-name="Mgr4" draw:text-style-name="MP4" svg:width="2.899cm" svg:height="3.596cm" svg:x="1.579cm" svg:y="1.679cm"><draw:image xlink:href="Pictures/10000001000000E4000000E88334C2A3.png" xlink:type="simple" xlink:show="embed" xlink:actuate="onLoad" draw:mime-type="image/png"><text:p/></draw:image></draw:frame><draw:frame draw:style-name="Mgr5" draw:text-style-name="MP9" svg:width="21.002cm" svg:height="4.425cm" svg:x="0cm" svg:y="1.06cm"><draw:text-box><text:p text:style-name="MP5"><text:span text:style-name="MT1">Estado de Mato Grosso</text:span></text:p><text:p text:style-name="MP6"><text:span text:style-name="MT2">PREFEITURA MUNICIPAL DE TERRA NOVA DO NORTE</text:span></text:p><text:p text:style-name="MP7"><text:span text:style-name="MT3">Gestão 2021 / 2024</text:span></text:p><text:p text:style-name="MP8"><text:span text:style-name="MT4">CNPJ</text:span><text:span text:style-name="MT5"> </text:span><text:span text:style-name="MT4">01.978.212/0001-00</text:span></text:p></draw:text-box></draw:frame></draw:g><draw:g text:anchor-type="char" draw:z-index="7" draw:name="Grupo 8" draw:style-name="Mgr1"><draw:custom-shape draw:name="Rectangle 11" draw:style-name="Mgr6" draw:text-style-name="MP3" svg:width="20.993cm" svg:height="2.724cm" svg:x="0.011cm" svg:y="26.935cm"><text:p/><draw:enhanced-geometry svg:viewBox="0 0 21600 21600" draw:type="rectangle" draw:enhanced-path="M 0 0 L 21600 0 21600 21600 0 21600 0 0 Z N"/></draw:custom-shape><draw:frame draw:style-name="Mgr5" draw:text-style-name="MP12" svg:width="20.993cm" svg:height="2.724cm" svg:x="0.009cm" svg:y="26.935cm"><draw:text-box><text:p text:style-name="MP10"><text:span text:style-name="MT6">Av. Clóves Felício Vetoratto, nº 101 - Centro</text:span></text:p><text:p text:style-name="MP11"><text:span text:style-name="MT7">CEP</text:span><text:span text:style-name="MT8"> </text:span><text:span text:style-name="MT7">78.505-000 <text:s/></text:span><text:span text:style-name="MT9"><text:s/></text:span><text:span text:style-name="MT7">-</text:span><text:span text:style-name="MT7"><text:tab/></text:span><text:span text:style-name="MT7">TERRA </text:span><text:span text:style-name="MT10">NOVA </text:span><text:span text:style-name="MT7">DO NORTE - </text:span><text:span text:style-name="MT11">MATO</text:span><text:span text:style-name="MT12"> </text:span><text:span text:style-name="MT7">GROSSO</text:span></text:p></draw:text-box></draw:frame></draw:g><draw:g text:anchor-type="char" draw:z-index="1" draw:name="Grupo 11" draw:style-name="Mgr1"><draw:custom-shape draw:name="Rectangle 2" draw:style-name="Mgr7" draw:text-style-name="MP13" svg:width="21cm" svg:height="0.267cm" svg:x="0cm" svg:y="0.014cm"><text:p/><draw:enhanced-geometry svg:viewBox="0 0 21600 21600" draw:type="rectangle" draw:enhanced-path="M 0 0 L 21600 0 21600 21600 0 21600 0 0 Z N"/></draw:custom-shape><draw:custom-shape draw:name="Rectangle 3" draw:style-name="Mgr8" draw:text-style-name="MP3" svg:width="21cm" svg:height="0.207cm" svg:x="0cm" svg:y="0.4cm"><text:p/><draw:enhanced-geometry svg:viewBox="0 0 21600 21600" draw:type="rectangle" draw:enhanced-path="M 0 0 L 21600 0 21600 21600 0 21600 0 0 Z N"/></draw:custom-shape></draw:g><draw:custom-shape text:anchor-type="char" draw:z-index="3" draw:name="Retângulo 14" draw:style-name="Mgr9" draw:text-style-name="MP14" svg:width="21cm" svg:height="0.168cm" svg:x="0cm" svg:y="0.737cm"><text:p/><draw:enhanced-geometry svg:viewBox="0 0 21600 21600" draw:type="rectangle" draw:enhanced-path="M 0 0 L 21600 0 21600 21600 0 21600 0 0 Z N"/></draw:custom-shape></text:p>
        <text:p text:style-name="MP15"/>
        <text:p text:style-name="Standard"/>
        <text:p text:style-name="Standard"/>
        <text:p text:style-name="MP16"><text:bookmark-end text:name="_Hlk66176611"/><text:bookmark-end text:name="_Hlk66177065"/><text:bookmark-end text:name="_Hlk66177064"/><text:bookmark-end text:name="_Hlk66176984"/><text:bookmark-end text:name="_Hlk66176983"/><text:bookmark-end text:name="_Hlk66176612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19T11:48:00</meta:creation-date>
    <dc:creator>Windows</dc:creator>
    <dc:date>2024-05-21T09:48:00</dc:date>
    <meta:print-date>2024-04-25T09:52:00</meta:print-date>
    <meta:editing-cycles>13</meta:editing-cycles>
    <meta:editing-duration>PT19M</meta:editing-duration>
    <meta:document-statistic meta:table-count="0" meta:image-count="0" meta:object-count="0" meta:page-count="2" meta:paragraph-count="20" meta:word-count="298" meta:character-count="1781" meta:non-whitespace-character-count="1499"/>
    <meta:generator>LibreOffice/24.8.4.2$Windows_X86_64 LibreOffice_project/bb3cfa12c7b1bf994ecc5649a80400d06cd71002</meta:generator>
  </office:meta>
</office:document-meta>
</file>